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7" style:family="table-column">
      <style:table-column-properties style:column-width="1.1583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5.0423in"/>
    </style:style>
    <style:style style:name="TableColumn20" style:family="table-column">
      <style:table-column-properties style:column-width="0.0263in"/>
    </style:style>
    <style:style style:name="Table16" style:family="table">
      <style:table-properties style:width="6.423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DCDDDD" fo:padding-top="0in" fo:padding-left="0.075in" fo:padding-bottom="0in" fo:padding-right="0.075in"/>
    </style:style>
    <style:style style:name="P2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/>
    </style:style>
    <style:style style:name="T34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35" style:parent-style-name="Standardskriftforavsnitt" style:family="text">
      <style:text-properties style:font-name="Calibri" style:font-name-asian="Arial Unicode MS" style:font-name-complex="Lucida Sans Unicode" fo:language="en" fo:country="GB" style:language-asian="en" style:country-asian="GB"/>
    </style:style>
    <style:style style:name="T36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top="0.0833in"/>
    </style:style>
    <style:style style:name="T72" style:parent-style-name="Standardskriftforavsnitt" style:family="text">
      <style:text-properties style:font-name="Calibri" style:font-name-asian="Arial Unicode MS" style:font-name-complex="Times New Roman" style:language-asian="en" style:country-asian="GB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P84" style:parent-style-name="Normal" style:family="paragraph">
      <style:text-properties style:font-name="Calibri"/>
    </style:style>
    <style:style style:name="P85" style:parent-style-name="Tittel" style:family="paragraph">
      <style:paragraph-properties fo:margin-bottom="0in"/>
    </style:style>
    <style:style style:name="P86" style:parent-style-name="Tittel" style:family="paragraph">
      <style:paragraph-properties fo:margin-top="0.0833in" fo:margin-bottom="0in"/>
      <style:text-properties fo:font-size="14pt" style:font-size-asian="14pt" style:font-size-complex="14pt"/>
    </style:style>
    <style:style style:name="T87" style:parent-style-name="Standardskriftforavsnitt" style:family="text">
      <style:text-properties style:font-name="Constantia"/>
    </style:style>
    <style:style style:name="T88" style:parent-style-name="Standardskriftforavsnitt" style:family="text">
      <style:text-properties style:font-name="Calibri"/>
    </style:style>
    <style:style style:name="T89" style:parent-style-name="Standardskriftforavsnitt" style:family="text">
      <style:text-properties style:font-name="Calibri"/>
    </style:style>
    <style:style style:name="P90" style:parent-style-name="Normal" style:family="paragraph">
      <style:paragraph-properties fo:break-before="page"/>
      <style:text-properties style:font-name="Calibri"/>
    </style:style>
    <style:style style:name="P91" style:parent-style-name="Overskriftforinnholdsfortegnelse" style:family="paragraph"/>
    <style:style style:name="T92" style:parent-style-name="Standardskriftforavsnitt" style:family="text">
      <style:text-properties fo:color="#04636B"/>
    </style:style>
    <style:style style:name="P93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4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5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6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7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98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99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0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101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02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103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04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T105" style:parent-style-name="Hyperkobling" style:family="text">
      <style:text-properties style:font-name="Cambria"/>
    </style:style>
    <style:style style:name="P106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07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108" style:parent-style-name="Normal" style:family="paragraph">
      <style:text-properties style:font-name="Calibri"/>
    </style:style>
    <style:style style:name="T109" style:parent-style-name="Standardskriftforavsnitt" style:family="text">
      <style:text-properties style:font-name="Calibri"/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text-properties style:font-name-complex="Constantia"/>
    </style:style>
    <style:style style:name="P112" style:parent-style-name="Listeavsnitt" style:list-style-name="LFO3" style:family="paragraph">
      <style:paragraph-properties fo:margin-bottom="0.1388in" fo:line-height="115%"/>
      <style:text-properties style:font-name="Constantia" style:font-name-complex="Constantia" fo:font-size="11pt" style:font-size-asian="11pt" style:font-size-complex="11pt"/>
    </style:style>
    <style:style style:name="P113" style:parent-style-name="Listeavsnitt" style:list-style-name="LFO3" style:family="paragraph">
      <style:paragraph-properties fo:margin-bottom="0.1388in" fo:line-height="115%"/>
      <style:text-properties style:font-name="Constantia" style:font-name-complex="Constantia" fo:font-size="11pt" style:font-size-asian="11pt" style:font-size-complex="11pt"/>
    </style:style>
    <style:style style:name="P114" style:parent-style-name="Listeavsnitt" style:list-style-name="LFO3" style:family="paragraph">
      <style:paragraph-properties fo:margin-bottom="0.1388in" fo:line-height="115%"/>
      <style:text-properties style:font-name="Constantia" style:font-name-complex="Constantia" fo:font-size="11pt" style:font-size-asian="11pt" style:font-size-complex="11pt"/>
    </style:style>
    <style:style style:name="P115" style:parent-style-name="Listeavsnitt" style:list-style-name="LFO3" style:family="paragraph">
      <style:paragraph-properties fo:margin-bottom="0.1388in" fo:line-height="115%"/>
      <style:text-properties style:font-name="Constantia" style:font-name-complex="Constantia" fo:font-size="11pt" style:font-size-asian="11pt" style:font-size-complex="11pt"/>
    </style:style>
    <style:style style:name="P116" style:parent-style-name="Listeavsnitt" style:list-style-name="LFO3" style:family="paragraph">
      <style:paragraph-properties fo:margin-bottom="0.1388in" fo:line-height="115%"/>
      <style:text-properties style:font-name="Constantia" style:font-name-complex="Constantia" fo:font-size="11pt" style:font-size-asian="11pt" style:font-size-complex="11pt"/>
    </style:style>
    <style:style style:name="P117" style:parent-style-name="Overskrift3" style:list-style-name="LFO1" style:family="paragraph">
      <style:text-properties style:font-name-complex="Calibri" style:font-size-complex="11pt"/>
    </style:style>
    <style:style style:name="P118" style:parent-style-name="Normal" style:family="paragraph">
      <style:text-properties style:font-name="Cambria" style:font-name-complex="Constantia" fo:font-size="12pt" style:font-size-asian="12pt" style:font-size-complex="12pt"/>
    </style:style>
    <style:style style:name="T119" style:parent-style-name="Standardskriftforavsnitt" style:family="text">
      <style:text-properties style:font-weight-complex="bold"/>
    </style:style>
    <style:style style:name="T120" style:parent-style-name="Standardskriftforavsnitt" style:family="text">
      <style:text-properties style:font-weight-complex="bold"/>
    </style:style>
    <style:style style:name="P121" style:parent-style-name="Normal" style:family="paragraph">
      <style:text-properties style:font-name="Cambria" style:font-name-complex="Constantia" fo:font-size="12pt" style:font-size-asian="12pt" style:font-size-complex="12pt"/>
    </style:style>
  </office:automatic-styles>
  <office:body>
    <office:text text:use-soft-page-breaks="true">
      <text:p text:style-name="P1">Rutinebeskrivelse<text:s text:c="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En rutinebeskrivelse (RB) sikrer god og effektiv saksflyt ved å gi detaljerte rutiner om den konkrete fremgangsmåten ved behandlingen og avgjørelsen av UNEs saker. En RB godkjennes og revideres av avdeling for<text:s/>generelle juridiske<text:s/>saker (GJS).</text:p>
          </table:table-cell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Saksnr. (360</text:span><text:span text:style-name="T35">º</text:span><text:span text:style-name="T36">)</text:span></text:p>
          </table:table-cell>
          <table:table-cell table:style-name="TableCell37">
            <text:p text:style-name="P38">:</text:p>
          </table:table-cell>
          <table:table-cell table:style-name="TableCell39" table:number-columns-spanned="2">
            <text:p text:style-name="P40">15/00589</text:p>
          </table:table-cell>
          <table:covered-table-cell/>
        </table:table-row>
        <table:table-row table:style-name="TableRow41">
          <table:table-cell table:style-name="TableCell42">
            <text:p text:style-name="P43">Dato</text:p>
          </table:table-cell>
          <table:table-cell table:style-name="TableCell44">
            <text:p text:style-name="P45">:</text:p>
          </table:table-cell>
          <table:table-cell table:style-name="TableCell46" table:number-columns-spanned="2">
            <text:p text:style-name="P47">24.6.2020</text:p>
          </table:table-cell>
          <table:covered-table-cell/>
        </table:table-row>
        <table:table-row table:style-name="TableRow48">
          <table:table-cell table:style-name="TableCell49">
            <text:p text:style-name="P50">Versjon</text:p>
          </table:table-cell>
          <table:table-cell table:style-name="TableCell51">
            <text:p text:style-name="P52">:</text:p>
          </table:table-cell>
          <table:table-cell table:style-name="TableCell53" table:number-columns-spanned="2">
            <text:p text:style-name="P54">03</text:p>
          </table:table-cell>
          <table:covered-table-cell/>
        </table:table-row>
        <table:table-row table:style-name="TableRow55">
          <table:table-cell table:style-name="TableCell56">
            <text:p text:style-name="P57">Ansvarlig</text:p>
          </table:table-cell>
          <table:table-cell table:style-name="TableCell58">
            <text:p text:style-name="P59">:</text:p>
          </table:table-cell>
          <table:table-cell table:style-name="TableCell60" table:number-columns-spanned="2">
            <text:p text:style-name="P61">Avdelingsdirektør GJS</text:p>
          </table:table-cell>
          <table:covered-table-cell/>
        </table:table-row>
        <table:table-row table:style-name="TableRow62">
          <table:table-cell table:style-name="TableCell63">
            <text:p text:style-name="P64">Saksbehandler</text:p>
          </table:table-cell>
          <table:table-cell table:style-name="TableCell65">
            <text:p text:style-name="P66">:</text:p>
          </table:table-cell>
          <table:table-cell table:style-name="TableCell67" table:number-columns-spanned="2">
            <text:p text:style-name="P68">EEV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Nummer</text:span></text:p>
          </table:table-cell>
          <table:table-cell table:style-name="TableCell73">
            <text:p text:style-name="P74">:</text:p>
          </table:table-cell>
          <table:table-cell table:style-name="TableCell75" table:number-columns-spanned="2">
            <text:p text:style-name="P76">RB-20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tab/><text:tab/></text:p>
      <text:p text:style-name="P85">Formidling av informasjon av betydning for uttransportering av utlendinger</text:p>
      <text:p text:style-name="P86">Formål</text:p>
      <text:p text:style-name="Normal"><text:span text:style-name="T87">Legge til rette for at UNE formidler informasjon av betydning for uttransportering til PU/ lokalt politidistrikt</text:span><text:span text:style-name="T88">.</text:span></text:p>
      <text:p text:style-name="Normal"><text:span text:style-name="T89"> </text:span></text:p>
      <text:p text:style-name="P90"/>
      <text:p text:style-name="P91"><text:span text:style-name="T92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3"><text:a xlink:href="#_Toc430181979" office:target-frame-name="_top" xlink:show="replace"><text:span text:style-name="Hyperkobling">1</text:span><text:span text:style-name="T94"><text:tab/></text:span><text:span text:style-name="Hyperkobling">Innledning</text:span><text:tab/>3</text:a></text:p>
          <text:p text:style-name="P95"><text:a xlink:href="#_Toc430181980" office:target-frame-name="_top" xlink:show="replace"><text:span text:style-name="Hyperkobling">2</text:span><text:span text:style-name="T96"><text:tab/></text:span><text:span text:style-name="Hyperkobling">Formidling av informasjon av betydning for uttransportering av utlendinger</text:span><text:tab/>3</text:a></text:p>
          <text:p text:style-name="P97"><text:a xlink:href="#_Toc430181981" office:target-frame-name="_top" xlink:show="replace"><text:span text:style-name="Hyperkobling">2.1</text:span><text:span text:style-name="T98"><text:tab/></text:span><text:span text:style-name="Hyperkobling">Når skal UNE gjøre politiet oppmerksom på slik informasjon?</text:span><text:tab/>3</text:a></text:p>
          <text:p text:style-name="P99"><text:a xlink:href="#_Toc430181982" office:target-frame-name="_top" xlink:show="replace"><text:span text:style-name="Hyperkobling">2.2</text:span><text:span text:style-name="T100"><text:tab/></text:span><text:span text:style-name="Hyperkobling">Nærmere om hvordan informasjonen skal formidles til politiet</text:span><text:tab/>3</text:a></text:p>
          <text:p text:style-name="P101"><text:a xlink:href="#_Toc430181983" office:target-frame-name="_top" xlink:show="replace"><text:span text:style-name="Hyperkobling">2.2.1</text:span><text:span text:style-name="T102"><text:tab/></text:span><text:span text:style-name="Hyperkobling">UNE er kjent med informasjonen når vi fatter vedtak eller beslutning</text:span><text:tab/>3</text:a></text:p>
          <text:p text:style-name="P103"><text:a xlink:href="#_Toc430181984" office:target-frame-name="_top" xlink:show="replace"><text:span text:style-name="Hyperkobling">2.2.2</text:span><text:span text:style-name="T104"><text:tab/></text:span><text:span text:style-name="T105">UNE er blitt kjent med informasjonen etter at vedtak/beslutning er truffet, og på annen måte enn i forbindelse med en omgjøringsanmodning</text:span><text:tab/>3</text:a></text:p>
          <text:p text:style-name="P106"><text:a xlink:href="#_Toc430181985" office:target-frame-name="_top" xlink:show="replace"><text:span text:style-name="Hyperkobling">2.2.3</text:span><text:span text:style-name="T107"><text:tab/></text:span><text:span text:style-name="Hyperkobling">Registrering i DUF</text:span><text:tab/>4</text:a></text:p>
        </text:index-body>
      </text:table-of-content>
      <text:p text:style-name="Normal"/>
      <text:p text:style-name="Normal"/>
      <text:p text:style-name="P108"/>
      <text:p text:style-name="Normal"><text:span text:style-name="T109"> </text:span></text:p>
      <text:p text:style-name="P110"/>
      <text:h text:style-name="Overskrift1" text:outline-level="1"><text:bookmark-start text:name="_Toc397087170"/><text:bookmark-start text:name="_Toc430181979"/><text:soft-page-break/>Innledning<text:bookmark-end text:name="_Toc397087170"/><text:bookmark-end text:name="_Toc430181979"/></text:h>
      <text:p text:style-name="Normal">Rutinene gjelder for alle typer saker etter utlendingslovgivningen hvor uttransportering er aktuelt.<text:s/></text:p>
      <text:h text:style-name="Overskrift1" text:outline-level="1"><text:bookmark-start text:name="_Toc397087171"/><text:bookmark-start text:name="_Toc430181980"/>Formidling av informasjon av betydning for uttransportering av utlendinger<text:bookmark-end text:name="_Toc397087171"/><text:bookmark-end text:name="_Toc430181980"/></text:h>
      <text:h text:style-name="Overskrift2" text:outline-level="2"><text:bookmark-start text:name="_Toc397087172"/><text:bookmark-start text:name="_Toc430181981"/>Når skal<text:s/>UNE<text:s/>gjøre politiet oppmerksom på slik informasjon?<text:bookmark-end text:name="_Toc397087172"/><text:bookmark-end text:name="_Toc430181981"/></text:h>
      <text:p text:style-name="Normal">UNE skal gjøre politiet uttrykkelig oppmerksom på informasjon som kan ha betydning for politiets planlegging og gjennomføring av uttransporteringer.</text:p>
      <text:p text:style-name="P111">UNE skal alltid gjøre politiet oppmerksom på følgende forhold:</text:p>
      <text:list text:style-name="LFO3" text:continue-numbering="true">
        <text:list-item>
          <text:p text:style-name="P112">at en utlending er enslig mindreårig,</text:p>
        </text:list-item>
        <text:list-item>
          <text:p text:style-name="P113">at en utlending er gravid (med angivelse av termin der dette er opplyst),</text:p>
        </text:list-item>
        <text:list-item>
          <text:p text:style-name="P114">at en utlending skal uttransporteres til et annet sted enn sitt hjemsted (i asylsaker der utlendingen er henvist til internflukt),</text:p>
        </text:list-item>
        <text:list-item>
          <text:p text:style-name="P115">at en utlending har alvorlige fysiske og/eller psykiske helseproblemer som antas å være av betydning for uttransportering, og</text:p>
        </text:list-item>
        <text:list-item>
          <text:p text:style-name="P116">opplysninger som tilsier at en utlending kan utgjøre en fare for eget/andres liv eller egen/andres helse.</text:p>
        </text:list-item>
      </text:list>
      <text:p text:style-name="Normal">Opplistingen ovenfor er ikke uttømmende. UNE skal også gjøre politiet oppmerksom på eventuelle andre forhold som kan ha betydning for uttransporteringen.</text:p>
      <text:h text:style-name="Overskrift2" text:outline-level="2"><text:bookmark-start text:name="_Toc397087173"/><text:bookmark-start text:name="_Toc430181982"/>Nærmere om hvordan<text:s/>informasjonen<text:s/>skal formidles til politiet<text:bookmark-end text:name="_Toc397087173"/><text:bookmark-end text:name="_Toc430181982"/></text:h>
      <text:p text:style-name="Normal">Hvordan UNE skal videreformidle slik informasjon,<text:s/>avhenger av om vi har en sak til behandling og sakens karakter for øvrig.<text:s/></text:p>
      <text:h text:style-name="Overskrift3" text:outline-level="3"><text:bookmark-start text:name="_UNE_er_kjent"/><text:bookmark-start text:name="_Toc397087174"/><text:bookmark-start text:name="_Toc430181983"/><text:bookmark-end text:name="_UNE_er_kjent"/>UNE er kjent med informasjonen når vi fatter vedtak eller beslutning<text:bookmark-end text:name="_Toc397087174"/><text:bookmark-end text:name="_Toc430181983"/></text:h>
      <text:p text:style-name="Normal">Informasjon av betydning for en eventuell uttransportering skal i slike tilfeller fremgå uttrykkelig av den delen av UNEs vedtak/beslutning som vedrører utreise.<text:s/></text:p>
      <text:p text:style-name="Normal">Unntaksvis kan hensynet til utlendingen tilsi at informasjonen gis i eget følgebrev til politiet. Dette kan særlig være hensiktsmessig dersom det anses aktuelt å opplyse at utlendingen kan tenkes å utgjøre en fare for seg selv eller andre.</text:p>
      <text:p text:style-name="Normal">Saksbehandler skal vurdere spørsmålet som en del av sin saksforberedelse, og skal innarbeide eventuell relevant informasjon i utkast til vedtak/beslutning/merknader for nemndmøte.<text:s/></text:p>
      <text:p text:style-name="Normal">Det er ansvarlig beslutningstaker i UNE som tar endelig stilling til om det foreligger informasjon som skal formidles til politiet.</text:p>
      <text:h text:style-name="P117" text:outline-level="3"><text:bookmark-start text:name="_UNE_er_blitt"/><text:bookmark-start text:name="_Toc397087175"/><text:bookmark-start text:name="_Toc430181984"/><text:bookmark-end text:name="_UNE_er_blitt"/>UNE er blitt kjent med informasjonen etter at vedtak/beslutning er truffet, og på annen måte enn i forbindelse med en omgjøringsanmodning<text:bookmark-end text:name="_Toc397087175"/><text:bookmark-end text:name="_Toc430181984"/><text:s/></text:h>
      <text:p text:style-name="Normal">Informasjon av betydning for en eventuell uttransportering skal i slike tilfeller som<text:s/>regel<text:s/>formidles til politiet gjennom brev,<text:s/>med mindre det etter omstendighetene<text:s/>er<text:s/>mer hensiktsmessig med en telefonhenvendelse.<text:s/></text:p>
      <text:p text:style-name="Normal">Ansvarlig beslutningstaker i UNE tar stilling til om det foreligger informasjon som skal formidles til politiet, og hvilken formidlingsform som<text:s/>er<text:s/>mest hensiktsmessig. Ansvarlig<text:s/><text:soft-page-break/>beslutningstaker har også ansvar for å påse at det blir utformet og sendt brev/eventuelt rettet en telefonhenvendelse til politiet i slike saker.</text:p>
      <text:p text:style-name="Normal">I saker hvor avgjørelsesformen er ”nemndleder etter forberedelse av sekretariatet” eller nemndmøte, kan nemndleder rådføre seg med den aktuelle saksbehandleren før avgjørelsen tas. Ansvaret for å utforme og sende brev ev. rette en telefonhenvendelse til politiet kan nemndleder også<text:s/>delegere til sekretariatet.<text:s/></text:p>
      <text:h text:style-name="Overskrift3" text:outline-level="3"><text:bookmark-start text:name="_Toc430181985"/>Registrering i DUF<text:bookmark-end text:name="_Toc430181985"/></text:h>
      <text:p text:style-name="Normal">Brevet som omtalt i<text:s/>pkt. 2.2.1<text:s/>og<text:s/>pkt. 2.2.2<text:s/>utarbeides og registreres på saken i DUF.<text:s/></text:p>
      <text:p text:style-name="Normal">Ved telefonhenvendelse skal det skrives referat fra samtalen(e) som registreres på saken.<text:s/></text:p>
      <text:p text:style-name="P118"/>
      <text:p text:style-name="Normal"><text:span text:style-name="T119">Sonja Engen Siewert (sign.)</text:span><text:span text:style-name="T120"><text:line-break/>avdelingsdirektør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 fo:margin-left="0.5in">
        <style:tab-stops/>
      </style:paragraph-properties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style:font-name="Constantia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.2083in" fo:line-height="100%"/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>
        <style:tab-stops>
          <style:tab-stop style:type="right" style:leader-style="dotted" style:leader-text="." style:position="6.293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true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right" style:leader-style="dotted" style:leader-text="." style:position="6.1395in"/>
        </style:tab-stops>
      </style:paragraph-properties>
      <style:text-properties style:font-name="Calibri" style:font-name-asian="Times New Roman" style:font-name-complex="Times New Roman" style:font-style-complex="italic" style:letter-kerning="true" style:font-size-complex="12pt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name-asian="Times New Roman" style:font-name-complex="Times New Roman" style:font-style-complex="italic" style:letter-kerning="true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="Constantia"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Constantia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.0986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.0986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onstantia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style:font-name="Constantia"/>
    </style:style>
    <style:style style:name="T7" style:parent-style-name="Standardskriftforavsnitt" style:family="text">
      <style:text-properties style:font-name="Constantia" fo:font-weight="bold" style:font-weight-asian="bold" style:font-weight-complex="bold"/>
    </style:style>
    <style:style style:name="T8" style:parent-style-name="Standardskriftforavsnitt" style:family="text">
      <style:text-properties style:font-name="Constantia"/>
    </style:style>
    <style:style style:name="T9" style:parent-style-name="Standardskriftforavsnitt" style:family="text">
      <style:text-properties style:font-name="Constantia" fo:font-weight="bold" style:font-weight-asian="bold" style:font-weight-complex="bold"/>
    </style:style>
    <style:style style:name="P10" style:parent-style-name="Topptekst" style:family="paragraph">
      <style:paragraph-properties fo:text-align="center"/>
    </style:style>
    <style:style style:name="T11" style:parent-style-name="Standardskriftforavsnitt" style:family="text">
      <style:text-properties style:language-asian="nb" style:country-asian="NO"/>
    </style:style>
    <style:style style:name="P12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T13" style:parent-style-name="Standardskriftforavsnitt" style:family="text">
      <style:text-properties style:language-asian="nb" style:country-asian="NO"/>
    </style:style>
    <style:style style:name="P14" style:parent-style-name="Bunntekst" style:family="paragraph">
      <style:paragraph-properties fo:text-indent="-0.984in"/>
    </style:style>
    <style:style style:name="T15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SIPCM862e48d6964eb72b351f8ce5" text:anchor-type="paragraph" svg:x="0in" svg:y="0.20833in" svg:width="8.27083in" svg:height="0.29861in" style:rel-width="scale" style:rel-height="scale"><draw:text-box><text:p text:style-name="P4">UNE intern</text:p></draw:text-box><svg:title/><svg:desc>{"HashCode":-1884367698,"Height":841.0,"Width":595.0,"Placement":"Header","Index":"Primary","Section":1,"Top":0.0,"Left":0.0}</svg:desc></draw:frame></text:span></text:p>
      </style:header>
      <style:footer>
        <text:p text:style-name="P5"><text:span text:style-name="T6">Side<text:s/></text:span><text:span text:style-name="T7"><text:page-number text:fixed="false">4</text:page-number></text:span><text:span text:style-name="T8"><text:s/>av<text:s/></text:span><text:span text:style-name="T9"><text:page-count>4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P10"><text:span text:style-name="T11"><draw:frame draw:z-index="251660288" draw:id="id1" draw:style-name="a1" draw:name="MSIPCMbf1d4b96bf056b863ee4f13c" text:anchor-type="paragraph" svg:x="0in" svg:y="0.20833in" svg:width="8.27083in" svg:height="0.29861in" style:rel-width="scale" style:rel-height="scale"><draw:text-box><text:p text:style-name="P12">UNE intern</text:p></draw:text-box><svg:title/><svg:desc>{"HashCode":-1884367698,"Height":841.0,"Width":595.0,"Placement":"Header","Index":"FirstPage","Section":1,"Top":0.0,"Left":0.0}</svg:desc></draw:frame></text:span><text:span text:style-name="T13"><draw:frame draw:style-name="a2" draw:name="Bilde 1" text:anchor-type="as-char" svg:x="0in" svg:y="0in" svg:width="1.74333in" svg:height="0.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"><text:span text:style-name="T15"><draw:frame draw:z-index="251658240" draw:style-name="a3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B-20 Formidling av informasjon av betydning for uttransportering av utlendinger</dc:title>
    <meta:initial-creator>Ingunn Thornes</meta:initial-creator>
    <dc:creator>Vibeke Tveit</dc:creator>
    <meta:creation-date>2020-07-07T11:05:00Z</meta:creation-date>
    <dc:date>2020-07-07T11:05:00Z</dc:date>
    <meta:template xlink:href="Mal%20for%20RB" xlink:type="simple"/>
    <meta:editing-cycles>2</meta:editing-cycles>
    <meta:editing-duration>PT60S</meta:editing-duration>
    <meta:user-defined meta:name="ContentTypeId">0x010100CF42493DAF22E94CB8FBD6AFD4D34E02</meta:user-defined>
    <meta:user-defined meta:name="BackOfficeType">growBusiness Solutions</meta:user-defined>
    <meta:user-defined meta:name="Server">p3604101</meta:user-defined>
    <meta:user-defined meta:name="Protocol">off</meta:user-defined>
    <meta:user-defined meta:name="Site">/locator.aspx</meta:user-defined>
    <meta:user-defined meta:name="FileID">338217</meta:user-defined>
    <meta:user-defined meta:name="VerID">0</meta:user-defined>
    <meta:user-defined meta:name="FilePath">\\FILE02\360Users\work\une\lfo</meta:user-defined>
    <meta:user-defined meta:name="FileName">15-00589-2 RB-20.DOCX 338217_273079_0.DOCX</meta:user-defined>
    <meta:user-defined meta:name="FullFileName">\\FILE02\360Users\work\une\lfo\15-00589-2 RB-20.DOCX 338217_273079_0.DOCX</meta:user-defined>
    <meta:user-defined meta:name="MSIP_Label_28bff643-a128-413c-8772-caf7faf9896a_Enabled">true</meta:user-defined>
    <meta:user-defined meta:name="MSIP_Label_28bff643-a128-413c-8772-caf7faf9896a_SetDate">2020-06-12T11:23:11Z</meta:user-defined>
    <meta:user-defined meta:name="MSIP_Label_28bff643-a128-413c-8772-caf7faf9896a_Method">Standard</meta:user-defined>
    <meta:user-defined meta:name="MSIP_Label_28bff643-a128-413c-8772-caf7faf9896a_Name">Intern</meta:user-defined>
    <meta:user-defined meta:name="MSIP_Label_28bff643-a128-413c-8772-caf7faf9896a_SiteId">7fe85424-8c50-436c-a17e-979d4ac35f1f</meta:user-defined>
    <meta:user-defined meta:name="MSIP_Label_28bff643-a128-413c-8772-caf7faf9896a_ActionId">a78b6b5d-b0ce-4670-87d8-0000592ccb5c</meta:user-defined>
    <meta:user-defined meta:name="MSIP_Label_28bff643-a128-413c-8772-caf7faf9896a_ContentBits">1</meta:user-defined>
    <meta:document-statistic meta:page-count="4" meta:paragraph-count="9" meta:word-count="772" meta:character-count="4856" meta:row-count="34" meta:non-whitespace-character-count="4093"/>
  </office:meta>
</office:document-meta>
</file>