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5833in"/>
      <style:text-properties style:font-name="Calibri" fo:color="#04636B" fo:font-size="30pt" style:font-size-asian="30pt" style:font-size-complex="30pt"/>
    </style:style>
    <style:style style:name="TableColumn17" style:family="table-column">
      <style:table-column-properties style:column-width="1.1555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4.9222in"/>
    </style:style>
    <style:style style:name="TableColumn20" style:family="table-column">
      <style:table-column-properties style:column-width="0.0256in"/>
    </style:style>
    <style:style style:name="Table16" style:family="table">
      <style:table-properties style:width="6.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DCDDDD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833in"/>
      <style:text-properties style:font-name="Calibri" style:font-name-asian="Arial Unicode MS" style:font-name-complex="Times New Roman" style:font-size-complex="12pt" style:language-asian="en" style:country-asian="GB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833in"/>
    </style:style>
    <style:style style:name="T34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/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/>
    </style:style>
    <style:style style:name="T46" style:parent-style-name="Standardskriftforavsnitt" style:family="text">
      <style:text-properties style:font-name="Calibri" style:font-name-asian="Times New Roman" style:font-name-complex="Times New Roman" style:language-asian="en" style:country-asian="GB"/>
    </style:style>
    <style:style style:name="T47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48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49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50" style:parent-style-name="Standardskriftforavsnitt" style:family="text">
      <style:text-properties style:font-name="Calibri" style:font-name-asian="Times New Roman" style:font-name-complex="Times New Roman" style:language-asian="en" style:country-asian="GB"/>
    </style:style>
    <style:style style:name="T51" style:parent-style-name="Standardskriftforavsnitt" style:family="text">
      <style:text-properties style:font-name="Calibri" style:font-name-asian="Times New Roman" style:font-name-complex="Times New Roman" style:language-asian="en" style:country-asian="GB"/>
    </style:style>
    <style:style style:name="TableRow52" style:family="table-row">
      <style:table-row-properties style:row-height="0.3152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/>
    </style:style>
    <style:style style:name="T55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/>
    </style:style>
    <style:style style:name="T58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/>
    </style:style>
    <style:style style:name="T61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62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63" style:family="table-row">
      <style:table-row-properties style:row-height="0.3152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833in"/>
    </style:style>
    <style:style style:name="T66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/>
    </style:style>
    <style:style style:name="T69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833in"/>
    </style:style>
    <style:style style:name="T72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73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74" style:family="table-row">
      <style:table-row-properties style:row-height="0.3152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/>
    </style:style>
    <style:style style:name="T77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833in"/>
    </style:style>
    <style:style style:name="T80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833in"/>
    </style:style>
    <style:style style:name="T83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84" style:family="table-row">
      <style:table-row-properties style:row-height="0.3152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/>
    </style:style>
    <style:style style:name="T87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833in"/>
    </style:style>
    <style:style style:name="T90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833in"/>
    </style:style>
    <style:style style:name="T93" style:parent-style-name="Standardskriftforavsnitt" style:family="text"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833in"/>
      <style:text-properties style:font-name="Calibri" style:font-name-asian="Arial Unicode MS" style:font-name-complex="Times New Roman" style:font-size-complex="12pt" style:language-asian="en" style:country-asian="GB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P101" style:parent-style-name="Normal" style:family="paragraph">
      <style:text-properties style:font-name="Calibri"/>
    </style:style>
    <style:style style:name="P102" style:parent-style-name="Tittel" style:family="paragraph">
      <style:paragraph-properties fo:margin-top="0.0833in" fo:margin-bottom="0in"/>
    </style:style>
    <style:style style:name="P103" style:parent-style-name="Tittel" style:family="paragraph">
      <style:paragraph-properties style:contextual-spacing="false" fo:margin-top="0.0833in" fo:margin-bottom="0in"/>
      <style:text-properties fo:font-size="14pt" style:font-size-asian="14pt" style:font-size-complex="14pt"/>
    </style:style>
    <style:style style:name="P104" style:parent-style-name="Normal" style:family="paragraph">
      <style:text-properties style:font-name="Calibri"/>
    </style:style>
    <style:style style:name="T105" style:parent-style-name="Standardskriftforavsnitt" style:family="text">
      <style:text-properties style:font-name="Calibri"/>
    </style:style>
    <style:style style:name="P106" style:parent-style-name="Normal" style:family="paragraph">
      <style:paragraph-properties fo:break-before="page"/>
      <style:text-properties style:font-name="Calibri"/>
    </style:style>
    <style:style style:name="P107" style:parent-style-name="Overskriftforinnholdsfortegnelse" style:family="paragraph"/>
    <style:style style:name="T108" style:parent-style-name="Standardskriftforavsnitt" style:family="text">
      <style:text-properties fo:color="#04636B"/>
    </style:style>
    <style:style style:name="P109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10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P111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12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T113" style:parent-style-name="Standardskriftforavsnitt" style:family="text">
      <style:text-properties style:font-name="Constantia" style:font-name-asian="Times New Roman" style:font-name-complex="Times New Roman" style:font-weight-complex="normal" style:language-asian="nb" style:country-asian="NO"/>
    </style:style>
    <style:style style:name="T114" style:parent-style-name="Standardskriftforavsnitt" style:family="text">
      <style:text-properties style:font-name="Constantia" style:font-name-asian="Times New Roman" style:font-name-complex="Times New Roman" style:font-weight-complex="normal" style:language-asian="nb" style:country-asian="NO"/>
    </style:style>
    <style:style style:name="P115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16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P117" style:parent-style-name="Normal" style:family="paragraph">
      <style:text-properties style:font-name="Calibri"/>
    </style:style>
    <style:style style:name="T118" style:parent-style-name="Standardskriftforavsnitt" style:family="text">
      <style:text-properties style:font-name="Calibri"/>
    </style:style>
    <style:style style:name="P119" style:parent-style-name="Normal" style:family="paragraph">
      <style:paragraph-properties fo:break-before="page"/>
    </style:style>
    <style:style style:name="T120" style:parent-style-name="Standardskriftforavsnitt" style:family="text">
      <style:text-properties style:font-name="Constantia"/>
    </style:style>
    <style:style style:name="T121" style:parent-style-name="Standardskriftforavsnitt" style:family="text">
      <style:text-properties style:font-name="Constantia"/>
    </style:style>
    <style:style style:name="T122" style:parent-style-name="Standardskriftforavsnitt" style:family="text">
      <style:text-properties style:font-name="Constantia"/>
    </style:style>
    <style:style style:name="T123" style:parent-style-name="Standardskriftforavsnitt" style:family="text">
      <style:text-properties style:font-name="Constantia"/>
    </style:style>
    <style:style style:name="T124" style:parent-style-name="Standardskriftforavsnitt" style:family="text">
      <style:text-properties style:font-name="Constantia"/>
    </style:style>
    <style:style style:name="T125" style:parent-style-name="Standardskriftforavsnitt" style:family="text">
      <style:text-properties style:font-name="Constantia"/>
    </style:style>
    <style:style style:name="T126" style:parent-style-name="Standardskriftforavsnitt" style:family="text">
      <style:text-properties style:font-name="Constantia"/>
    </style:style>
    <style:style style:name="T127" style:parent-style-name="Standardskriftforavsnitt" style:family="text">
      <style:text-properties style:font-name="Constantia"/>
    </style:style>
    <style:style style:name="T128" style:parent-style-name="Standardskriftforavsnitt" style:family="text">
      <style:text-properties style:font-name="Constantia"/>
    </style:style>
    <style:style style:name="T129" style:parent-style-name="Standardskriftforavsnitt" style:family="text">
      <style:text-properties style:font-name="Constantia"/>
    </style:style>
    <style:style style:name="T130" style:parent-style-name="Standardskriftforavsnitt" style:family="text">
      <style:text-properties style:font-name="Constantia"/>
    </style:style>
    <style:style style:name="T131" style:parent-style-name="Fotnotereferanse" style:family="text">
      <style:text-properties style:font-name="Constantia"/>
    </style:style>
    <style:style style:name="T132" style:parent-style-name="Standardskriftforavsnitt" style:family="text">
      <style:text-properties style:font-name="Constantia"/>
    </style:style>
    <style:style style:name="T133" style:parent-style-name="Standardskriftforavsnitt" style:family="text">
      <style:text-properties style:font-name="Constantia"/>
    </style:style>
    <style:style style:name="T134" style:parent-style-name="Standardskriftforavsnitt" style:family="text">
      <style:text-properties style:font-name="Constantia"/>
    </style:style>
    <style:style style:name="P135" style:parent-style-name="Normal" style:family="paragraph">
      <style:text-properties style:font-name="Constantia"/>
    </style:style>
    <style:style style:name="T136" style:parent-style-name="Standardskriftforavsnitt" style:family="text">
      <style:text-properties style:font-name="Constantia"/>
    </style:style>
    <style:style style:name="T137" style:parent-style-name="Standardskriftforavsnitt" style:family="text">
      <style:text-properties style:font-name="Constantia"/>
    </style:style>
    <style:style style:name="T138" style:parent-style-name="Standardskriftforavsnitt" style:family="text">
      <style:text-properties style:font-name="Constantia" fo:font-style="italic" style:font-style-asian="italic" style:font-style-complex="italic"/>
    </style:style>
    <style:style style:name="T139" style:parent-style-name="Standardskriftforavsnitt" style:family="text">
      <style:text-properties style:font-name="Constantia"/>
    </style:style>
    <style:style style:name="T140" style:parent-style-name="Standardskriftforavsnitt" style:family="text">
      <style:text-properties style:font-name="Constantia"/>
    </style:style>
    <style:style style:name="T141" style:parent-style-name="Standardskriftforavsnitt" style:family="text">
      <style:text-properties style:font-name="Constantia"/>
    </style:style>
    <style:style style:name="T142" style:parent-style-name="Standardskriftforavsnitt" style:family="text">
      <style:text-properties style:font-name="Constantia"/>
    </style:style>
    <style:style style:name="T143" style:parent-style-name="Standardskriftforavsnitt" style:family="text">
      <style:text-properties style:font-name="Constantia"/>
    </style:style>
    <style:style style:name="T144" style:parent-style-name="Standardskriftforavsnitt" style:family="text">
      <style:text-properties style:font-name="Constantia"/>
    </style:style>
    <style:style style:name="T145" style:parent-style-name="Standardskriftforavsnitt" style:family="text">
      <style:text-properties style:font-name="Constantia"/>
    </style:style>
    <style:style style:name="T146" style:parent-style-name="Standardskriftforavsnitt" style:family="text">
      <style:text-properties style:font-name="Constantia"/>
    </style:style>
    <style:style style:name="T147" style:parent-style-name="Standardskriftforavsnitt" style:family="text">
      <style:text-properties style:font-name="Constantia"/>
    </style:style>
    <style:style style:name="T148" style:parent-style-name="Standardskriftforavsnitt" style:family="text">
      <style:text-properties style:font-name="Constantia"/>
    </style:style>
    <style:style style:name="P149" style:parent-style-name="Normal" style:family="paragraph">
      <style:text-properties style:font-name="Constantia"/>
    </style:style>
    <style:style style:name="T150" style:parent-style-name="Standardskriftforavsnitt" style:family="text">
      <style:text-properties style:font-name="Constantia"/>
    </style:style>
    <style:style style:name="T151" style:parent-style-name="Standardskriftforavsnitt" style:family="text">
      <style:text-properties style:font-name="Constantia"/>
    </style:style>
    <style:style style:name="T152" style:parent-style-name="Standardskriftforavsnitt" style:family="text">
      <style:text-properties style:font-name="Constantia"/>
    </style:style>
    <style:style style:name="T153" style:parent-style-name="Standardskriftforavsnitt" style:family="text">
      <style:text-properties style:font-name="Constantia"/>
    </style:style>
    <style:style style:name="T154" style:parent-style-name="Standardskriftforavsnitt" style:family="text">
      <style:text-properties style:font-name="Constantia"/>
    </style:style>
    <style:style style:name="T155" style:parent-style-name="Standardskriftforavsnitt" style:family="text">
      <style:text-properties style:font-name="Constantia"/>
    </style:style>
    <style:style style:name="T156" style:parent-style-name="Standardskriftforavsnitt" style:family="text">
      <style:text-properties style:font-name="Constantia"/>
    </style:style>
    <style:style style:name="T157" style:parent-style-name="Standardskriftforavsnitt" style:family="text">
      <style:text-properties style:font-name="Constantia"/>
    </style:style>
    <style:style style:name="P158" style:parent-style-name="Listeavsnitt" style:list-style-name="LFO3" style:family="paragraph"/>
    <style:style style:name="T159" style:parent-style-name="Standardskriftforavsnitt" style:family="text">
      <style:text-properties style:font-name="Constantia" style:font-name-asian="Arial" style:font-name-complex="Constantia" fo:font-size="11pt" style:font-size-asian="11pt" style:font-size-complex="11pt"/>
    </style:style>
    <style:style style:name="P160" style:parent-style-name="Listeavsnitt" style:list-style-name="LFO3" style:family="paragraph"/>
    <style:style style:name="T161" style:parent-style-name="Standardskriftforavsnitt" style:family="text">
      <style:text-properties style:font-name="Constantia" style:font-name-asian="Arial" style:font-name-complex="Constantia" fo:font-size="11pt" style:font-size-asian="11pt" style:font-size-complex="11pt"/>
    </style:style>
    <style:style style:name="T162" style:parent-style-name="Standardskriftforavsnitt" style:family="text">
      <style:text-properties style:font-name="Constantia" style:font-name-asian="Arial" style:font-name-complex="Constantia" fo:font-size="11pt" style:font-size-asian="11pt" style:font-size-complex="11pt"/>
    </style:style>
    <style:style style:name="T163" style:parent-style-name="Standardskriftforavsnitt" style:family="text">
      <style:text-properties style:font-name="Constantia" style:font-name-asian="Arial" style:font-name-complex="Constantia" fo:font-size="11pt" style:font-size-asian="11pt" style:font-size-complex="11pt"/>
    </style:style>
    <style:style style:name="T164" style:parent-style-name="Standardskriftforavsnitt" style:family="text">
      <style:text-properties style:font-name="Constantia" style:font-name-asian="Arial" style:font-name-complex="Constantia" fo:font-size="11pt" style:font-size-asian="11pt" style:font-size-complex="11pt"/>
    </style:style>
    <style:style style:name="T165" style:parent-style-name="Standardskriftforavsnitt" style:family="text">
      <style:text-properties style:font-name="Constantia" style:font-name-asian="Arial" style:font-name-complex="Constantia" fo:font-size="11pt" style:font-size-asian="11pt" style:font-size-complex="11pt"/>
    </style:style>
    <style:style style:name="T166" style:parent-style-name="Standardskriftforavsnitt" style:family="text">
      <style:text-properties style:font-name="Constantia" style:font-name-asian="Arial" style:font-name-complex="Constantia" fo:font-size="11pt" style:font-size-asian="11pt" style:font-size-complex="11pt"/>
    </style:style>
    <style:style style:name="T167" style:parent-style-name="Standardskriftforavsnitt" style:family="text">
      <style:text-properties style:font-name="Constantia" style:font-name-asian="Arial" style:font-name-complex="Constantia" fo:font-size="11pt" style:font-size-asian="11pt" style:font-size-complex="11pt"/>
    </style:style>
    <style:style style:name="T168" style:parent-style-name="Standardskriftforavsnitt" style:family="text">
      <style:text-properties style:font-name="Constantia" style:font-name-asian="Arial" style:font-name-complex="Constantia" fo:font-size="11pt" style:font-size-asian="11pt" style:font-size-complex="11pt"/>
    </style:style>
    <style:style style:name="T169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70" style:parent-style-name="Standardskriftforavsnitt" style:family="text">
      <style:text-properties style:font-name="Constantia" style:font-name-asian="Arial" style:font-name-complex="Constantia" fo:font-size="11pt" style:font-size-asian="11pt" style:font-size-complex="11pt"/>
    </style:style>
    <style:style style:name="T171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72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73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74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75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76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77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P178" style:parent-style-name="Listeavsnitt" style:list-style-name="LFO3" style:family="paragraph"/>
    <style:style style:name="T179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P180" style:parent-style-name="Listeavsnitt" style:list-style-name="LFO3" style:family="paragraph"/>
    <style:style style:name="T181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82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83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84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85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86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87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88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89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90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91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92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93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94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95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96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197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P198" style:parent-style-name="Listeavsnitt" style:list-style-name="LFO3" style:family="paragraph"/>
    <style:style style:name="T199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200" style:parent-style-name="Standardskriftforavsnitt" style:family="text">
      <style:text-properties style:font-name="Constantia" style:font-name-complex="Constantia" fo:font-style="italic" style:font-style-asian="italic" style:font-style-complex="italic" fo:font-size="11pt" style:font-size-asian="11pt" style:font-size-complex="11pt"/>
    </style:style>
    <style:style style:name="T201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202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203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204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205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206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207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208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209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210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211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212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213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214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T215" style:parent-style-name="Standardskriftforavsnitt" style:family="text">
      <style:text-properties style:font-name="Constantia" style:font-name-complex="Constantia" fo:font-size="11pt" style:font-size-asian="11pt" style:font-size-complex="11pt"/>
    </style:style>
    <style:style style:name="P216" style:parent-style-name="Normal" style:family="paragraph">
      <style:text-properties style:font-name="Constantia"/>
    </style:style>
    <style:style style:name="P217" style:parent-style-name="Normal" style:family="paragraph">
      <style:text-properties style:font-name="Constantia"/>
    </style:style>
    <style:style style:name="P218" style:parent-style-name="Topptekst" style:family="paragraph">
      <style:text-properties style:font-name="Constantia" style:font-name-asian="Arial" style:font-name-complex="Arial" fo:letter-spacing="0.0006in"/>
    </style:style>
    <style:style style:name="T219" style:parent-style-name="Standardskriftforavsnitt" style:family="text">
      <style:text-properties style:font-name="Constantia" style:font-name-asian="Arial" style:font-name-complex="Arial" fo:letter-spacing="0.0006in"/>
    </style:style>
    <style:style style:name="T220" style:parent-style-name="Standardskriftforavsnitt" style:family="text">
      <style:text-properties style:font-name="Constantia" style:font-name-asian="Arial" style:font-name-complex="Arial" fo:letter-spacing="0.0006in"/>
    </style:style>
  </office:automatic-styles>
  <office:body>
    <office:text text:use-soft-page-breaks="true">
      <text:p text:style-name="P1">Rutinebeskrivelse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En rutinebeskrivelse (RB) sikrer god og effektiv saksflyt ved å gi detaljerte rutiner om den konkrete fremgangsmåten ved behandlingen og avgjørelsen av UNEs saker. En RB godkjennes og revideres av avdeling for<text:s/>generelle juridiske saker<text:s/>(GJS).</text:p>
          </table:table-cell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Saksnr.<text:s/></text:span></text:p>
          </table:table-cell>
          <table:table-cell table:style-name="TableCell35">
            <text:p text:style-name="P36">:</text:p>
          </table:table-cell>
          <table:table-cell table:style-name="TableCell37" table:number-columns-spanned="2">
            <text:p text:style-name="P38">23/182</text:p>
          </table:table-cell>
          <table:covered-table-cell/>
        </table:table-row>
        <table:table-row table:style-name="TableRow39">
          <table:table-cell table:style-name="TableCell40">
            <text:p text:style-name="P41">Dato</text:p>
          </table:table-cell>
          <table:table-cell table:style-name="TableCell42">
            <text:p text:style-name="P43">:</text:p>
          </table:table-cell>
          <table:table-cell table:style-name="TableCell44" table:number-columns-spanned="2">
            <text:p text:style-name="P45"><text:span text:style-name="T46">8</text:span><text:span text:style-name="T47">.</text:span><text:span text:style-name="T48">3</text:span><text:span text:style-name="T49">.20</text:span><text:span text:style-name="T50">2</text:span><text:span text:style-name="T51">3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Versjon</text:span></text:p>
          </table:table-cell>
          <table:table-cell table:style-name="TableCell56">
            <text:p text:style-name="P57"><text:span text:style-name="T58">:</text:span></text:p>
          </table:table-cell>
          <table:table-cell table:style-name="TableCell59" table:number-columns-spanned="2">
            <text:p text:style-name="P60"><text:span text:style-name="T61">0</text:span><text:span text:style-name="T62">4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Ansvarlig</text:span></text:p>
          </table:table-cell>
          <table:table-cell table:style-name="TableCell67">
            <text:p text:style-name="P68"><text:span text:style-name="T69">:</text:span></text:p>
          </table:table-cell>
          <table:table-cell table:style-name="TableCell70" table:number-columns-spanned="2">
            <text:p text:style-name="P71"><text:span text:style-name="T72">Enhetsleder<text:s/></text:span><text:span text:style-name="T73">GJS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Saksbehandler</text:span></text:p>
          </table:table-cell>
          <table:table-cell table:style-name="TableCell78">
            <text:p text:style-name="P79"><text:span text:style-name="T80">:</text:span></text:p>
          </table:table-cell>
          <table:table-cell table:style-name="TableCell81" table:number-columns-spanned="2">
            <text:p text:style-name="P82"><text:span text:style-name="T83">TVE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Nummer</text:span></text:p>
          </table:table-cell>
          <table:table-cell table:style-name="TableCell88">
            <text:p text:style-name="P89"><text:span text:style-name="T90">:</text:span></text:p>
          </table:table-cell>
          <table:table-cell table:style-name="TableCell91" table:number-columns-spanned="2">
            <text:p text:style-name="P92"><text:span text:style-name="T93">RB-09</text:span>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P101"><text:tab/><text:tab/></text:p>
      <text:p text:style-name="P102">Behandling av<text:s/>klager over<text:s/>SIS-innmelding<text:s/>på grunnlag<text:s/>av innreiseforbud<text:s/>mv.</text:p>
      <text:p text:style-name="P103">Formål</text:p>
      <text:p text:style-name="P104">Legge til rette for en effektiv og god saksflyt ved UNEs behandling av klager<text:s/>over registrering av melding etter<text:s/>SIS-loven<text:s/>§<text:s/>1<text:s/>jf. grensekontrollforordningen<text:s/>artikkel 24<text:s/>mv.</text:p>
      <text:p text:style-name="Normal"><text:span text:style-name="T105"> </text:span></text:p>
      <text:p text:style-name="P106"/>
      <text:p text:style-name="P107"><text:span text:style-name="T108">Innhold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N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N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N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9"><text:a xlink:href="#_Toc430181619" office:target-frame-name="_top" xlink:show="replace"><text:span text:style-name="Hyperkobling">1</text:span><text:span text:style-name="T110"><text:tab/></text:span><text:span text:style-name="Hyperkobling">Rettslige utgangspunkter</text:span><text:tab/>3</text:a></text:p>
          <text:p text:style-name="P111"><text:a xlink:href="#_Toc430181620" office:target-frame-name="_top" xlink:show="replace"><text:span text:style-name="Hyperkobling">2</text:span><text:span text:style-name="T112"><text:tab/></text:span><text:span text:style-name="Hyperkobling">Konkrete saksbehandlingsrutiner</text:span><text:tab/>3</text:a></text:p>
          <text:p text:style-name="INNH2"><text:a xlink:href="#_Toc430181621" office:target-frame-name="_top" xlink:show="replace"><text:span text:style-name="Hyperkobling">2.1</text:span><text:span text:style-name="T113"><text:tab/></text:span><text:span text:style-name="Hyperkobling">Avgjørelsesform</text:span><text:tab/>3</text:a></text:p>
          <text:p text:style-name="INNH2"><text:a xlink:href="#_Toc430181622" office:target-frame-name="_top" xlink:show="replace"><text:span text:style-name="Hyperkobling">2.2</text:span><text:span text:style-name="T114"><text:tab/></text:span><text:span text:style-name="Hyperkobling">Vedtaket</text:span><text:tab/>3</text:a></text:p>
          <text:p text:style-name="P115"><text:a xlink:href="#_Toc430181623" office:target-frame-name="_top" xlink:show="replace"><text:span text:style-name="Hyperkobling">3</text:span><text:span text:style-name="T116"><text:tab/></text:span><text:span text:style-name="Hyperkobling">Registrering i DUF</text:span><text:tab/>3</text:a></text:p>
        </text:index-body>
      </text:table-of-content>
      <text:p text:style-name="Normal"/>
      <text:p text:style-name="Normal"/>
      <text:p text:style-name="P117"/>
      <text:p text:style-name="Normal"><text:span text:style-name="T118"> </text:span></text:p>
      <text:p text:style-name="P119"/>
      <text:h text:style-name="Overskrift1" text:outline-level="1"><text:bookmark-start text:name="_Rettslige_utgangspunkter"/><text:bookmark-start text:name="_Toc430181619"/><text:bookmark-end text:name="_Rettslige_utgangspunkter"/><text:soft-page-break/>Rettslige utgangspunkter<text:bookmark-end text:name="_Toc430181619"/></text:h>
      <text:p text:style-name="Normal"><text:span text:style-name="T120">Ifølge</text:span><text:span text:style-name="T121"><text:s/></text:span><text:span text:style-name="T122">l</text:span><text:span text:style-name="T123">ov om Schengen informasjonssystem (</text:span><text:span text:style-name="T124">SIS-loven</text:span><text:span text:style-name="T125">)</text:span><text:span text:style-name="T126"><text:s/>§<text:s/></text:span><text:span text:style-name="T127">1<text:s/></text:span><text:span text:style-name="T128">annet ledd</text:span><text:span text:style-name="T129"><text:s/></text:span><text:span text:style-name="T130">gjelder grensekontrollforordningen</text:span><text:span text:style-name="T131"><text:note text:note-class="footnote" text:id="_ftn0"><text:note-citation>1</text:note-citation><text:note-body><text:p text:style-name="Fotnotetekst"><text:s/>Europaparlaments- og rådsforordning (EU) 2018/1861 om opprettelse, drift og bruk av Schengen-informasjonssystem (SIS) på området inn- og utreisekontroll, om endring av konvensjonen om gjennomføring av Schengen-avtalen og om endring og oppheving av forordning (EF) nr. 1987/2006<text:s/>(<text:a xlink:href="https://www.regjeringen.no/contentassets/33ee7144bf7149e7824f79c3df1ab06b/oversettelse-sis-grense.pdf" office:target-frame-name="_top" xlink:show="replace"><text:span text:style-name="Hyperkobling">https://www.regjeringen.no/contentassets/33ee7144bf7149e7824f79c3df1ab06b/oversettelse-sis-grense.pdf</text:span></text:a>)<text:s/></text:p></text:note-body></text:note></text:span><text:span text:style-name="T132"><text:s/></text:span><text:span text:style-name="T133">som lov.</text:span><text:span text:style-name="T134"><text:s/></text:span></text:p>
      <text:p text:style-name="P135">SIS-loven §<text:s/>1 annet ledd jf.<text:s/>grensekontrollforordningen artikkel 24<text:s/>gir<text:s/>hjemmel<text:s/>til registrering<text:s/>av<text:s/>melding om<text:s/>innreiseforbud<text:s/>i SIS. Når vilkårene for slik registrering er oppfylt,<text:s/>følger det av innledningen i artikkel 24 at<text:s/>melding<text:s/>skal<text:s/>registreres i SIS.<text:s/></text:p>
      <text:p text:style-name="Normal"><text:span text:style-name="T136">For</text:span><text:span text:style-name="T137"><text:s/>en utlending som har en gyldig oppholdstillatelse eller et gyldig visum for langvarig opphold utstedt av<text:s/></text:span><text:span text:style-name="T138">en annen<text:s/></text:span><text:span text:style-name="T139">medlemsstat, gjelder<text:s/></text:span><text:span text:style-name="T140">likevel<text:s/></text:span><text:span text:style-name="T141">særskilte konsultasjonsprosedyrer,</text:span><text:span text:style-name="T142"><text:s/>se</text:span><text:span text:style-name="T143"><text:s/></text:span><text:span text:style-name="T144">grensekontrollforordningen artikkel 28. Medlemsstaten hvor utlendingen har gyldig oppholdstillatelse eller gyldig visum for langvarig opphold har i slike tilfeller anledning til å vurdere om det er grunnlag for tilbakekall</text:span><text:span text:style-name="T145"><text:s/>(og om<text:s/></text:span><text:span text:style-name="T146">tillatelsen mv. i tilfelle skal tilbakekalles</text:span><text:span text:style-name="T147">)</text:span><text:span text:style-name="T148">.</text:span></text:p>
      <text:p text:style-name="P149">En<text:s/>utlending som er registrert i SIS med sikte på å nekte innreise kan bortvises, se<text:s/>utlendingsloven § 17 første ledd bokstav c.</text:p>
      <text:p text:style-name="Normal"><text:span text:style-name="T150">UDI</text:span><text:span text:style-name="T151">s retningslinjer</text:span><text:span text:style-name="T152"><text:s/></text:span>UDI 2010-044<text:span text:style-name="T153"><text:s/>redegjør for v</text:span><text:span text:style-name="T154">ilkår og<text:s/></text:span><text:span text:style-name="T155">rutiner</text:span><text:span text:style-name="T156"><text:s/>ved innmelding av utlendinger i<text:s/></text:span><text:span text:style-name="T157">SIS. Retningslinjer fra UDI er ikke bindende for UNE, men er likevel en rettskilde.<text:s/></text:span></text:p>
      <text:h text:style-name="Overskrift1" text:outline-level="1"><text:bookmark-start text:name="_Toc430181620"/>Konkrete saksbehandlingsrutiner<text:bookmark-end text:name="_Toc430181620"/></text:h>
      <text:h text:style-name="Overskrift2" text:outline-level="2"><text:bookmark-start text:name="_Toc430181621"/>Avgjørelsesform<text:bookmark-end text:name="_Toc430181621"/></text:h>
      <text:p text:style-name="Normal">Situasjonen er normalt at UNE<text:s/>mottar<text:s/>klage over<text:s/>både<text:s/>UDIs utvisningsvedtak og UDIs vedtak om registrering i SIS<text:s/>til behandling<text:s/>(samtidig). Klagen over registreringen i SIS avgjøres med samme avgjørelsesform som utvisningssaken. Når<text:s/>klagen bare gjelder<text:s/>UDIs vedtak om registrering i SIS, vurderes spørsmålet om avgjørelsesform særskilt.</text:p>
      <text:h text:style-name="Overskrift2" text:outline-level="2"><text:bookmark-start text:name="_Toc430181622"/>Vedtaket<text:bookmark-end text:name="_Toc430181622"/></text:h>
      <text:p text:style-name="Normal">Med utgangspunkt i gjeldende maler i DUF utformer saksbehandleren ett<text:s/>felles vedtaksdokument<text:s/>for vedtak om utvisning og vedtak om registrering i SIS.<text:s/>Utvisning og registrering i SIS er hjemlet i henholdsvis utlendingsloven og SIS-loven, og<text:s/>et gjeldende innreiseforbud/en<text:s/>beslutning om å<text:s/>nekte<text:s/>innreise<text:s/>er et vilkår for<text:s/>registrering<text:s/>av melding<text:s/>i SIS<text:s/>etter grensekontrollforordningen<text:s/>artikkel 24. Vurderingsdelen i vedtaksdokumentet<text:s/>er derfor<text:s/>todelt,<text:s/>med<text:s/>vurdering av klagen over<text:s/>utvisning før<text:s/>vurdering av klagen over registrering i<text:s/>SIS.<text:s/></text:p>
      <text:h text:style-name="Overskrift1" text:outline-level="1"><text:bookmark-start text:name="_Toc430181623"/>Registrering i DUF<text:bookmark-end text:name="_Toc430181623"/></text:h>
      <text:list text:style-name="LFO3" text:continue-numbering="true">
        <text:list-item>
          <text:p text:style-name="P158"><text:span text:style-name="T159">Saker som gjelder både utvisning og registrering i SIS, registreres både i UDI og UNE som én sak; en utvisningssak.<text:s/></text:span></text:p>
        </text:list-item>
        <text:list-item>
          <text:p text:style-name="P160"><text:span text:style-name="T161">Vedtaksinstansen</text:span><text:span text:style-name="T162"><text:s/></text:span><text:span text:style-name="T163">treffe</text:span><text:span text:style-name="T164">r</text:span><text:span text:style-name="T165"><text:s/></text:span><text:span text:style-name="T166">likevel</text:span><text:span text:style-name="T167"><text:s/></text:span><text:span text:style-name="T168">to selvstendige vedtak med to forskjellige vedtakskoder</text:span><text:span text:style-name="T169"><text:s/>i DUF</text:span><text:span text:style-name="T170">.</text:span><text:span text:style-name="T171"><text:s/>Se<text:s/></text:span><text:span text:style-name="T172">UNEs<text:s/></text:span><text:span text:style-name="T173">DUF brukerveiledning</text:span><text:span text:style-name="T174"><text:s/></text:span><text:span text:style-name="T175">BV-DUF-08-01</text:span><text:span text:style-name="T176">.<text:s/></text:span><text:span text:style-name="T177">Først når vedtaket om SIS er registrert i DUF, sendes det en automatisk oppgave i DUF til de med ansvaret for å administrere Norges innmeldinger og utmeldinger av SIS.<text:s/></text:span></text:p>
        </text:list-item>
        <text:list-item>
          <text:p text:style-name="P178"><text:span text:style-name="T179">Husk å registrere varigheten på innmeldingen i SIS.</text:span></text:p>
        </text:list-item>
        <text:list-item>
          <text:p text:style-name="P180"><text:span text:style-name="T181">Når du omgjør et vedtak om utvisning</text:span><text:bookmark-start text:name="_Hlk128468412"/><text:span text:style-name="T182"><text:s/></text:span><text:span text:style-name="T183">og</text:span><text:span text:style-name="T184">/</text:span><text:span text:style-name="T185">eller<text:s/></text:span><text:span text:style-name="T186">registrering</text:span><text:span text:style-name="T187"><text:s/></text:span><text:span text:style-name="T188">i SIS,<text:s/></text:span><text:span text:style-name="T189">må</text:span><text:span text:style-name="T190"><text:s/></text:span><text:span text:style-name="T191">d</text:span><text:span text:style-name="T192">u</text:span><text:span text:style-name="T193"><text:s/>registrere to vedtak om omgjøring.</text:span><text:bookmark-end text:name="_Hlk128468412"/><text:span text:style-name="T194"><text:s/></text:span><text:span text:style-name="T195">Se DUF brukerveiledning<text:s/></text:span><text:span text:style-name="T196">BV-DUF-08-02</text:span><text:span text:style-name="T197">.</text:span></text:p>
        </text:list-item>
        <text:list-item>
          <text:p text:style-name="P198"><text:span text:style-name="T199">Når du<text:s/></text:span><text:span text:style-name="T200">delvis</text:span><text:span text:style-name="T201"><text:s/></text:span><text:span text:style-name="T202">omgjør et vedtak om utvisning<text:s/></text:span><text:span text:style-name="T203">og</text:span><text:span text:style-name="T204">/</text:span><text:span text:style-name="T205">eller registrering i SIS, må du<text:s/></text:span><text:span text:style-name="T206">først<text:s/></text:span><text:span text:style-name="T207">registrere to vedtak om omgjøring.</text:span><text:span text:style-name="T208"><text:s/>Deretter<text:s/></text:span><text:span text:style-name="T209">må du registrere</text:span><text:span text:style-name="T210"><text:s/>et nytt utvisningsvedtak og ny SIS</text:span><text:span text:style-name="T211">-</text:span><text:span text:style-name="T212">innmelding, med ny varighet.</text:span><text:span text:style-name="T213"><text:s/>Se DUF brukerveiledning<text:s/></text:span><text:span text:style-name="T214">BV-DUF-08-03</text:span><text:span text:style-name="T215">.</text:span></text:p>
        </text:list-item>
      </text:list>
      <text:p text:style-name="P216"/>
      <text:p text:style-name="P217"/>
      <text:p text:style-name="P218">Øyvind Havnevik<text:s/>(sign.)</text:p>
      <text:p text:style-name="Topptekst"><text:span text:style-name="T219">enhetsleder</text:span><text:span text:style-name="T2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onstantia" style:font-name-asian="Constant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Tittel" style:next-style-name="Normal" style:default-outline-level="1">
      <style:paragraph-properties fo:keep-with-next="always" fo:keep-together="always" fo:margin-top="0.3333in" fo:margin-bottom="0in"/>
      <style:text-properties style:font-weight-complex="bold" fo:font-size="14pt" style:font-size-asian="14pt" style:font-size-complex="14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margin-top="0.1388in"/>
      <style:text-properties style:font-weight-complex="normal" style:use-window-font-color="true" fo:font-size="12pt" style:font-size-asian="12pt" style:font-size-complex="13pt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keep-with-next="auto" fo:margin-top="0.0833in" fo:line-height="0.1944in"/>
      <style:text-properties fo:font-weight="normal" style:font-weight-asian="normal" style:font-weight-complex="bold" fo:letter-spacing="0.0104in" style:letter-kerning="false" fo:font-size="11pt" style:font-size-asian="11pt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keep-with-next="always" fo:margin-top="0.1388in"/>
      <style:text-properties style:font-weight-complex="normal" style:font-style-complex="italic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243F60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243F60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404040" fo:font-size="10pt" style:font-size-asian="10pt" style:font-size-complex="10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0833in" fo:line-height="0.1944in"/>
      <style:text-properties style:font-name="Constantia"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style:contextual-spacing="true" fo:margin-bottom="0.2083in" fo:line-height="100%"/>
      <style:text-properties style:font-name="Calibri" style:font-name-asian="Times New Roman" style:font-name-complex="Times New Roman" fo:font-weight="bold" style:font-weight-asian="bold" fo:color="#04636B" style:letter-kerning="true" fo:font-size="24pt" style:font-size-asian="24pt" style:font-size-complex="26pt" fo:hyphenate="false"/>
    </style:style>
    <style:style style:name="TittelTegn" style:display-name="Tittel Tegn" style:family="text" style:parent-style-name="Standardskriftforavsnitt">
      <style:text-properties style:font-name="Calibri" style:font-name-asian="Times New Roman" style:font-name-complex="Times New Roman" fo:font-weight="bold" style:font-weight-asian="bold" fo:color="#04636B" style:letter-kerning="true" fo:font-size="24pt" style:font-size-asian="24pt" style:font-size-complex="26pt"/>
    </style:style>
    <style:style style:name="Overskrift1Tegn" style:display-name="Overskrift 1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color="#04636B" style:letter-kerning="true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-asian="Times New Roman" style:font-name-complex="Times New Roman" fo:font-weight="bold" style:font-weight-asian="bold" style:letter-kerning="true" fo:font-size="12pt" style:font-size-asian="12pt" style:font-size-complex="13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style:font-weight-complex="bold" fo:letter-spacing="0.0104in" style:font-size-complex="13pt"/>
    </style:style>
    <style:style style:name="Overskriftforinnholdsfortegnelse" style:display-name="Overskrift for innholdsfortegnelse" style:family="paragraph" style:parent-style-name="Overskrift1" style:next-style-name="Normal" style:list-style-name="LFO1">
      <style:text-properties fo:color="#365F91" style:language-asian="nb" style:country-asian="NO" fo:hyphenate="false"/>
    </style:style>
    <style:style style:name="INNH1" style:display-name="INNH 1" style:family="paragraph" style:next-style-name="Normal" style:auto-update="true">
      <style:paragraph-properties fo:margin-bottom="0in">
        <style:tab-stops>
          <style:tab-stop style:type="right" style:leader-style="dotted" style:leader-text="." style:position="6.293in"/>
        </style:tab-stops>
      </style:paragraph-properties>
      <style:text-properties style:font-name="Calibri" fo:font-weight="bold" style:font-weight-asian="bold" style:font-weight-complex="bold" style:font-style-complex="italic" fo:font-size="12pt" style:font-size-asian="12pt" style:font-size-complex="12pt" fo:hyphenate="false"/>
    </style:style>
    <style:style style:name="INNH2" style:display-name="INNH 2" style:family="paragraph" style:next-style-name="Normal" style:auto-update="true">
      <style:paragraph-properties fo:margin-bottom="0in" fo:margin-left="0.1534in"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  <style:text-properties style:font-name="Calibri" style:font-name-complex="Times New Roman" style:font-weight-complex="bold" fo:hyphenate="false"/>
    </style:style>
    <style:style style:name="INNH3" style:display-name="INNH 3" style:family="paragraph" style:next-style-name="Normal" style:auto-update="true">
      <style:paragraph-properties fo:margin-bottom="0in" fo:margin-left="0.3069in">
        <style:tab-stops/>
      </style:paragraph-properties>
      <style:text-properties style:font-name="Calibri" style:font-size-complex="10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INNH4" style:display-name="INNH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INNH5" style:display-name="INNH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INNH6" style:display-name="INNH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INNH7" style:display-name="INNH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INNH8" style:display-name="INNH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INNH9" style:display-name="INNH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Overskrift4Tegn" style:display-name="Overskrift 4 Tegn" style:family="text" style:parent-style-name="Standardskriftforavsnitt">
      <style:text-properties style:font-name-asian="Times New Roman" style:font-name-complex="Times New Roman" style:font-style-complex="italic" fo:letter-spacing="0.0104in" style:font-size-complex="13pt"/>
    </style:style>
    <style:style style:name="Overskrift5Tegn" style:display-name="Overskrift 5 Tegn" style:family="text" style:parent-style-name="Standardskriftforavsnitt">
      <style:text-properties style:font-name="Calibri" style:font-name-asian="Times New Roman" style:font-name-complex="Times New Roman" fo:color="#243F60"/>
    </style:style>
    <style:style style:name="Overskrift6Tegn" style:display-name="Overskrift 6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243F60"/>
    </style:style>
    <style:style style:name="Overskrift7Tegn" style:display-name="Overskrift 7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/>
    </style:style>
    <style:style style:name="Overskrift8Tegn" style:display-name="Overskrift 8 Tegn" style:family="text" style:parent-style-name="Standardskriftforavsnitt">
      <style:text-properties style:font-name="Calibri" style:font-name-asian="Times New Roman" style:font-name-complex="Times New Roman" fo:color="#404040" fo:font-size="10pt" style:font-size-asian="10pt" style:font-size-complex="10pt"/>
    </style:style>
    <style:style style:name="Overskrift9Tegn" style:display-name="Overskrift 9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isteavsnitt" style:display-name="Listeavsnitt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style:font-name="Constantia"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Constantia" fo:font-weight="bold" style:font-weight-asian="bold" style:font-weight-complex="bold" fo:font-size="10pt" style:font-size-asian="10pt" style:font-size-complex="10pt"/>
    </style:style>
    <style:style style:name="Revisjon" style:display-name="Revisjon" style:family="paragraph">
      <style:paragraph-properties fo:margin-bottom="0in" fo:line-height="100%"/>
      <style:text-properties style:font-name="Constantia" fo:hyphenate="false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style:font-name="Constantia"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2" style:family="text">
      <style:text-properties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2" style:family="text">
      <style:text-properties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center"/>
    </style:style>
    <style:style style:name="T3" style:parent-style-name="Standardskriftforavsnitt" style:family="text">
      <style:text-properties style:language-asian="nb" style:country-asian="NO"/>
    </style:style>
    <style:style style:name="P4" style:parent-style-name="Normal" style:family="paragraph">
      <style:paragraph-properties fo:text-align="end" fo:margin-bottom="0in"/>
      <style:text-properties style:font-name="Calibri" style:font-name-complex="Calibri" fo:color="#000000" fo:font-size="10pt" style:font-size-asian="10pt"/>
    </style:style>
    <style:style style:name="P5" style:parent-style-name="Bunntekst" style:family="paragraph">
      <style:paragraph-properties fo:text-align="center"/>
    </style:style>
    <style:style style:name="T6" style:parent-style-name="Standardskriftforavsnitt" style:family="text">
      <style:text-properties style:font-name="Constantia"/>
    </style:style>
    <style:style style:name="T7" style:parent-style-name="Standardskriftforavsnitt" style:family="text">
      <style:text-properties style:font-name="Constantia" fo:font-weight="bold" style:font-weight-asian="bold" style:font-weight-complex="bold"/>
    </style:style>
    <style:style style:name="T8" style:parent-style-name="Standardskriftforavsnitt" style:family="text">
      <style:text-properties style:font-name="Constantia"/>
    </style:style>
    <style:style style:name="T9" style:parent-style-name="Standardskriftforavsnitt" style:family="text">
      <style:text-properties style:font-name="Constantia" fo:font-weight="bold" style:font-weight-asian="bold" style:font-weight-complex="bold"/>
    </style:style>
    <style:style style:name="P10" style:parent-style-name="Topptekst" style:family="paragraph">
      <style:paragraph-properties fo:text-align="center"/>
    </style:style>
    <style:style style:name="T11" style:parent-style-name="Standardskriftforavsnitt" style:family="text">
      <style:text-properties style:language-asian="nb" style:country-asian="NO"/>
    </style:style>
    <style:style style:name="P12" style:parent-style-name="Normal" style:family="paragraph">
      <style:paragraph-properties fo:text-align="end" fo:margin-bottom="0in"/>
      <style:text-properties style:font-name="Calibri" style:font-name-complex="Calibri" fo:color="#000000" fo:font-size="10pt" style:font-size-asian="10pt"/>
    </style:style>
    <style:style style:name="T13" style:parent-style-name="Standardskriftforavsnitt" style:family="text">
      <style:text-properties style:language-asian="nb" style:country-asian="NO"/>
    </style:style>
    <style:style style:name="P14" style:parent-style-name="Bunntekst" style:family="paragraph">
      <style:paragraph-properties fo:text-indent="-0.984in"/>
    </style:style>
    <style:style style:name="T15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id="id0" draw:style-name="a0" draw:name="MSIPCMa2d04a6e9b3b54d2b23e83a4" text:anchor-type="paragraph" svg:x="0in" svg:y="0.20833in" svg:width="8.26806in" svg:height="0.30069in" style:rel-width="scale" style:rel-height="scale"><draw:text-box><text:p text:style-name="P4"/></draw:text-box><svg:title/><svg:desc>{"HashCode":-1884367698,"Height":841.0,"Width":595.0,"Placement":"Header","Index":"Primary","Section":1,"Top":0.0,"Left":0.0}</svg:desc></draw:frame></text:span></text:p>
      </style:header>
      <style:footer>
        <text:p text:style-name="P5"><text:span text:style-name="T6">Side<text:s/></text:span><text:span text:style-name="T7"><text:page-number text:fixed="false">4</text:page-number></text:span><text:span text:style-name="T8"><text:s/>av<text:s/></text:span><text:span text:style-name="T9"><text:page-count>4</text:page-count></text:span></text:p>
        <text:p text:style-name="Bunntekst"/>
      </style:footer>
      <style:header-first>
        <text:p text:style-name="P10"><text:span text:style-name="T11"><draw:frame draw:z-index="251660288" draw:id="id1" draw:style-name="a1" draw:name="MSIPCM0a804f30b0e35034f7557347" text:anchor-type="paragraph" svg:x="0in" svg:y="0.20833in" svg:width="8.26806in" svg:height="0.30069in" style:rel-width="scale" style:rel-height="scale"><draw:text-box><text:p text:style-name="P12"/></draw:text-box><svg:title/><svg:desc>{"HashCode":-1884367698,"Height":841.0,"Width":595.0,"Placement":"Header","Index":"FirstPage","Section":1,"Top":0.0,"Left":0.0}</svg:desc></draw:frame></text:span><text:span text:style-name="T13"><draw:frame draw:style-name="a2" draw:name="Bilde 1" text:anchor-type="as-char" svg:x="0in" svg:y="0in" svg:width="1.74333in" svg:height="0.42in" style:rel-width="scale" style:rel-height="scale"><draw:image xlink:href="media/image1.jpeg" xlink:type="simple" xlink:show="embed" xlink:actuate="onLoad"/><svg:title/><svg:desc/></draw:frame></text:span></text:p>
      </style:header-first>
      <style:footer-first>
        <text:p text:style-name="P14"><text:span text:style-name="T15"><draw:frame draw:z-index="251658240" draw:style-name="a3" draw:name="Bilde 7" text:anchor-type="paragraph" svg:x="-0.98524in" svg:y="0.02014in" svg:width="6.29921in" svg:height="0.16929in" style:rel-width="scale" style:rel-height="scale"><draw:image xlink:href="media/image2.png" xlink:type="simple" xlink:show="embed" xlink:actuate="onLoad"/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B-09 Versjon 04</dc:title>
    <meta:initial-creator>Trond Aabakken</meta:initial-creator>
    <dc:creator>Gustav Try</dc:creator>
    <meta:creation-date>2023-03-08T12:33:00Z</meta:creation-date>
    <dc:date>2023-03-08T12:33:00Z</dc:date>
    <meta:template xlink:href="Mal%20for%20RB" xlink:type="simple"/>
    <meta:editing-cycles>2</meta:editing-cycles>
    <meta:editing-duration>PT60S</meta:editing-duration>
    <meta:user-defined meta:name="ContentTypeId">0x010100CF42493DAF22E94CB8FBD6AFD4D34E02</meta:user-defined>
    <meta:user-defined meta:name="BackOfficeType">growBusiness Solutions</meta:user-defined>
    <meta:user-defined meta:name="Server">p3604101</meta:user-defined>
    <meta:user-defined meta:name="Protocol">off</meta:user-defined>
    <meta:user-defined meta:name="Site">/locator.aspx</meta:user-defined>
    <meta:user-defined meta:name="FileID">338021</meta:user-defined>
    <meta:user-defined meta:name="VerID">0</meta:user-defined>
    <meta:user-defined meta:name="FilePath">\\FILE02\360Users\work\une\cda</meta:user-defined>
    <meta:user-defined meta:name="FileName">15-00578-2 RB-9 Behandling av SIS-saker.DOCX 338021_272972_0.DOCX</meta:user-defined>
    <meta:user-defined meta:name="FullFileName">\\FILE02\360Users\work\une\cda\15-00578-2 RB-9 Behandling av SIS-saker.DOCX 338021_272972_0.DOCX</meta:user-defined>
    <meta:user-defined meta:name="MSIP_Label_c76b5843-670d-49bc-bdc2-1a046f6b91c5_Enabled">true</meta:user-defined>
    <meta:user-defined meta:name="MSIP_Label_c76b5843-670d-49bc-bdc2-1a046f6b91c5_SetDate">2020-03-26T09:51:08Z</meta:user-defined>
    <meta:user-defined meta:name="MSIP_Label_c76b5843-670d-49bc-bdc2-1a046f6b91c5_Method">Privileged</meta:user-defined>
    <meta:user-defined meta:name="MSIP_Label_c76b5843-670d-49bc-bdc2-1a046f6b91c5_Name">Offentlig</meta:user-defined>
    <meta:user-defined meta:name="MSIP_Label_c76b5843-670d-49bc-bdc2-1a046f6b91c5_SiteId">7fe85424-8c50-436c-a17e-979d4ac35f1f</meta:user-defined>
    <meta:user-defined meta:name="MSIP_Label_c76b5843-670d-49bc-bdc2-1a046f6b91c5_ActionId">aebda46e-e612-4650-974f-000026dcb3fa</meta:user-defined>
    <meta:user-defined meta:name="MSIP_Label_c76b5843-670d-49bc-bdc2-1a046f6b91c5_ContentBits">0</meta:user-defined>
    <meta:document-statistic meta:page-count="4" meta:paragraph-count="8" meta:word-count="659" meta:character-count="4149" meta:row-count="29" meta:non-whitespace-character-count="3498"/>
  </office:meta>
</office:document-meta>
</file>