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5" style:family="table-column">
      <style:table-column-properties style:column-width="1.1583in"/>
    </style:style>
    <style:style style:name="TableColumn16" style:family="table-column">
      <style:table-column-properties style:column-width="0.1965in"/>
    </style:style>
    <style:style style:name="TableColumn17" style:family="table-column">
      <style:table-column-properties style:column-width="5.0423in"/>
    </style:style>
    <style:style style:name="TableColumn18" style:family="table-column">
      <style:table-column-properties style:column-width="0.0263in"/>
    </style:style>
    <style:style style:name="Table14" style:family="table">
      <style:table-properties style:width="6.4236in" fo:margin-left="0in" table:align="left"/>
    </style:style>
    <style:style style:name="TableRow19" style:family="table-row">
      <style:table-row-properties/>
    </style:style>
    <style:style style:name="TableCell20" style:family="table-cell">
      <style:table-cell-properties fo:border="none" fo:background-color="#DCDDDD" fo:padding-top="0in" fo:padding-left="0.075in" fo:padding-bottom="0in" fo:padding-right="0.075in"/>
    </style:style>
    <style:style style:name="P21" style:parent-style-name="Normal" style:family="paragraph">
      <style:paragraph-properties fo:margin-top="0.0833in"/>
      <style:text-properties style:font-name="Calibri" style:font-name-asian="Times New Roman" style:font-size-complex="12pt" style:language-asian="en" style:country-asian="GB"/>
    </style:style>
    <style:style style:name="TableCell22" style:family="table-cell">
      <style:table-cell-properties fo:border="none" fo:padding-top="0in" fo:padding-left="0.0069in" fo:padding-bottom="0in" fo:padding-right="0.0069in"/>
    </style:style>
    <style:style style:name="P23" style:parent-style-name="Normal" style:family="paragraph">
      <style:paragraph-properties fo:margin-top="0.0833in"/>
      <style:text-properties style:font-name="Calibri" style:font-name-asian="Times New Roman" style:font-size-complex="12pt" style:language-asian="en" style:country-asian="GB"/>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Arial Unicode MS" style:font-size-complex="12pt" style:language-asian="en" style:country-asian="GB"/>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top="0.0833in"/>
      <style:text-properties style:font-name="Calibri" style:font-name-asian="Times New Roman" style:font-size-complex="12pt" style:language-asian="en" style:country-asian="GB"/>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top="0.0833in"/>
      <style:text-properties style:font-name="Calibri" style:font-name-asian="Times New Roman" style:font-size-complex="12pt" style:language-asian="en" style:country-asian="GB"/>
    </style:style>
    <style:style style:name="TableRow31" style:family="table-row">
      <style:table-row-properties style:row-height="0.3152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top="0.0833in"/>
    </style:style>
    <style:style style:name="T34" style:parent-style-name="Standardskriftforavsnitt" style:family="text">
      <style:text-properties style:font-name="Calibri" style:font-name-asian="Arial Unicode MS" fo:language="en" fo:country="GB" style:language-asian="en" style:country-asian="GB"/>
    </style:style>
    <style:style style:name="T35" style:parent-style-name="Standardskriftforavsnitt" style:family="text">
      <style:text-properties style:font-name="Calibri" style:font-name-asian="Arial Unicode MS" style:font-name-complex="Lucida Sans Unicode" fo:language="en" fo:country="GB" style:language-asian="en" style:country-asian="GB"/>
    </style:style>
    <style:style style:name="T36" style:parent-style-name="Standardskriftforavsnitt" style:family="text">
      <style:text-properties style:font-name="Calibri" style:font-name-asian="Arial Unicode MS" fo:language="en" fo:country="GB" style:language-asian="en" style:country-asian="GB"/>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top="0.0833in"/>
    </style:style>
    <style:style style:name="T39" style:parent-style-name="Standardskriftforavsnitt" style:family="text">
      <style:text-properties style:font-name="Calibri" style:font-name-asian="Times New Roman" fo:language="en" fo:country="GB" style:language-asian="en" style:country-asian="GB"/>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833in"/>
    </style:style>
    <style:style style:name="T42" style:parent-style-name="Standardskriftforavsnitt" style:family="text">
      <style:text-properties style:font-name="Calibri" style:font-name-asian="Times New Roman" fo:language="en" fo:country="GB" style:language-asian="en" style:country-asian="GB"/>
    </style:style>
    <style:style style:name="TableRow43" style:family="table-row">
      <style:table-row-properties style:row-height="0.3152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833in"/>
    </style:style>
    <style:style style:name="T46" style:parent-style-name="Standardskriftforavsnitt" style:family="text">
      <style:text-properties style:font-name="Calibri" style:font-name-asian="Arial Unicode MS" fo:language="en" fo:country="GB" style:language-asian="en" style:country-asian="GB"/>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top="0.0833in"/>
    </style:style>
    <style:style style:name="T49" style:parent-style-name="Standardskriftforavsnitt" style:family="text">
      <style:text-properties style:font-name="Calibri" style:font-name-asian="Times New Roman" fo:language="en" fo:country="GB" style:language-asian="en" style:country-asian="GB"/>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top="0.0833in"/>
      <style:text-properties style:font-name="Calibri" style:font-name-asian="Times New Roman" style:language-asian="en" style:country-asian="GB"/>
    </style:style>
    <style:style style:name="TableRow52" style:family="table-row">
      <style:table-row-properties style:row-height="0.3152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top="0.0833in"/>
    </style:style>
    <style:style style:name="T55" style:parent-style-name="Standardskriftforavsnitt" style:family="text">
      <style:text-properties style:font-name="Calibri" style:font-name-asian="Arial Unicode MS" fo:language="en" fo:country="GB" style:language-asian="en" style:country-asian="GB"/>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style>
    <style:style style:name="T58" style:parent-style-name="Standardskriftforavsnitt" style:family="text">
      <style:text-properties style:font-name="Calibri" style:font-name-asian="Times New Roman" fo:language="en" fo:country="GB" style:language-asian="en" style:country-asian="GB"/>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top="0.0833in"/>
    </style:style>
    <style:style style:name="T61" style:parent-style-name="Standardskriftforavsnitt" style:family="text">
      <style:text-properties style:font-name="Calibri" style:font-name-asian="Times New Roman" fo:language="en" fo:country="GB" style:language-asian="en" style:country-asian="GB"/>
    </style:style>
    <style:style style:name="TableRow62" style:family="table-row">
      <style:table-row-properties style:row-height="0.3152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833in"/>
    </style:style>
    <style:style style:name="T65" style:parent-style-name="Standardskriftforavsnitt" style:family="text">
      <style:text-properties style:font-name="Calibri" style:font-name-asian="Arial Unicode MS" fo:language="en" fo:country="GB" style:language-asian="en" style:country-asian="GB"/>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top="0.0833in"/>
    </style:style>
    <style:style style:name="T68" style:parent-style-name="Standardskriftforavsnitt" style:family="text">
      <style:text-properties style:font-name="Calibri" style:font-name-asian="Times New Roman" fo:language="en" fo:country="GB" style:language-asian="en" style:country-asian="GB"/>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top="0.0833in"/>
    </style:style>
    <style:style style:name="T71" style:parent-style-name="Standardskriftforavsnitt" style:family="text">
      <style:text-properties style:font-name="Calibri" style:font-name-asian="Times New Roman" style:language-asian="en" style:country-asian="GB"/>
    </style:style>
    <style:style style:name="T72" style:parent-style-name="Standardskriftforavsnitt" style:family="text">
      <style:text-properties style:font-name="Calibri" style:font-name-asian="Times New Roman" fo:language="en" fo:country="GB" style:language-asian="en" style:country-asian="GB"/>
    </style:style>
    <style:style style:name="TableRow73" style:family="table-row">
      <style:table-row-properties style:row-height="0.3152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top="0.0833in"/>
      <style:text-properties style:font-name="Calibri" style:font-name-asian="Arial Unicode MS" fo:language="en" fo:country="GB" style:language-asian="en" style:country-asian="GB"/>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top="0.0833in"/>
      <style:text-properties style:font-name="Calibri" style:font-name-asian="Times New Roman" fo:language="en" fo:country="GB" style:language-asian="en" style:country-asian="GB"/>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top="0.0833in"/>
      <style:text-properties style:font-name="Calibri" style:font-name-asian="Times New Roman" fo:language="en" fo:country="GB" style:language-asian="en" style:country-asian="GB"/>
    </style:style>
    <style:style style:name="TableRow80" style:family="table-row">
      <style:table-row-properties style:row-height="0.3152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top="0.0833in"/>
    </style:style>
    <style:style style:name="T83" style:parent-style-name="Standardskriftforavsnitt" style:family="text">
      <style:text-properties style:font-name="Calibri" style:font-name-asian="Arial Unicode MS" fo:language="en" fo:country="GB" style:language-asian="en" style:country-asian="GB"/>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top="0.0833in"/>
      <style:text-properties style:font-name="Calibri" style:font-name-asian="Times New Roman" fo:language="en" fo:country="GB" style:language-asian="en" style:country-asian="GB"/>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top="0.0833in"/>
      <style:text-properties style:font-name="Calibri" style:font-name-asian="Times New Roman" fo:language="en" fo:country="GB" style:language-asian="en" style:country-asian="GB"/>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top="0.0833in"/>
      <style:text-properties style:font-name="Calibri" style:font-name-asian="Arial Unicode MS" style:font-size-complex="12pt" fo:language="en" fo:country="GB" style:language-asian="en" style:country-asian="GB"/>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top="0.0833in"/>
      <style:text-properties style:font-name="Calibri" style:font-name-asian="Times New Roman" style:font-size-complex="12pt" fo:language="en" fo:country="GB" style:language-asian="en" style:country-asian="GB"/>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top="0.0833in"/>
      <style:text-properties style:font-name="Calibri" style:font-name-asian="Times New Roman" style:font-size-complex="12pt" fo:language="en" fo:country="GB" style:language-asian="en" style:country-asian="GB"/>
    </style:style>
    <style:style style:name="P95" style:parent-style-name="Normal" style:family="paragraph">
      <style:text-properties style:font-name="Calibri"/>
    </style:style>
    <style:style style:name="P96" style:parent-style-name="Tittel" style:family="paragraph">
      <style:paragraph-properties fo:margin-bottom="0in"/>
    </style:style>
    <style:style style:name="P97" style:parent-style-name="Tittel" style:family="paragraph">
      <style:paragraph-properties fo:margin-top="0.0833in" fo:margin-bottom="0in"/>
      <style:text-properties fo:font-size="14pt" style:font-size-asian="14pt" style:font-size-complex="14pt"/>
    </style:style>
    <style:style style:name="T98" style:parent-style-name="Standardskriftforavsnitt" style:family="text">
      <style:text-properties style:font-name="Calibri"/>
    </style:style>
    <style:style style:name="T99" style:parent-style-name="Standardskriftforavsnitt" style:family="text">
      <style:text-properties style:font-name="Calibri"/>
    </style:style>
    <style:style style:name="T100" style:parent-style-name="Standardskriftforavsnitt" style:family="text">
      <style:text-properties style:font-name="Calibri"/>
    </style:style>
    <style:style style:name="T101" style:parent-style-name="Standardskriftforavsnitt" style:family="text">
      <style:text-properties style:font-name="Calibri"/>
    </style:style>
    <style:style style:name="T102" style:parent-style-name="Standardskriftforavsnitt" style:family="text">
      <style:text-properties style:font-name="Calibri"/>
    </style:style>
    <style:style style:name="P103" style:parent-style-name="Normal" style:family="paragraph">
      <style:paragraph-properties fo:break-before="page"/>
      <style:text-properties style:font-name="Calibri"/>
    </style:style>
    <style:style style:name="P104" style:parent-style-name="Overskriftforinnholdsfortegnelse" style:family="paragraph">
      <style:paragraph-properties fo:margin-left="0.3in" fo:text-indent="-0.3in">
        <style:tab-stops/>
      </style:paragraph-properties>
    </style:style>
    <style:style style:name="T105" style:parent-style-name="Standardskriftforavsnitt" style:family="text">
      <style:text-properties fo:color="#04636B"/>
    </style:style>
    <style:style style:name="P106"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07"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08"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09"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10"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11" style:parent-style-name="Standardskriftforavsnitt" style:family="text">
      <style:text-properties style:font-name="Constantia" style:font-name-asian="Times New Roman" style:font-weight-complex="normal" style:language-asian="nb" style:country-asian="NO"/>
    </style:style>
    <style:style style:name="P112"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13" style:parent-style-name="Standardskriftforavsnitt" style:family="text">
      <style:text-properties style:font-name="Constantia" style:font-name-asian="Times New Roman" style:font-weight-complex="normal" style:language-asian="nb" style:country-asian="NO"/>
    </style:style>
    <style:style style:name="P114"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15"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16"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17" style:parent-style-name="Standardskriftforavsnitt" style:family="text">
      <style:text-properties style:font-name="Constantia" style:font-name-asian="Times New Roman" style:font-weight-complex="normal" style:language-asian="nb" style:country-asian="NO"/>
    </style:style>
    <style:style style:name="P118"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19" style:parent-style-name="Standardskriftforavsnitt" style:family="text">
      <style:text-properties style:font-name="Constantia" style:font-name-asian="Times New Roman" style:font-weight-complex="normal" style:language-asian="nb" style:country-asian="NO"/>
    </style:style>
    <style:style style:name="P120"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21"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22" style:parent-style-name="Normal" style:family="paragraph">
      <style:text-properties style:font-name="Calibri"/>
    </style:style>
    <style:style style:name="T123" style:parent-style-name="Standardskriftforavsnitt" style:family="text">
      <style:text-properties style:font-name="Calibri"/>
    </style:style>
    <style:style style:name="P124" style:parent-style-name="Normal" style:family="paragraph">
      <style:paragraph-properties fo:break-before="page"/>
    </style:style>
    <style:style style:name="P125" style:parent-style-name="Normal" style:family="paragraph">
      <style:paragraph-properties fo:margin-left="0.4916in">
        <style:tab-stops/>
      </style:paragraph-properties>
    </style:style>
    <style:style style:name="P126" style:parent-style-name="Normal" style:family="paragraph">
      <style:paragraph-properties fo:margin-left="0.4916in">
        <style:tab-stops/>
      </style:paragraph-properties>
    </style:style>
    <style:style style:name="P127" style:parent-style-name="Normal" style:family="paragraph">
      <style:paragraph-properties fo:margin-left="0.4916in">
        <style:tab-stops/>
      </style:paragraph-properties>
    </style:style>
    <style:style style:name="P128" style:parent-style-name="Normal" style:family="paragraph">
      <style:paragraph-properties fo:margin-left="0.4916in">
        <style:tab-stops/>
      </style:paragraph-properties>
    </style:style>
    <style:style style:name="P129" style:parent-style-name="Normal" style:family="paragraph">
      <style:paragraph-properties fo:margin-left="0.4916in">
        <style:tab-stops/>
      </style:paragraph-properties>
    </style:style>
    <style:style style:name="P130" style:parent-style-name="Normal" style:family="paragraph">
      <style:paragraph-properties fo:margin-left="0.4916in">
        <style:tab-stops/>
      </style:paragraph-properties>
    </style:style>
    <style:style style:name="T131" style:parent-style-name="Standardskriftforavsnitt" style:family="text">
      <style:text-properties fo:color="#FF0000"/>
    </style:style>
    <style:style style:name="P132"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33"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34"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35"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36"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37"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38"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39"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40"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41"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42"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43"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44"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45"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46" style:parent-style-name="Normal" style:list-style-name="LFO3" style:family="paragraph">
      <style:paragraph-properties fo:margin-bottom="0in" fo:line-height="100%"/>
    </style:style>
    <style:style style:name="T147" style:parent-style-name="Standardskriftforavsnitt" style:family="text">
      <style:text-properties style:font-name-asian="Times New Roman" style:font-name-complex="Constantia" style:language-asian="nb" style:country-asian="NO"/>
    </style:style>
    <style:style style:name="P148" style:parent-style-name="Normal" style:list-style-name="LFO3" style:family="paragraph">
      <style:paragraph-properties fo:margin-bottom="0in" fo:line-height="100%"/>
      <style:text-properties style:font-name-asian="Times New Roman" style:language-asian="nb" style:country-asian="NO"/>
    </style:style>
    <style:style style:name="P149" style:parent-style-name="Normal" style:list-style-name="LFO3" style:family="paragraph">
      <style:paragraph-properties fo:margin-bottom="0in" fo:line-height="100%"/>
      <style:text-properties style:font-name-asian="Times New Roman" style:font-name-complex="Constantia" style:language-asian="nb" style:country-asian="NO"/>
    </style:style>
    <style:style style:name="P150" style:parent-style-name="Normal" style:list-style-name="LFO3" style:family="paragraph">
      <style:paragraph-properties fo:margin-bottom="0in" fo:line-height="100%"/>
      <style:text-properties style:font-name-asian="Times New Roman" style:language-asian="nb" style:country-asian="NO"/>
    </style:style>
    <style:style style:name="P151" style:parent-style-name="Normal" style:list-style-name="LFO3" style:family="paragraph">
      <style:paragraph-properties fo:margin-bottom="0in" fo:line-height="100%"/>
      <style:text-properties style:font-name-asian="Times New Roman" style:language-asian="nb" style:country-asian="NO"/>
    </style:style>
    <style:style style:name="P152" style:parent-style-name="Normal" style:list-style-name="LFO4" style:family="paragraph">
      <style:paragraph-properties fo:margin-bottom="0in" fo:line-height="100%"/>
    </style:style>
    <style:style style:name="T153" style:parent-style-name="Standardskriftforavsnitt" style:family="text">
      <style:text-properties style:font-name-asian="Times New Roman" style:font-name-complex="Constantia" style:language-asian="nb" style:country-asian="NO"/>
    </style:style>
    <style:style style:name="T154" style:parent-style-name="Standardskriftforavsnitt" style:family="text">
      <style:text-properties style:font-name-asian="Times New Roman" style:font-name-complex="Constantia" style:language-asian="nb" style:country-asian="NO"/>
    </style:style>
    <style:style style:name="T155" style:parent-style-name="Standardskriftforavsnitt" style:family="text">
      <style:text-properties style:font-name-asian="Times New Roman" style:font-name-complex="Constantia" style:language-asian="nb" style:country-asian="NO"/>
    </style:style>
    <style:style style:name="T156" style:parent-style-name="Hyperkobling" style:family="text">
      <style:text-properties style:font-name-asian="Times New Roman" style:font-name-complex="Constantia" style:language-asian="nb" style:country-asian="NO"/>
    </style:style>
    <style:style style:name="T157" style:parent-style-name="Standardskriftforavsnitt" style:family="text">
      <style:text-properties style:font-name-asian="Times New Roman" style:font-name-complex="Constantia" style:language-asian="nb" style:country-asian="NO"/>
    </style:style>
    <style:style style:name="P158" style:parent-style-name="Normal" style:list-style-name="LFO4" style:family="paragraph">
      <style:paragraph-properties fo:margin-bottom="0in" fo:line-height="100%"/>
    </style:style>
    <style:style style:name="T159" style:parent-style-name="Standardskriftforavsnitt" style:family="text">
      <style:text-properties style:font-name-asian="Times New Roman" style:language-asian="nb" style:country-asian="NO"/>
    </style:style>
    <style:style style:name="T160" style:parent-style-name="Standardskriftforavsnitt" style:family="text">
      <style:text-properties style:font-name-asian="Times New Roman" style:language-asian="nb" style:country-asian="NO"/>
    </style:style>
    <style:style style:name="P161" style:parent-style-name="Normal" style:list-style-name="LFO4" style:family="paragraph">
      <style:paragraph-properties fo:margin-bottom="0in" fo:line-height="100%"/>
    </style:style>
    <style:style style:name="T162" style:parent-style-name="Standardskriftforavsnitt" style:family="text">
      <style:text-properties style:font-name-asian="Times New Roman" style:font-name-complex="Constantia" style:language-asian="nb" style:country-asian="NO"/>
    </style:style>
    <style:style style:name="T163" style:parent-style-name="Standardskriftforavsnitt" style:family="text">
      <style:text-properties style:font-name-asian="Times New Roman" style:font-name-complex="Constantia" style:text-underline-type="single" style:text-underline-style="solid" style:text-underline-width="auto" style:text-underline-mode="continuous" style:language-asian="nb" style:country-asian="NO"/>
    </style:style>
    <style:style style:name="T164" style:parent-style-name="Standardskriftforavsnitt" style:family="text">
      <style:text-properties style:font-name-asian="Times New Roman" style:font-name-complex="Constantia" style:language-asian="nb" style:country-asian="NO"/>
    </style:style>
    <style:style style:name="T165" style:parent-style-name="Hyperkobling" style:family="text">
      <style:text-properties style:font-name-asian="Times New Roman" style:font-name-complex="Constantia" style:language-asian="nb" style:country-asian="NO"/>
    </style:style>
    <style:style style:name="T166" style:parent-style-name="Standardskriftforavsnitt" style:family="text">
      <style:text-properties style:font-name-asian="Times New Roman" style:font-name-complex="Constantia" style:language-asian="nb" style:country-asian="NO"/>
    </style:style>
    <style:style style:name="P167" style:parent-style-name="Normal" style:list-style-name="LFO3" style:family="paragraph">
      <style:paragraph-properties fo:margin-bottom="0in" fo:line-height="100%"/>
    </style:style>
    <style:style style:name="T168" style:parent-style-name="Standardskriftforavsnitt" style:family="text">
      <style:text-properties style:font-name-asian="Times New Roman" style:language-asian="nb" style:country-asian="NO"/>
    </style:style>
    <style:style style:name="T169" style:parent-style-name="Standardskriftforavsnitt" style:family="text">
      <style:text-properties style:font-name-asian="Times New Roman" style:language-asian="nb" style:country-asian="NO"/>
    </style:style>
    <style:style style:name="T170" style:parent-style-name="Hyperkobling" style:family="text">
      <style:text-properties style:font-name-asian="Times New Roman" style:language-asian="nb" style:country-asian="NO"/>
    </style:style>
    <style:style style:name="T171" style:parent-style-name="Standardskriftforavsnitt" style:family="text">
      <style:text-properties style:font-name-asian="Times New Roman" style:language-asian="nb" style:country-asian="NO"/>
    </style:style>
    <style:style style:name="T172" style:parent-style-name="Standardskriftforavsnitt" style:family="text">
      <style:text-properties style:font-name-asian="Times New Roman" fo:font-style="italic" style:font-style-asian="italic" style:language-asian="nb" style:country-asian="NO"/>
    </style:style>
    <style:style style:name="T173" style:parent-style-name="Standardskriftforavsnitt" style:family="text">
      <style:text-properties style:font-name-asian="Times New Roman" style:language-asian="nb" style:country-asian="NO"/>
    </style:style>
    <style:style style:name="P174" style:parent-style-name="Normal" style:family="paragraph">
      <style:paragraph-properties fo:margin-bottom="0in" fo:line-height="100%"/>
    </style:style>
    <style:style style:name="T175" style:parent-style-name="Standardskriftforavsnitt" style:family="text">
      <style:text-properties fo:color="#333333"/>
    </style:style>
    <style:style style:name="T176" style:parent-style-name="Standardskriftforavsnitt" style:family="text">
      <style:text-properties fo:color="#333333"/>
    </style:style>
    <style:style style:name="T177" style:parent-style-name="Standardskriftforavsnitt" style:family="text">
      <style:text-properties style:font-name="Times New Roman" fo:font-size="12pt" style:font-size-asian="12pt" style:font-size-complex="12pt" style:language-asian="nb" style:country-asian="NO"/>
    </style:style>
    <style:style style:name="P178" style:parent-style-name="Normal" style:family="paragraph">
      <style:text-properties style:font-name="Cambria" fo:font-size="12pt" style:font-size-asian="12pt" style:font-size-complex="12pt"/>
    </style:style>
    <style:style style:name="P179" style:parent-style-name="Normal" style:family="paragraph">
      <style:text-properties style:font-weight-complex="bold"/>
    </style:style>
    <style:style style:name="P180" style:parent-style-name="Normal" style:family="paragraph">
      <style:text-properties style:font-name="Cambria" fo:font-size="12pt" style:font-size-asian="12pt" style:font-size-complex="12pt"/>
    </style:style>
  </office:automatic-styles>
  <office:body>
    <office:text text:use-soft-page-breaks="true">
      <text:p text:style-name="P1">Rutinebeskrivelse</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En rutinebeskrivelse (RB) sikrer god og effektiv saksflyt ved å gi detaljerte rutiner om den konkrete fremgangsmåten ved behandlingen og avgjørelsen av UNEs saker. En<text:s/>RB godkjennes og revideres av avdeling for generelle juridiske saker (GJS).<text:s/></text:p>
          </table:table-cell>
          <table:covered-table-cell/>
          <table:covered-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able:number-columns-spanned="2">
            <text:p text:style-name="P30"/>
          </table:table-cell>
          <table:covered-table-cell/>
        </table:table-row>
        <table:table-row table:style-name="TableRow31">
          <table:table-cell table:style-name="TableCell32">
            <text:p text:style-name="P33"><text:span text:style-name="T34">Saksnr. (360</text:span><text:span text:style-name="T35">º</text:span><text:span text:style-name="T36">)</text:span></text:p>
          </table:table-cell>
          <table:table-cell table:style-name="TableCell37">
            <text:p text:style-name="P38"><text:span text:style-name="T39">:</text:span></text:p>
          </table:table-cell>
          <table:table-cell table:style-name="TableCell40" table:number-columns-spanned="2">
            <text:p text:style-name="P41"><text:span text:style-name="T42">15/00571</text:span></text:p>
          </table:table-cell>
          <table:covered-table-cell/>
        </table:table-row>
        <table:table-row table:style-name="TableRow43">
          <table:table-cell table:style-name="TableCell44">
            <text:p text:style-name="P45"><text:span text:style-name="T46">Dato</text:span></text:p>
          </table:table-cell>
          <table:table-cell table:style-name="TableCell47">
            <text:p text:style-name="P48"><text:span text:style-name="T49">:</text:span></text:p>
          </table:table-cell>
          <table:table-cell table:style-name="TableCell50" table:number-columns-spanned="2">
            <text:p text:style-name="P51">24.06.2020</text:p>
          </table:table-cell>
          <table:covered-table-cell/>
        </table:table-row>
        <table:table-row table:style-name="TableRow52">
          <table:table-cell table:style-name="TableCell53">
            <text:p text:style-name="P54"><text:span text:style-name="T55">Versjon</text:span></text:p>
          </table:table-cell>
          <table:table-cell table:style-name="TableCell56">
            <text:p text:style-name="P57"><text:span text:style-name="T58">:</text:span></text:p>
          </table:table-cell>
          <table:table-cell table:style-name="TableCell59" table:number-columns-spanned="2">
            <text:p text:style-name="P60"><text:span text:style-name="T61">03</text:span></text:p>
          </table:table-cell>
          <table:covered-table-cell/>
        </table:table-row>
        <table:table-row table:style-name="TableRow62">
          <table:table-cell table:style-name="TableCell63">
            <text:p text:style-name="P64"><text:span text:style-name="T65">Ansvarlig</text:span></text:p>
          </table:table-cell>
          <table:table-cell table:style-name="TableCell66">
            <text:p text:style-name="P67"><text:span text:style-name="T68">:</text:span></text:p>
          </table:table-cell>
          <table:table-cell table:style-name="TableCell69" table:number-columns-spanned="2">
            <text:p text:style-name="P70"><text:span text:style-name="T71">Avdelingsdirektør<text:s/></text:span><text:span text:style-name="T72">GJS</text:span></text:p>
          </table:table-cell>
          <table:covered-table-cell/>
        </table:table-row>
        <table:table-row table:style-name="TableRow73">
          <table:table-cell table:style-name="TableCell74">
            <text:p text:style-name="P75">Saksbehandler</text:p>
          </table:table-cell>
          <table:table-cell table:style-name="TableCell76">
            <text:p text:style-name="P77">:</text:p>
          </table:table-cell>
          <table:table-cell table:style-name="TableCell78" table:number-columns-spanned="2">
            <text:p text:style-name="P79">EEV</text:p>
          </table:table-cell>
          <table:covered-table-cell/>
        </table:table-row>
        <table:table-row table:style-name="TableRow80">
          <table:table-cell table:style-name="TableCell81">
            <text:p text:style-name="P82"><text:span text:style-name="T83">Nummer</text:span></text:p>
          </table:table-cell>
          <table:table-cell table:style-name="TableCell84">
            <text:p text:style-name="P85">:</text:p>
          </table:table-cell>
          <table:table-cell table:style-name="TableCell86" table:number-columns-spanned="2">
            <text:p text:style-name="P87">RB-02</text:p>
          </table:table-cell>
          <table:covered-table-cell/>
        </table:table-row>
        <table:table-row table:style-name="TableRow88">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row>
      </table:table>
      <text:p text:style-name="P95"><text:tab/><text:tab/></text:p>
      <text:p text:style-name="P96">Behandling av klager når<text:s/>klagefristen er oversittet</text:p>
      <text:p text:style-name="P97">Formål</text:p>
      <text:p text:style-name="Normal"><text:span text:style-name="T98">Legge til rette for at UNE raskt og effektivt vurderer spørsmålet om avvisning/oppreisning der klagefristen er oversittet, jf. pkt. 4.1.3 i<text:s/></text:span><text:span text:style-name="T99">IR</text:span><text:span text:style-name="T100">-01 Saksbehandlingen i UNE</text:span><text:span text:style-name="T101">.</text:span></text:p>
      <text:p text:style-name="Normal"><text:span text:style-name="T102"> </text:span></text:p>
      <text:p text:style-name="P103"/>
      <text:p text:style-name="P104"><text:span text:style-name="T105">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106"><text:a xlink:href="#_Toc430170220" office:target-frame-name="_top" xlink:show="replace"><text:span text:style-name="Hyperkobling">1</text:span><text:span text:style-name="T107"><text:tab/></text:span><text:span text:style-name="Hyperkobling">Avvisning</text:span><text:tab/>3</text:a></text:p>
          <text:p text:style-name="P108"><text:a xlink:href="#_Toc430170221" office:target-frame-name="_top" xlink:show="replace"><text:span text:style-name="Hyperkobling">2</text:span><text:span text:style-name="T109"><text:tab/></text:span><text:span text:style-name="Hyperkobling">Fristoppreisning</text:span><text:tab/>3</text:a></text:p>
          <text:p text:style-name="P110"><text:a xlink:href="#_Toc430170222" office:target-frame-name="_top" xlink:show="replace"><text:span text:style-name="Hyperkobling">2.1</text:span><text:span text:style-name="T111"><text:tab/></text:span><text:span text:style-name="Hyperkobling">Forvaltningsloven § 31 første ledd bokstav a</text:span><text:tab/>3</text:a></text:p>
          <text:p text:style-name="P112"><text:a xlink:href="#_Toc430170223" office:target-frame-name="_top" xlink:show="replace"><text:span text:style-name="Hyperkobling">2.2</text:span><text:span text:style-name="T113"><text:tab/></text:span><text:span text:style-name="Hyperkobling">Forvaltningsloven § 31 første ledd bokstav b</text:span><text:tab/>4</text:a></text:p>
          <text:p text:style-name="P114"><text:a xlink:href="#_Toc430170224" office:target-frame-name="_top" xlink:show="replace"><text:span text:style-name="Hyperkobling">3</text:span><text:span text:style-name="T115"><text:tab/></text:span><text:span text:style-name="Hyperkobling">Den konkrete vurderingen</text:span><text:tab/>5</text:a></text:p>
          <text:p text:style-name="P116"><text:a xlink:href="#_Toc430170225" office:target-frame-name="_top" xlink:show="replace"><text:span text:style-name="Hyperkobling">3.1</text:span><text:span text:style-name="T117"><text:tab/></text:span><text:span text:style-name="Hyperkobling">Sjekkliste</text:span><text:tab/>5</text:a></text:p>
          <text:p text:style-name="P118"><text:a xlink:href="#_Toc430170226" office:target-frame-name="_top" xlink:show="replace"><text:span text:style-name="Hyperkobling">3.2</text:span><text:span text:style-name="T119"><text:tab/></text:span><text:span text:style-name="Hyperkobling">Registrering i DUF</text:span><text:tab/>6</text:a></text:p>
          <text:p text:style-name="P120"><text:a xlink:href="#_Toc430170227" office:target-frame-name="_top" xlink:show="replace"><text:span text:style-name="Hyperkobling">4</text:span><text:span text:style-name="T121"><text:tab/></text:span><text:span text:style-name="Hyperkobling">Vedtakskompetanse</text:span><text:tab/>6</text:a></text:p>
        </text:index-body>
      </text:table-of-content>
      <text:p text:style-name="Normal"/>
      <text:p text:style-name="P122"/>
      <text:p text:style-name="Normal"><text:span text:style-name="T123"> </text:span></text:p>
      <text:p text:style-name="P124"/>
      <text:h text:style-name="Overskrift1" text:outline-level="1"><text:bookmark-start text:name="_Toc430170220"/>Avvisning<text:bookmark-end text:name="_Toc430170220"/><text:s/></text:h>
      <text:p text:style-name="Normal"><text:bookmark-start text:name="_Toc356310107"/>Forvaltningsloven (fvl) § 34 første ledd lyder:</text:p>
      <text:p text:style-name="P125">”Dersom vilkårene for å behandle klagen ikke foreligger, skal klageinstansen avvise saken, jfr. dog § 31. Klageinstansen er ikke bundet<text:s/>av at underinstansen har ansett vilkårene for å foreligge.”</text:p>
      <text:p text:style-name="Normal">Bestemmelsen oppstiller en plikt og kompetanse for klageinstansen til å avvise saken, dersom vilkårene for å behandle den ikke foreligger. Utgangspunktet er altså at klager som er fremsatt etter utløpet av fristen skal avvises.<text:s/></text:p>
      <text:p text:style-name="Normal">Klageinstansen må imidlertid vurdere om det bør gis oppreisning for fristoversittelsen, jf. henvisningen til § 31. Se pkt. 2.</text:p>
      <text:p text:style-name="Normal">Det kan by på problemer å finne ut om en klage er fremmet innen fristen, for eksempel på grunn av<text:s/>manglende dokumentasjon i saken. Dersom det kan se ut til at fristen er oversittet med mer enn noen få dager, bør det overveies å innhente opplysninger om dette, ev. å returnere saken til UDI for vurdering av spørsmålet om klagefristen er oversittet og ev. fristoppreisning.<text:s/></text:p>
      <text:p text:style-name="Normal">Det kan videre være vanskelig å finne ut om en klage er fremmet innen fristen når det søkes fra utlandet og avslaget er sendt til en ambassade. Det kan ta tid før søkeren mottar avslaget og før en eventuell klage er mottatt i UDI. I slike tilfeller bør tvilen komme klageren til gode med den følge at klagen realitetsbehandles, fremfor å bruke ressurser på å (prøve å) finne ut om den var rettidig fremsatt.</text:p>
      <text:p text:style-name="Normal">Vedtak om avvisning anses som enkeltvedtak, jf. forvaltningsloven § 2 tredje ledd.<text:s/></text:p>
      <text:p text:style-name="Normal">I utgangspunktet kan klageinstansens vedtak om å avvise klagen påklages, jf. forvaltningsloven § 28 tredje ledd. Et avvisningsvedtak kan likevel ikke påklages “når klagen er avvist av en uavhengig klagenemnd”, jf. bokstav d. UNEs avvisningsvedtak kan derfor ikke påklages.</text:p>
      <text:h text:style-name="Overskrift1" text:outline-level="1"><text:bookmark-start text:name="_Toc396735343"/><text:bookmark-start text:name="_Toc430170221"/><text:bookmark-end text:name="_Toc356310107"/>Fristoppreisning<text:bookmark-end text:name="_Toc396735343"/><text:bookmark-end text:name="_Toc430170221"/></text:h>
      <text:p text:style-name="Normal">Forvaltningsloven § 31 lyder:</text:p>
      <text:p text:style-name="P126">”Selv om klageren har oversittet klagefristen, kan klagen tas under behandling såframt</text:p>
      <text:p text:style-name="P127">a) parten eller hans fullmektig ikke kan lastes for å ha oversittet fristen eller for å ha drøyd med klage etterpå, eller</text:p>
      <text:p text:style-name="P128">b) det av særlige grunner er rimelig at klagen blir prøvd.</text:p>
      <text:p text:style-name="P129">Ved vurderingen av om klagen bør tas opp til behandling, skal det også legges vekt på om endring av vedtaket kan medføre skade eller ulempe for andre.</text:p>
      <text:p text:style-name="P130">Klagen kan ikke tas under behandling som klagesak dersom det er gått mer enn ett år siden vedtaket ble truffet.”</text:p>
      <text:p text:style-name="Normal">Dersom vilkårene i bokstav a eller b er oppfylt, har klageinstansen en skjønnsmessig adgang til å gi oppreisning for fristoversittelsen.</text:p>
      <text:h text:style-name="Overskrift2" text:outline-level="2"><text:bookmark-start text:name="_Toc396735344"/><text:bookmark-start text:name="_Toc430170222"/><text:soft-page-break/>Forvaltningsloven § 31 første ledd<text:s/>bokstav a<text:bookmark-end text:name="_Toc396735344"/><text:bookmark-end text:name="_Toc430170222"/></text:h>
      <text:p text:style-name="Normal">Bokstav a oppstiller to vilkår som kan gi grunnlag for fristoppreisning. Det første vilkåret er at parten eller hans fullmektig ikke kan lastes for fristoversittelsen.<text:s/></text:p>
      <text:p text:style-name="Normal">For eksempel kan dette være tilfelle hvis parten eller hans fullmektig ikke<text:s/>er gjort oppmerksom på klagerett eller klagefrist etter reglene om underretning i fvl § 27. UDI har imidlertid en standardpassus om dette i sine vedtak, slik at denne problemstillingen ikke er særlig praktisk. I tillegg kommer at klageren normalt er representert ved advokat som må forutsettes å være kjent med forvaltningslovens regler om klage og klagefrist.<text:s/></text:p>
      <text:p text:style-name="Normal">Et annet eksempel kan være at parten eller hans fullmektig har vært syk eller av annen vektig grunn har vært forhindret fra å foreta seg noe. Det kan<text:s/>også hende at det har budt på problemer å få tak i tolk for å kunne meddele klageren vedtaket samt diskutere klage. En annen sak er at det i slike tilfeller bør søkes om forlengelse før fristens utløp.</text:p>
      <text:p text:style-name="Normal">Det kan også tenkes tilfeller hvor det hevdes at klagen innen fristens utløp er sendt med faks, men at denne ikke har kommet frem til UDI. For at en slik anførsel skal kunne legges til grunn, bør i utgangspunktet sendekvittering for faksen fremvises. Videre kan det oppstå tilfeller hvor det anføres at klagen<text:s/>er kommet bort under postgangen. Bevisbyrden også for dette vil ligge på parten.</text:p>
      <text:p text:style-name="Normal">Det andre vilkåret i bokstav a er at parten eller hans fullmektig ikke kan lastes ”for å ha drøyd med klage etterpå”, altså etter at hindringen er bortfalt. I dette ligger at<text:s/>jo fortere klage blir fremsatt, desto lettere bør det være å få oppreisning.</text:p>
      <text:h text:style-name="Overskrift2" text:outline-level="2"><text:bookmark-start text:name="_Toc396735345"/><text:bookmark-start text:name="_Toc430170223"/>Forvaltningsloven § 31 første ledd bokstav b<text:bookmark-end text:name="_Toc396735345"/><text:bookmark-end text:name="_Toc430170223"/></text:h>
      <text:p text:style-name="Normal">Forutsetningen for at alternativet i bokstav b skal vurderes, er at parten eller hans fullmektig kan lastes for fristoversittelsen. Bestemmelsen gir anvisning på en konkret helhetsvurdering. I utgangspunktet er det ikke kurant å få fristoppreisning etter denne bestemmelsen. For arbeidsavviklingen i forvaltningen er det viktig at det kan settes sluttstrek for behandlingen av en sak. Dette<text:s/>er et grunnleggende hensyn bak bestemmelsen om klagefrist.</text:p>
      <text:p text:style-name="Normal">Lengden av fristoversittelsen er et relevant moment. Dersom denne er betydelig, skal det mer til for å anse det rimelig at klagen blir prøvd.</text:p>
      <text:p text:style-name="Normal">I forarbeidene nevnes det at en ”særlig grunn” kan være at det klages over rettsanvendelsen ved vedtaket. På utlendingsområdet vil klagene ofte – i hvert fall delvis – rette seg mot gal rettsanvendelse. Det kan etter omstendighetene være aktuelt å foreta en prejudisiell vurdering av hvorvidt underinstansens rettsanvendelse åpenbart er riktig eller om dette er mer tvilsomt.</text:p>
      <text:p text:style-name="Normal">Forarbeidene viser også til at forvaltningen i de tilfeller der en forvaltningssak ikke vil få konsekvenser for andre privatpersoner enn klageren, bør ha en ”betydelig skjønnsmessig myndighet til å ta klagen under behandling.” Dette vil gjennomgående gjelde for UNE. Dette hensynet har for øvrig kommet til uttrykk i forvaltningsloven § 31 annet ledd.</text:p>
      <text:p text:style-name="Normal">Et annet hensyn som kan tale for fristoppreisning, er at saken er av særskilt stor betydning for parten. Det må i utgangspunktet foreligge særlige grunner tilknyttet den enkelte sak som tilsier at det er rimelig at klagen realitetsbehandles, idet utgangspunktet er at reglene om klagefrist også gjelder i alle utlendingssaker.</text:p>
      <text:p text:style-name="Normal">Det kan likevel være grunnlag for å se på asylsaker som en type saker hvor avgjørelsen, i alle fall ved beskyttelsesanførlser, potensielt kan ha større betydning for parten enn avgjørelsen i andre sakstyper. En naturlig sondring vil være mellom klager som åpenbart ikke kan føre<text:s/>frem, og klager som etter en prejudisiell vurdering ikke er åpenbart grunnløse. Dersom det ikke er<text:s/><text:soft-page-break/>åpenbart at parten ikke har rett til beskyttelse etter utlendingsloven (utl) § 28 eller er vernet mot utsendelse etter utl § 73, bør det som regel anses å foreligge en «særlig grunn».</text:p>
      <text:p text:style-name="Normal">I andre sakstyper bør det foretas en konkret vurdering fra sak til sak av om saken er av særskilt stor betydning for parten. Det som foran er sagt om utlendingsloven § 73 gjelder tilsvarende her.</text:p>
      <text:p text:style-name="Normal">Som nevnt i<text:span text:style-name="T131"><text:s/></text:span>IR-01 Saksbehandlingen i UNE<text:s/>pkt. 4.1.3 bør spørsmålet om fristoppreisning avgjøres snarest mulig. Dersom saken likevel har vært til behandling i UNE en stund når spørsmålet tas opp til vurdering, kan dette være et moment som trekker i retning av at oppreisning gis, som veier tyngre jo lengre tid som er gått.</text:p>
      <text:p text:style-name="Normal">Det er et spørsmål hvorvidt UDIs syn på oppreisingsspørsmålet bør ha betydning for UNEs vurdering av saken. I utgangspunktet<text:s/>synes dette å være et moment av begrenset betydning. Det er likevel gode grunner for at UDIs syn tillegges betydelig vekt i de tilfeller hvor UDI har gitt fristoppreising etter en konkret vurdering, og/eller fristoversittelsen ikke er spesielt lang. Dette<text:s/>fordi UDI ved å gi fristoppreisning har gitt klageren en forventning om at klagen vil bli realitetsbehandlet. Hovedregelen bør derfor være at også UNE gir fristoppreisning i disse sakene.</text:p>
      <text:h text:style-name="Overskrift1" text:outline-level="1"><text:bookmark-start text:name="_Toc396735346"/><text:bookmark-start text:name="_Toc430170224"/>Den konkrete vurderingen<text:bookmark-end text:name="_Toc396735346"/><text:bookmark-end text:name="_Toc430170224"/></text:h>
      <text:h text:style-name="Overskrift2" text:outline-level="2"><text:bookmark-start text:name="_Toc396735347"/><text:bookmark-start text:name="_Toc430170225"/>Sjekkliste<text:bookmark-end text:name="_Toc396735347"/><text:bookmark-end text:name="_Toc430170225"/></text:h>
      <text:list text:style-name="LFO3" text:continue-numbering="true">
        <text:list-item>
          <text:p text:style-name="P132">Spørsmålet om avvisning/fristoppreisning vurderes så raskt som mulig.</text:p>
        </text:list-item>
        <text:list-item>
          <text:p text:style-name="P133">Fvl § 34 oppstiller en plikt og kompetanse for klageinstansen til å avvise klagen dersom vilkårene for å behandle den ikke foreligger.</text:p>
        </text:list-item>
        <text:list-item>
          <text:p text:style-name="P134">Avvisning: Er klagen fremmet innenfor fristen?</text:p>
          <text:list text:continue-numbering="true">
            <text:list-item>
              <text:p text:style-name="P135">Hva viser hendelseslisten i DUF?<text:s/></text:p>
            </text:list-item>
            <text:list-item>
              <text:p text:style-name="P136">Hva fremgår av dokumentlisten i DUF/Postklienten?</text:p>
            </text:list-item>
            <text:list-item>
              <text:p text:style-name="P137">Bør eventuell tvil som foreligger komme klageren til gode?</text:p>
            </text:list-item>
          </text:list>
        </text:list-item>
        <text:list-item>
          <text:p text:style-name="P138">Avvisning: Er det foretatt en selvstendig vurdering av avvisningsspørsmålet? Slik vurdering skal foretas også i de tilfeller hvor UDI, eksplisitt eller implisitt, har gitt oppreisning for fristoversittelsen.<text:s/></text:p>
        </text:list-item>
        <text:list-item>
          <text:p text:style-name="P139">Oppreisning: Er det vurdert om det bør gis oppreisning for oversittelsen, jf.<text:s/><text:line-break/>fvl § 31?</text:p>
          <text:list text:continue-numbering="true">
            <text:list-item>
              <text:p text:style-name="P140">Kan parten eller fullmektigen lastes for å ha oversittet fristen?</text:p>
            </text:list-item>
            <text:list-item>
              <text:p text:style-name="P141">Har parten eller fullmektigen sendt inn<text:s/>en klage så fort hindringen bortfalt?</text:p>
            </text:list-item>
            <text:list-item>
              <text:p text:style-name="P142">Foreligger det særlige grunner som tilsier at det likevel er rimelig at klagen blir prøvd? Momenter (ikke uttømmende):</text:p>
              <text:list text:continue-numbering="true">
                <text:list-item>
                  <text:p text:style-name="P143">I utgangspunktet ikke kurant å få oppreisning.</text:p>
                </text:list-item>
                <text:list-item>
                  <text:p text:style-name="P144">Hvor lang er fristoversittelsen?</text:p>
                </text:list-item>
                <text:list-item>
                  <text:p text:style-name="P145">Har vedtaket<text:s/>konsekvenser for andre privatpersoner?</text:p>
                </text:list-item>
                <text:list-item>
                  <text:p text:style-name="P146"><text:span text:style-name="T147">Har saken særskilt stor betydning for parten?<text:s/></text:span></text:p>
                  <text:list text:continue-numbering="true">
                    <text:list-item>
                      <text:p text:style-name="P148">Dersom vedtaket det klages over innebærer at klageren må forlate riket, må det foretas en prejudisiell vurdering av hvorvidt klageren er vernet mot utsendelse etter utlendingsloven § 73 før det kan fattes vedtak om avvisning. Dersom en slik vurdering tilsier at klageren kan være vernet mot retur, kan ikke UNE treffe avvisningsvedtak.</text:p>
                    </text:list-item>
                  </text:list>
                </text:list-item>
                <text:list-item>
                  <text:p text:style-name="P149">Det at UDI ga oppreisning, kan ha gitt klageren en forventning om å få sin sak realitetsbehandlet.</text:p>
                </text:list-item>
              </text:list>
            </text:list-item>
          </text:list>
        </text:list-item>
        <text:list-item>
          <text:p text:style-name="P150">Er det foretatt en selvstendig vurdering av spørsmålet om avvisning/oppreisning? En slik selvstendig vurdering skal f.eks. foretas også i de tilfeller hvor UDI, eksplisitt eller implisitt, har gitt oppreisning for fristoversittelsen.</text:p>
        </text:list-item>
        <text:list-item>
          <text:p text:style-name="P151">Fremgår det av klageoversendelsen at spørsmålet om avvisning er vurdert, og hvilke premisser som ligger til grunn for avgjørelsen om å gi fristoppreisning?</text:p>
        </text:list-item>
      </text:list>
      <text:h text:style-name="Overskrift2" text:outline-level="2"><text:bookmark-start text:name="_Toc396735348"/><text:bookmark-start text:name="_Toc430170226"/>Registrering i DUF<text:bookmark-end text:name="_Toc396735348"/><text:bookmark-end text:name="_Toc430170226"/></text:h>
      <text:list text:style-name="LFO4" text:continue-numbering="true">
        <text:list-item>
          <text:p text:style-name="P152"><text:span text:style-name="T153">Dersom UNE skal fatte et vedtak om avvisning, skrives det et vedtak som innebærer avslag på re</text:span><text:span text:style-name="T154">alitetsbehandling. Enten dette er i overensstemmelse med UDIs vedta</text:span>k,<text:span text:style-name="T155"><text:s/>UDI har gitt fristoppreisning eller ikke har tatt stilling til spørsmålet, skal vedtaket registreres etter fvl § 34 første ledd; se<text:s/></text:span><text:span text:style-name="T156"><text:s/></text:span><text:span text:style-name="T157">DUF-brukerveiledning.<text:s/></text:span></text:p>
        </text:list-item>
        <text:list-item>
          <text:p text:style-name="P158"><text:span text:style-name="T159">Dersom det gis fristoppreisnin</text:span><text:span text:style-name="T160">g, behandles saken på vanlig måte i DUF.<text:s/></text:span></text:p>
        </text:list-item>
        <text:list-item>
          <text:p text:style-name="P161"><text:span text:style-name="T162">Når UDI har truffet vedtak om<text:s/></text:span><text:span text:style-name="T163">ikke</text:span><text:span text:style-name="T164"><text:s/>å gi fristoppreisning, skal det foretas en egen registrering av UNEs omgjøringsvedtak før saken realitetsbehandles. Vedtaket registreres etter fvl § 34 annet ledd, se<text:s/></text:span><text:span text:style-name="T165"><text:s/></text:span><text:span text:style-name="T166">DUF-brukerveiledning.<text:s/></text:span></text:p>
        </text:list-item>
      </text:list>
      <text:list text:style-name="LFO3" text:continue-numbering="true">
        <text:list-item>
          <text:p text:style-name="P167"><text:span text:style-name="T168">Gis det oppreisning for fristoversittelsen, bør det også tas stilling til om saken skal returneres til UDI for vurdering av anførslene i klagen eller om dette er unødvendig. Skal saken returneres til UDI, gjøres dette i trinnet «Kont</text:span><text:span text:style-name="T169">roller saksopplysninger i DUF». Se<text:s/></text:span><text:span text:style-name="T170"><text:s/></text:span><text:span text:style-name="T171">DUF-brukerveiledning</text:span><text:span text:style-name="T172">.</text:span><text:span text:style-name="T173"><text:s/></text:span></text:p>
        </text:list-item>
      </text:list>
      <text:h text:style-name="Overskrift1" text:outline-level="1"><text:bookmark-start text:name="_Toc396735349"/><text:bookmark-start text:name="_Toc430170227"/>Vedtakskompetanse<text:bookmark-end text:name="_Toc396735349"/><text:bookmark-end text:name="_Toc430170227"/></text:h>
      <text:p text:style-name="P174"><text:span text:style-name="T175">Avdeling for forberedelse og saksstyring (FORS) håndterer alle innkomne saker, og avgjør hvilket saksspor disse skal følge. Som hovedregel kan alle søknader om fristoppreisning be</text:span><text:span text:style-name="T176">handles av FORS, som selv vurderer om/når disse sakene skal overføres det laget/saksavdelingen som har saksansvaret for den aktuelle sakstypen.<text:s/></text:span><text:span text:style-name="T177"><text:s/></text:span></text:p>
      <text:p text:style-name="Normal"/>
      <text:p text:style-name="Normal">Sekretariatet kan fatte vedtak i saker der det er åpenbart at UDIs vedtak bør opprettholdes og sekretariatet<text:s/>etter en prejudisiell vurdering av saken har kompetanse til å realitetsbehandle klagen, jf.<text:s/><text:span text:style-name="Hyperkobling"><text:s/></text:span>IR-02 Avgjørelsesformer i UNE<text:s/>punkt 4. Tilsvarende gjelder i saker der det er åpenbart at UDIs vedtak bør endres.</text:p>
      <text:p text:style-name="Normal">I saker der sekretariatet ikke er delegert vedtakskompetanse i medhold av<text:s/><text:span text:style-name="Hyperkobling"><text:s/></text:span>IR-02 Avgjørelsesformer i UNE<text:s/>punkt 4, skal avgjørelsen fattes av en nemndleder.</text:p>
      <text:p text:style-name="P178"><text:line-break/></text:p>
      <text:p text:style-name="P179">Sonja Engen Siewert  (sign.)<text:line-break/>avdelingsdirektør</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fo:hyphenate="false"/>
    </style:style>
    <style:style style:name="Standardskriftforavsnitt" style:display-name="Standardskrift for avsnitt" style:family="text"/>
    <style:style style:name="WW_CharLFO1LVL1" style:family="text">
      <style:text-properties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 style:display-name="WW_OutlineListStyle">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ittel" style:display-name="Tittel" style:family="paragraph" style:parent-style-name="Normal" style:next-style-name="Normal">
      <style:paragraph-properties fo:margin-bottom="0.2083in" fo:line-height="100%"/>
      <style:text-properties style:font-name="Calibri" style:font-name-asian="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default-outline-level="1">
      <style:text-properties fo:color="#365F91" style:language-asian="nb" style:country-asian="NO" fo:hyphenate="false"/>
    </style:style>
    <style:style style:name="INNH1" style:display-name="INNH 1" style:family="paragraph" style:next-style-name="Normal" style:auto-update="true">
      <style:paragraph-properties fo:margin-bottom="0in">
        <style:tab-stops>
          <style:tab-stop style:type="right" style:leader-style="dotted" style:leader-text="." style:position="6.293in"/>
        </style:tab-stops>
      </style:paragraph-properties>
      <style:text-properties style:font-name="Calibri" fo:font-weight="bold" style:font-weight-asian="bold" style:font-weight-complex="bold" style:font-style-complex="italic"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weight-complex="bold"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style:font-name="Constantia"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Constantia" fo:font-weight="bold" style:font-weight-asian="bold" style:font-weight-complex="bold" fo:font-size="10pt" style:font-size-asian="10pt" style:font-size-complex="10pt"/>
    </style:style>
    <style:style style:name="Listeavsnitt" style:display-name="Listeavsnitt" style:family="paragraph" style:parent-style-name="Normal">
      <style:paragraph-properties fo:margin-bottom="0.1388in" fo:line-height="115%" fo:margin-left="0.5in">
        <style:tab-stops/>
      </style:paragraph-properties>
      <style:text-properties style:font-name="Calibri" style:font-name-complex="Calibri" fo:hyphenate="false"/>
    </style:style>
    <style:style style:name="WW_CharLFO2LVL1" style:family="text">
      <style:text-properties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1" style:display-name="LFO1">
      <text:list-level-style-number text:level="1" text:style-name="WW_CharLFO2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T3" style:parent-style-name="Standardskriftforavsnitt" style:family="text">
      <style:text-properties style:language-asian="nb" style:country-asian="NO"/>
    </style:style>
    <style:style style:name="P4" style:parent-style-name="Normal" style:family="paragraph">
      <style:paragraph-properties fo:text-align="end" fo:margin-bottom="0in"/>
      <style:text-properties style:font-name="Calibri" style:font-name-complex="Calibri" fo:color="#000000" fo:font-size="10pt" style:font-size-asian="10pt"/>
    </style:style>
    <style:style style:name="P5" style:parent-style-name="Bunntekst" style:family="paragraph">
      <style:paragraph-properties fo:text-align="center"/>
    </style:style>
    <style:style style:name="T6" style:parent-style-name="Standardskriftforavsnitt" style:family="text">
      <style:text-properties fo:font-weight="bold" style:font-weight-asian="bold" style:font-weight-complex="bold"/>
    </style:style>
    <style:style style:name="T7" style:parent-style-name="Standardskriftforavsnitt" style:family="text">
      <style:text-properties fo:font-weight="bold" style:font-weight-asian="bold" style:font-weight-complex="bold"/>
    </style:style>
    <style:style style:name="P8" style:parent-style-name="Topptekst" style:family="paragraph">
      <style:paragraph-properties fo:text-align="center"/>
    </style:style>
    <style:style style:name="T9" style:parent-style-name="Standardskriftforavsnitt" style:family="text">
      <style:text-properties style:language-asian="nb" style:country-asian="NO"/>
    </style:style>
    <style:style style:name="P10" style:parent-style-name="Normal" style:family="paragraph">
      <style:paragraph-properties fo:text-align="end" fo:margin-bottom="0in"/>
      <style:text-properties style:font-name="Calibri" style:font-name-complex="Calibri" fo:color="#000000" fo:font-size="10pt" style:font-size-asian="10pt"/>
    </style:style>
    <style:style style:name="T11" style:parent-style-name="Standardskriftforavsnitt" style:family="text">
      <style:text-properties style:language-asian="nb" style:country-asian="NO"/>
    </style:style>
    <style:style style:name="P12" style:parent-style-name="Bunntekst" style:family="paragraph">
      <style:paragraph-properties fo:text-indent="-0.984in"/>
    </style:style>
    <style:style style:name="T13" style:parent-style-name="Standardskriftforavsnitt" style:family="text">
      <style:text-properties style:language-asian="nb" style:country-asian="NO"/>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id="id0" draw:style-name="a0" draw:name="MSIPCM065743a7b702a5a48d5e0e14" text:anchor-type="paragraph" svg:x="0in" svg:y="0.20833in" svg:width="8.26528in" svg:height="0.3in" style:rel-width="scale" style:rel-height="scale"><draw:text-box><text:p text:style-name="P4">UNE intern</text:p></draw:text-box><svg:title/><svg:desc>{"HashCode":-1884367698,"Height":841.0,"Width":595.0,"Placement":"Header","Index":"Primary","Section":1,"Top":0.0,"Left":0.0}</svg:desc></draw:frame></text:span></text:p>
      </style:header>
      <style:footer>
        <text:p text:style-name="P5">Side<text:s/><text:span text:style-name="T6"><text:page-number text:fixed="false">6</text:page-number></text:span><text:s/>av<text:s/><text:span text:style-name="T7"><text:page-count>6</text:page-count></text:span></text:p>
        <text:p text:style-name="Bunntekst"/>
      </style:footer>
    </style:master-page>
    <style:master-page style:next-style-name="MP0" style:name="MPF0" style:page-layout-name="PL0">
      <style:header>
        <text:p text:style-name="P8"><text:span text:style-name="T9"><draw:frame draw:z-index="251661312" draw:id="id1" draw:style-name="a1" draw:name="MSIPCMc88b40238eb339704a59b83c" text:anchor-type="paragraph" svg:x="0in" svg:y="0.20833in" svg:width="8.26528in" svg:height="0.3in" style:rel-width="scale" style:rel-height="scale"><draw:text-box><text:p text:style-name="P10">UNE intern</text:p></draw:text-box><svg:title/><svg:desc>{"HashCode":-1884367698,"Height":841.0,"Width":595.0,"Placement":"Header","Index":"FirstPage","Section":1,"Top":0.0,"Left":0.0}</svg:desc></draw:frame></text:span><text:span text:style-name="T11"><draw:frame draw:style-name="a2" draw:name="Bilde 1" text:anchor-type="as-char" svg:x="0in" svg:y="0in" svg:width="1.74333in" svg:height="0.42in" style:rel-width="scale" style:rel-height="scale"><draw:image xlink:href="media/image1.jpeg" xlink:type="simple" xlink:show="embed" xlink:actuate="onLoad"/><svg:title/><svg:desc/></draw:frame></text:span></text:p>
      </style:header>
      <style:footer>
        <text:p text:style-name="P12"><text:span text:style-name="T13"><draw:frame draw:z-index="251663360" draw:style-name="a3"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B-2 Behandling av klager der når klagefristen er oversittet</dc:title>
    <meta:initial-creator>Trond Aabakken</meta:initial-creator>
    <dc:creator>Vibeke Tveit</dc:creator>
    <meta:creation-date>2020-07-06T11:01:00Z</meta:creation-date>
    <dc:date>2020-07-06T11:28:00Z</dc:date>
    <meta:template xlink:href="Mal%20for%20RB" xlink:type="simple"/>
    <meta:editing-cycles>3</meta:editing-cycles>
    <meta:editing-duration>PT120S</meta:editing-duration>
    <meta:user-defined meta:name="ContentTypeId">0x010100CF42493DAF22E94CB8FBD6AFD4D34E02</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38224</meta:user-defined>
    <meta:user-defined meta:name="VerID">0</meta:user-defined>
    <meta:user-defined meta:name="FilePath">\\FILE02\360Users\work\une\lfo</meta:user-defined>
    <meta:user-defined meta:name="FileName">15-00571-2 RB-2 Behandling av klager der når klagefristen er oversittet.DOCX 338224_273085_0.DOCX</meta:user-defined>
    <meta:user-defined meta:name="FullFileName">\\FILE02\360Users\work\une\lfo\15-00571-2 RB-2 Behandling av klager der når klagefristen er oversittet.DOCX 338224_273085_0.DOCX</meta:user-defined>
    <meta:user-defined meta:name="MSIP_Label_28bff643-a128-413c-8772-caf7faf9896a_Enabled">true</meta:user-defined>
    <meta:user-defined meta:name="MSIP_Label_28bff643-a128-413c-8772-caf7faf9896a_SetDate">2020-05-22T08:53:21Z</meta:user-defined>
    <meta:user-defined meta:name="MSIP_Label_28bff643-a128-413c-8772-caf7faf9896a_Method">Standard</meta:user-defined>
    <meta:user-defined meta:name="MSIP_Label_28bff643-a128-413c-8772-caf7faf9896a_Name">Intern</meta:user-defined>
    <meta:user-defined meta:name="MSIP_Label_28bff643-a128-413c-8772-caf7faf9896a_SiteId">7fe85424-8c50-436c-a17e-979d4ac35f1f</meta:user-defined>
    <meta:user-defined meta:name="MSIP_Label_28bff643-a128-413c-8772-caf7faf9896a_ActionId">974a6469-e7a7-46f5-be7d-00004f3d8614</meta:user-defined>
    <meta:user-defined meta:name="MSIP_Label_28bff643-a128-413c-8772-caf7faf9896a_ContentBits">1</meta:user-defined>
    <meta:document-statistic meta:page-count="6" meta:paragraph-count="24" meta:word-count="1968" meta:character-count="12379" meta:row-count="86" meta:non-whitespace-character-count="10435"/>
  </office:meta>
</office:document-meta>
</file>