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381in" text:min-label-width="0.25in" text:list-level-position-and-space-mode="label-alignment">
          <style:list-level-label-alignment text:label-followed-by="listtab" fo:margin-left="0.7881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nstantia"/>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3" style:family="table-column">
      <style:table-column-properties style:column-width="1.1562in"/>
    </style:style>
    <style:style style:name="TableColumn14" style:family="table-column">
      <style:table-column-properties style:column-width="0.1965in"/>
    </style:style>
    <style:style style:name="TableColumn15" style:family="table-column">
      <style:table-column-properties style:column-width="4.9215in"/>
    </style:style>
    <style:style style:name="TableColumn16" style:family="table-column">
      <style:table-column-properties style:column-width="0.0256in"/>
    </style:style>
    <style:style style:name="Table12" style:family="table">
      <style:table-properties style:width="6.3in" fo:margin-left="0in" table:align="left"/>
    </style:style>
    <style:style style:name="TableRow17" style:family="table-row">
      <style:table-row-properties/>
    </style:style>
    <style:style style:name="TableCell18" style:family="table-cell">
      <style:table-cell-properties fo:border="none" fo:background-color="#DCDDDD" style:writing-mode="lr-tb" fo:padding-top="0in" fo:padding-left="0.075in" fo:padding-bottom="0in" fo:padding-right="0.075in"/>
    </style:style>
    <style:style style:name="P1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style:font-name-complex="Times New Roman"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44" style:family="table-row">
      <style:table-row-properties style:row-height="0.3152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1" style:family="table-row">
      <style:table-row-properties style:row-height="0.3152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8" style:family="table-row">
      <style:table-row-properties style:row-height="0.3152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5" style:family="table-row">
      <style:table-row-properties style:row-height="0.3152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style:font-name-complex="Times New Roman" style:language-asian="en" style:country-asian="GB"/>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P80" style:parent-style-name="Normal" style:family="paragraph">
      <style:text-properties style:font-name="Calibri"/>
    </style:style>
    <style:style style:name="P81" style:parent-style-name="Tittel" style:family="paragraph">
      <style:paragraph-properties fo:margin-bottom="0in"/>
    </style:style>
    <style:style style:name="P82" style:parent-style-name="Tittel" style:family="paragraph">
      <style:paragraph-properties fo:margin-top="0.0833in" fo:margin-bottom="0in"/>
      <style:text-properties fo:font-size="14pt" style:font-size-asian="14pt" style:font-size-complex="14pt"/>
    </style:style>
    <style:style style:name="P83" style:parent-style-name="Normal" style:family="paragraph">
      <style:text-properties style:font-name="Calibri"/>
    </style:style>
    <style:style style:name="T84" style:parent-style-name="Standardskriftforavsnitt" style:family="text">
      <style:text-properties style:font-name="Calibri"/>
    </style:style>
    <style:style style:name="P85" style:parent-style-name="Normal" style:family="paragraph">
      <style:paragraph-properties fo:break-before="page"/>
      <style:text-properties style:font-name="Calibri"/>
    </style:style>
    <style:style style:name="P86" style:parent-style-name="Overskriftforinnholdsfortegnelse" style:family="paragraph"/>
    <style:style style:name="T87" style:parent-style-name="Standardskriftforavsnitt" style:family="text">
      <style:text-properties fo:color="#04636B"/>
    </style:style>
    <style:style style:name="P88"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89" style:parent-style-name="Hyperkobling" style:family="text">
      <style:text-properties style:font-name="Cambria" style:font-name-complex="Times New Roman"/>
    </style:style>
    <style:style style:name="T90"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91"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2" style:parent-style-name="Standardskriftforavsnitt" style:family="text">
      <style:text-properties style:font-name="Constantia" style:font-name-asian="Times New Roman" style:font-weight-complex="normal" style:language-asian="nb" style:country-asian="NO"/>
    </style:style>
    <style:style style:name="P93"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4" style:parent-style-name="Standardskriftforavsnitt" style:family="text">
      <style:text-properties style:font-name="Constantia" style:font-name-asian="Times New Roman" style:font-weight-complex="normal" style:language-asian="nb" style:country-asian="NO"/>
    </style:style>
    <style:style style:name="P95"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6" style:parent-style-name="Hyperkobling" style:family="text">
      <style:text-properties style:language-asian="nb" style:country-asian="NO"/>
    </style:style>
    <style:style style:name="T97" style:parent-style-name="Standardskriftforavsnitt" style:family="text">
      <style:text-properties style:font-name="Constantia" style:font-name-asian="Times New Roman" style:font-weight-complex="normal" style:language-asian="nb" style:country-asian="NO"/>
    </style:style>
    <style:style style:name="P9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9" style:parent-style-name="Standardskriftforavsnitt" style:family="text">
      <style:text-properties style:font-name="Constantia" style:font-name-asian="Times New Roman" style:font-weight-complex="normal" style:language-asian="nb" style:country-asian="NO"/>
    </style:style>
    <style:style style:name="P10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01" style:parent-style-name="Hyperkobling" style:family="text">
      <style:text-properties style:font-name-asian="Times New Roman" style:language-asian="nb" style:country-asian="NO"/>
    </style:style>
    <style:style style:name="T102" style:parent-style-name="Standardskriftforavsnitt" style:family="text">
      <style:text-properties style:font-name="Constantia" style:font-name-asian="Times New Roman" style:font-weight-complex="normal" style:language-asian="nb" style:country-asian="NO"/>
    </style:style>
    <style:style style:name="T103" style:parent-style-name="Hyperkobling" style:family="text">
      <style:text-properties style:font-name-asian="Times New Roman" style:language-asian="nb" style:country-asian="NO"/>
    </style:style>
    <style:style style:name="P10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5" style:parent-style-name="Standardskriftforavsnitt" style:family="text">
      <style:text-properties style:font-name="Constantia" style:font-name-asian="Times New Roman" style:font-size-complex="11pt" style:language-asian="nb" style:country-asian="NO"/>
    </style:style>
    <style:style style:name="P10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7" style:parent-style-name="Standardskriftforavsnitt" style:family="text">
      <style:text-properties style:font-name="Constantia" style:font-name-asian="Times New Roman" style:font-size-complex="11pt" style:language-asian="nb" style:country-asian="NO"/>
    </style:style>
    <style:style style:name="P108"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9" style:parent-style-name="Standardskriftforavsnitt" style:family="text">
      <style:text-properties style:font-name="Constantia" style:font-name-asian="Times New Roman" style:font-size-complex="11pt" style:language-asian="nb" style:country-asian="NO"/>
    </style:style>
    <style:style style:name="P11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11" style:parent-style-name="Standardskriftforavsnitt" style:family="text">
      <style:text-properties style:font-name="Constantia" style:font-name-asian="Times New Roman" style:font-size-complex="11pt" style:language-asian="nb" style:country-asian="NO"/>
    </style:style>
    <style:style style:name="P11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13" style:parent-style-name="Standardskriftforavsnitt" style:family="text">
      <style:text-properties style:font-name="Constantia" style:font-name-asian="Times New Roman" style:font-size-complex="11pt" style:language-asian="nb" style:country-asian="NO"/>
    </style:style>
    <style:style style:name="P114"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5" style:parent-style-name="Standardskriftforavsnitt" style:family="text">
      <style:text-properties style:font-name="Constantia" style:font-name-asian="Times New Roman" style:font-weight-complex="normal" style:language-asian="nb" style:country-asian="NO"/>
    </style:style>
    <style:style style:name="P11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17"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1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9" style:parent-style-name="Standardskriftforavsnitt" style:family="text">
      <style:text-properties style:font-name="Constantia" style:font-name-asian="Times New Roman" style:font-weight-complex="normal" style:language-asian="nb" style:country-asian="NO"/>
    </style:style>
    <style:style style:name="P12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21" style:parent-style-name="Standardskriftforavsnitt" style:family="text">
      <style:text-properties style:font-name="Constantia" style:font-name-asian="Times New Roman" style:font-weight-complex="normal" style:language-asian="nb" style:country-asian="NO"/>
    </style:style>
    <style:style style:name="P12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23" style:parent-style-name="Hyperkobling" style:family="text">
      <style:text-properties style:font-name-asian="Times New Roman" style:font-name-complex="Times New Roman" style:language-asian="nb" style:country-asian="NO"/>
    </style:style>
    <style:style style:name="T124" style:parent-style-name="Standardskriftforavsnitt" style:family="text">
      <style:text-properties style:font-name="Constantia" style:font-name-asian="Times New Roman" style:font-weight-complex="normal" style:language-asian="nb" style:country-asian="NO"/>
    </style:style>
    <style:style style:name="T125" style:parent-style-name="Hyperkobling" style:family="text">
      <style:text-properties style:font-name-asian="Times New Roman" style:language-asian="nb" style:country-asian="NO"/>
    </style:style>
    <style:style style:name="P12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27" style:parent-style-name="Standardskriftforavsnitt" style:family="text">
      <style:text-properties style:font-name="Constantia" style:font-name-asian="Times New Roman" style:font-size-complex="11pt" style:language-asian="nb" style:country-asian="NO"/>
    </style:style>
    <style:style style:name="P128"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29" style:parent-style-name="Standardskriftforavsnitt" style:family="text">
      <style:text-properties style:font-name="Constantia" style:font-name-asian="Times New Roman" style:font-size-complex="11pt" style:language-asian="nb" style:country-asian="NO"/>
    </style:style>
    <style:style style:name="P13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31" style:parent-style-name="Hyperkobling" style:family="text">
      <style:text-properties style:font-name-asian="Times New Roman" style:language-asian="nb" style:country-asian="NO"/>
    </style:style>
    <style:style style:name="T132" style:parent-style-name="Standardskriftforavsnitt" style:family="text">
      <style:text-properties style:font-name="Constantia" style:font-name-asian="Times New Roman" style:font-weight-complex="normal" style:language-asian="nb" style:country-asian="NO"/>
    </style:style>
    <style:style style:name="T133" style:parent-style-name="Hyperkobling" style:family="text">
      <style:text-properties style:font-name-asian="Times New Roman" style:language-asian="nb" style:country-asian="NO"/>
    </style:style>
    <style:style style:name="P134"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35" style:parent-style-name="Standardskriftforavsnitt" style:family="text">
      <style:text-properties style:font-name="Constantia" style:font-name-asian="Times New Roman" style:font-weight-complex="normal" style:language-asian="nb" style:country-asian="NO"/>
    </style:style>
    <style:style style:name="P136"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37" style:parent-style-name="Standardskriftforavsnitt" style:family="text">
      <style:text-properties style:font-name="Constantia" style:font-name-asian="Times New Roman" style:font-weight-complex="normal" style:language-asian="nb" style:country-asian="NO"/>
    </style:style>
    <style:style style:name="P13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39" style:parent-style-name="Standardskriftforavsnitt" style:family="text">
      <style:text-properties style:font-name="Constantia" style:font-name-asian="Times New Roman" style:font-weight-complex="normal" style:language-asian="nb" style:country-asian="NO"/>
    </style:style>
    <style:style style:name="P14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41" style:parent-style-name="Standardskriftforavsnitt" style:family="text">
      <style:text-properties style:font-name="Constantia" style:font-name-asian="Times New Roman" style:font-weight-complex="normal" style:language-asian="nb" style:country-asian="NO"/>
    </style:style>
    <style:style style:name="P14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43" style:parent-style-name="Standardskriftforavsnitt" style:family="text">
      <style:text-properties style:font-name="Constantia" style:font-name-asian="Times New Roman" style:font-weight-complex="normal" style:language-asian="nb" style:country-asian="NO"/>
    </style:style>
    <style:style style:name="P144"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45" style:parent-style-name="Standardskriftforavsnitt" style:family="text">
      <style:text-properties style:font-name="Constantia" style:font-name-asian="Times New Roman" style:font-weight-complex="normal" style:language-asian="nb" style:country-asian="NO"/>
    </style:style>
    <style:style style:name="P146"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47" style:parent-style-name="Standardskriftforavsnitt" style:family="text">
      <style:text-properties style:font-name="Constantia" style:font-name-asian="Times New Roman" style:font-weight-complex="normal" style:language-asian="nb" style:country-asian="NO"/>
    </style:style>
    <style:style style:name="P14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49" style:parent-style-name="Standardskriftforavsnitt" style:family="text">
      <style:text-properties style:font-name="Constantia" style:font-name-asian="Times New Roman" style:font-weight-complex="normal" style:language-asian="nb" style:country-asian="NO"/>
    </style:style>
    <style:style style:name="P15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51" style:parent-style-name="Standardskriftforavsnitt" style:family="text">
      <style:text-properties style:font-name="Constantia" style:font-name-asian="Times New Roman" style:font-weight-complex="normal" style:language-asian="nb" style:country-asian="NO"/>
    </style:style>
    <style:style style:name="P15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53" style:parent-style-name="Standardskriftforavsnitt" style:family="text">
      <style:text-properties style:font-name="Constantia" style:font-name-asian="Times New Roman" style:font-weight-complex="normal" style:language-asian="nb" style:country-asian="NO"/>
    </style:style>
    <style:style style:name="P154"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55" style:parent-style-name="Standardskriftforavsnitt" style:family="text">
      <style:text-properties style:font-name="Constantia" style:font-name-asian="Times New Roman" style:font-weight-complex="normal" style:language-asian="nb" style:country-asian="NO"/>
    </style:style>
    <style:style style:name="P156"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57" style:parent-style-name="Standardskriftforavsnitt" style:family="text">
      <style:text-properties style:font-name="Constantia" style:font-name-asian="Times New Roman" style:font-weight-complex="normal" style:language-asian="nb" style:country-asian="NO"/>
    </style:style>
    <style:style style:name="P15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59" style:parent-style-name="Standardskriftforavsnitt" style:family="text">
      <style:text-properties style:font-name="Constantia" style:font-name-asian="Times New Roman" style:font-weight-complex="normal" style:language-asian="nb" style:country-asian="NO"/>
    </style:style>
    <style:style style:name="P16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61" style:parent-style-name="Standardskriftforavsnitt" style:family="text">
      <style:text-properties style:font-name="Constantia" style:font-name-asian="Times New Roman" style:font-weight-complex="normal" style:language-asian="nb" style:country-asian="NO"/>
    </style:style>
    <style:style style:name="P16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63" style:parent-style-name="Hyperkobling" style:family="text">
      <style:text-properties style:language-asian="nb" style:country-asian="NO"/>
    </style:style>
    <style:style style:name="T164" style:parent-style-name="Standardskriftforavsnitt" style:family="text">
      <style:text-properties style:font-name="Constantia" style:font-name-asian="Times New Roman" style:font-weight-complex="normal" style:language-asian="nb" style:country-asian="NO"/>
    </style:style>
    <style:style style:name="T165" style:parent-style-name="Hyperkobling" style:family="text">
      <style:text-properties style:language-asian="nb" style:country-asian="NO"/>
    </style:style>
    <style:style style:name="P16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67"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6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69" style:parent-style-name="Standardskriftforavsnitt" style:family="text">
      <style:text-properties style:font-name="Constantia" style:font-name-asian="Times New Roman" style:font-weight-complex="normal" style:language-asian="nb" style:country-asian="NO"/>
    </style:style>
    <style:style style:name="P17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71" style:parent-style-name="Standardskriftforavsnitt" style:family="text">
      <style:text-properties style:font-name="Constantia" style:font-name-asian="Times New Roman" style:font-weight-complex="normal" style:language-asian="nb" style:country-asian="NO"/>
    </style:style>
    <style:style style:name="P17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73" style:parent-style-name="Standardskriftforavsnitt" style:family="text">
      <style:text-properties style:font-name="Constantia" style:font-name-asian="Times New Roman" style:font-weight-complex="normal" style:language-asian="nb" style:country-asian="NO"/>
    </style:style>
    <style:style style:name="P174"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75" style:parent-style-name="Standardskriftforavsnitt" style:family="text">
      <style:text-properties style:font-name="Constantia" style:font-name-asian="Times New Roman" style:font-weight-complex="normal" style:language-asian="nb" style:country-asian="NO"/>
    </style:style>
    <style:style style:name="P176"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77" style:parent-style-name="Standardskriftforavsnitt" style:family="text">
      <style:text-properties style:font-name="Constantia" style:font-name-asian="Times New Roman" style:font-weight-complex="normal" style:language-asian="nb" style:country-asian="NO"/>
    </style:style>
    <style:style style:name="P17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79" style:parent-style-name="Standardskriftforavsnitt" style:family="text">
      <style:text-properties style:font-name="Constantia" style:font-name-asian="Times New Roman" style:font-weight-complex="normal" style:language-asian="nb" style:country-asian="NO"/>
    </style:style>
    <style:style style:name="P180"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81"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8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83" style:parent-style-name="Hyperkobling" style:family="text">
      <style:text-properties style:font-name-asian="Times New Roman" style:language-asian="nb" style:country-asian="NO"/>
    </style:style>
    <style:style style:name="T184" style:parent-style-name="Standardskriftforavsnitt" style:family="text">
      <style:text-properties style:font-name="Constantia" style:font-name-asian="Times New Roman" style:font-weight-complex="normal" style:language-asian="nb" style:country-asian="NO"/>
    </style:style>
    <style:style style:name="T185" style:parent-style-name="Hyperkobling" style:family="text">
      <style:text-properties style:font-name-asian="Times New Roman" style:language-asian="nb" style:country-asian="NO"/>
    </style:style>
    <style:style style:name="P18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87" style:parent-style-name="Standardskriftforavsnitt" style:family="text">
      <style:text-properties style:font-name="Constantia" style:font-name-asian="Times New Roman" style:font-size-complex="11pt" style:language-asian="nb" style:country-asian="NO"/>
    </style:style>
    <style:style style:name="P188"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89" style:parent-style-name="Standardskriftforavsnitt" style:family="text">
      <style:text-properties style:font-name="Constantia" style:font-name-asian="Times New Roman" style:font-size-complex="11pt" style:language-asian="nb" style:country-asian="NO"/>
    </style:style>
    <style:style style:name="P19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91" style:parent-style-name="Standardskriftforavsnitt" style:family="text">
      <style:text-properties style:font-name="Constantia" style:font-name-asian="Times New Roman" style:font-size-complex="11pt" style:language-asian="nb" style:country-asian="NO"/>
    </style:style>
    <style:style style:name="P19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93" style:parent-style-name="Standardskriftforavsnitt" style:family="text">
      <style:text-properties style:font-name="Constantia" style:font-name-asian="Times New Roman" style:font-size-complex="11pt" style:language-asian="nb" style:country-asian="NO"/>
    </style:style>
    <style:style style:name="P19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95" style:parent-style-name="Standardskriftforavsnitt" style:family="text">
      <style:text-properties style:font-name="Constantia" style:font-name-asian="Times New Roman" style:font-size-complex="11pt" style:language-asian="nb" style:country-asian="NO"/>
    </style:style>
    <style:style style:name="P196"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97" style:parent-style-name="Hyperkobling" style:family="text">
      <style:text-properties style:font-name-asian="Times New Roman" style:language-asian="nb" style:country-asian="NO"/>
    </style:style>
    <style:style style:name="T198" style:parent-style-name="Standardskriftforavsnitt" style:family="text">
      <style:text-properties style:font-name="Constantia" style:font-name-asian="Times New Roman" style:font-weight-complex="normal" style:language-asian="nb" style:country-asian="NO"/>
    </style:style>
    <style:style style:name="T199" style:parent-style-name="Hyperkobling" style:family="text">
      <style:text-properties style:font-name-asian="Times New Roman" style:language-asian="nb" style:country-asian="NO"/>
    </style:style>
    <style:style style:name="P20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01" style:parent-style-name="Standardskriftforavsnitt" style:family="text">
      <style:text-properties style:font-name="Constantia" style:font-name-asian="Times New Roman" style:font-size-complex="11pt" style:language-asian="nb" style:country-asian="NO"/>
    </style:style>
    <style:style style:name="P20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03" style:parent-style-name="Hyperkobling" style:family="text">
      <style:text-properties style:font-name-asian="Times New Roman" style:language-asian="nb" style:country-asian="NO"/>
    </style:style>
    <style:style style:name="T204" style:parent-style-name="Standardskriftforavsnitt" style:family="text">
      <style:text-properties style:font-name="Constantia" style:font-name-asian="Times New Roman" style:font-weight-complex="normal" style:language-asian="nb" style:country-asian="NO"/>
    </style:style>
    <style:style style:name="T205" style:parent-style-name="Hyperkobling" style:family="text">
      <style:text-properties style:font-name-asian="Times New Roman" style:language-asian="nb" style:country-asian="NO"/>
    </style:style>
    <style:style style:name="P20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07" style:parent-style-name="Standardskriftforavsnitt" style:family="text">
      <style:text-properties style:font-name="Constantia" style:font-name-asian="Times New Roman" style:font-size-complex="11pt" style:language-asian="nb" style:country-asian="NO"/>
    </style:style>
    <style:style style:name="P208"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09" style:parent-style-name="Standardskriftforavsnitt" style:family="text">
      <style:text-properties style:font-name="Constantia" style:font-name-asian="Times New Roman" style:font-size-complex="11pt" style:language-asian="nb" style:country-asian="NO"/>
    </style:style>
    <style:style style:name="P21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11" style:parent-style-name="Hyperkobling" style:family="text">
      <style:text-properties style:language-asian="nb" style:country-asian="NO"/>
    </style:style>
    <style:style style:name="T212" style:parent-style-name="Standardskriftforavsnitt" style:family="text">
      <style:text-properties style:font-name="Constantia" style:font-name-asian="Times New Roman" style:font-size-complex="11pt" style:language-asian="nb" style:country-asian="NO"/>
    </style:style>
    <style:style style:name="T213" style:parent-style-name="Hyperkobling" style:family="text">
      <style:text-properties style:language-asian="nb" style:country-asian="NO"/>
    </style:style>
    <style:style style:name="P21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15" style:parent-style-name="Standardskriftforavsnitt" style:family="text">
      <style:text-properties style:font-name="Constantia" style:font-name-asian="Times New Roman" style:font-size-complex="11pt" style:language-asian="nb" style:country-asian="NO"/>
    </style:style>
    <style:style style:name="P21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17" style:parent-style-name="Standardskriftforavsnitt" style:family="text">
      <style:text-properties style:font-name="Constantia" style:font-name-asian="Times New Roman" style:font-size-complex="11pt" style:language-asian="nb" style:country-asian="NO"/>
    </style:style>
    <style:style style:name="P218"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19" style:parent-style-name="Standardskriftforavsnitt" style:family="text">
      <style:text-properties style:font-name="Constantia" style:font-name-asian="Times New Roman" style:font-size-complex="11pt" style:language-asian="nb" style:country-asian="NO"/>
    </style:style>
    <style:style style:name="P22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21" style:parent-style-name="Standardskriftforavsnitt" style:family="text">
      <style:text-properties style:font-name="Constantia" style:font-name-asian="Times New Roman" style:font-size-complex="11pt" style:language-asian="nb" style:country-asian="NO"/>
    </style:style>
    <style:style style:name="P22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23" style:parent-style-name="Standardskriftforavsnitt" style:family="text">
      <style:text-properties style:font-name="Constantia" style:font-name-asian="Times New Roman" style:font-size-complex="11pt" style:language-asian="nb" style:country-asian="NO"/>
    </style:style>
    <style:style style:name="P22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25" style:parent-style-name="Standardskriftforavsnitt" style:family="text">
      <style:text-properties style:font-name="Constantia" style:font-name-asian="Times New Roman" style:font-size-complex="11pt" style:language-asian="nb" style:country-asian="NO"/>
    </style:style>
    <style:style style:name="P22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27" style:parent-style-name="Standardskriftforavsnitt" style:family="text">
      <style:text-properties style:font-name="Constantia" style:font-name-asian="Times New Roman" style:font-size-complex="11pt" style:language-asian="nb" style:country-asian="NO"/>
    </style:style>
    <style:style style:name="P22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29" style:parent-style-name="Hyperkobling" style:family="text">
      <style:text-properties style:font-name-asian="Times New Roman" style:language-asian="nb" style:country-asian="NO"/>
    </style:style>
    <style:style style:name="T230" style:parent-style-name="Standardskriftforavsnitt" style:family="text">
      <style:text-properties style:font-name="Constantia" style:font-name-asian="Times New Roman" style:font-weight-complex="normal" style:language-asian="nb" style:country-asian="NO"/>
    </style:style>
    <style:style style:name="T231" style:parent-style-name="Hyperkobling" style:family="text">
      <style:text-properties style:font-name-asian="Times New Roman" style:language-asian="nb" style:country-asian="NO"/>
    </style:style>
    <style:style style:name="P23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33" style:parent-style-name="Standardskriftforavsnitt" style:family="text">
      <style:text-properties style:font-name="Constantia" style:font-name-asian="Times New Roman" style:font-size-complex="11pt" style:language-asian="nb" style:country-asian="NO"/>
    </style:style>
    <style:style style:name="P23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35" style:parent-style-name="Standardskriftforavsnitt" style:family="text">
      <style:text-properties style:font-name="Constantia" style:font-name-asian="Times New Roman" style:font-size-complex="11pt" style:language-asian="nb" style:country-asian="NO"/>
    </style:style>
    <style:style style:name="P23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237"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238"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239"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240"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241"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24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43" style:parent-style-name="Standardskriftforavsnitt" style:family="text">
      <style:text-properties style:font-name="Constantia" style:font-name-asian="Times New Roman" style:font-weight-complex="normal" style:language-asian="nb" style:country-asian="NO"/>
    </style:style>
    <style:style style:name="P244"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45" style:parent-style-name="Standardskriftforavsnitt" style:family="text">
      <style:text-properties style:font-name="Constantia" style:font-name-asian="Times New Roman" style:font-weight-complex="normal" style:language-asian="nb" style:country-asian="NO"/>
    </style:style>
    <style:style style:name="P24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247"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24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49" style:parent-style-name="Standardskriftforavsnitt" style:family="text">
      <style:text-properties style:font-name="Constantia" style:font-name-asian="Times New Roman" style:font-weight-complex="normal" style:language-asian="nb" style:country-asian="NO"/>
    </style:style>
    <style:style style:name="P25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51" style:parent-style-name="Standardskriftforavsnitt" style:family="text">
      <style:text-properties style:font-name="Constantia" style:font-name-asian="Times New Roman" style:font-size-complex="11pt" style:language-asian="nb" style:country-asian="NO"/>
    </style:style>
    <style:style style:name="P25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53" style:parent-style-name="Standardskriftforavsnitt" style:family="text">
      <style:text-properties style:font-name="Constantia" style:font-name-asian="Times New Roman" style:font-size-complex="11pt" style:language-asian="nb" style:country-asian="NO"/>
    </style:style>
    <style:style style:name="P254"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55" style:parent-style-name="Standardskriftforavsnitt" style:family="text">
      <style:text-properties style:font-name="Constantia" style:font-name-asian="Times New Roman" style:font-weight-complex="normal" style:language-asian="nb" style:country-asian="NO"/>
    </style:style>
    <style:style style:name="P256"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57" style:parent-style-name="Standardskriftforavsnitt" style:family="text">
      <style:text-properties style:font-name="Constantia" style:font-name-asian="Times New Roman" style:font-weight-complex="normal" style:language-asian="nb" style:country-asian="NO"/>
    </style:style>
    <style:style style:name="P25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59" style:parent-style-name="Standardskriftforavsnitt" style:family="text">
      <style:text-properties style:font-name="Constantia" style:font-name-asian="Times New Roman" style:font-weight-complex="normal" style:language-asian="nb" style:country-asian="NO"/>
    </style:style>
    <style:style style:name="P260"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61" style:parent-style-name="Hyperkobling" style:family="text">
      <style:text-properties style:font-name-asian="Times New Roman" style:font-name-complex="Times New Roman" style:language-asian="nb" style:country-asian="NO"/>
    </style:style>
    <style:style style:name="T262" style:parent-style-name="Standardskriftforavsnitt" style:family="text">
      <style:text-properties style:font-name="Constantia" style:font-name-asian="Times New Roman" style:font-weight-complex="normal" style:language-asian="nb" style:country-asian="NO"/>
    </style:style>
    <style:style style:name="T263" style:parent-style-name="Hyperkobling" style:family="text">
      <style:text-properties style:font-name-asian="Times New Roman" style:language-asian="nb" style:country-asian="NO"/>
    </style:style>
    <style:style style:name="P26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65" style:parent-style-name="Standardskriftforavsnitt" style:family="text">
      <style:text-properties style:font-name="Constantia" style:font-name-asian="Times New Roman" style:font-size-complex="11pt" style:language-asian="nb" style:country-asian="NO"/>
    </style:style>
    <style:style style:name="P266"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67" style:parent-style-name="Standardskriftforavsnitt" style:family="text">
      <style:text-properties style:font-name="Constantia" style:font-name-asian="Times New Roman" style:font-size-complex="11pt" style:language-asian="nb" style:country-asian="NO"/>
    </style:style>
    <style:style style:name="P268"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69" style:parent-style-name="Standardskriftforavsnitt" style:family="text">
      <style:text-properties style:font-name="Constantia" style:font-name-asian="Times New Roman" style:font-weight-complex="normal" style:language-asian="nb" style:country-asian="NO"/>
    </style:style>
    <style:style style:name="P270"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271"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27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73" style:parent-style-name="Standardskriftforavsnitt" style:family="text">
      <style:text-properties style:font-name="Constantia" style:font-name-asian="Times New Roman" style:font-weight-complex="normal" style:language-asian="nb" style:country-asian="NO"/>
    </style:style>
    <style:style style:name="P274"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75" style:parent-style-name="Standardskriftforavsnitt" style:family="text">
      <style:text-properties style:font-name="Constantia" style:font-name-asian="Times New Roman" style:font-weight-complex="normal" style:language-asian="nb" style:country-asian="NO"/>
    </style:style>
    <style:style style:name="P276"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277" style:parent-style-name="Standardskriftforavsnitt" style:family="text">
      <style:text-properties style:font-name="Constantia" style:font-name-asian="Times New Roman" style:font-weight-complex="normal" style:language-asian="nb" style:country-asian="NO"/>
    </style:style>
    <style:style style:name="P278" style:parent-style-name="Normal" style:family="paragraph">
      <style:text-properties style:font-name="Calibri"/>
    </style:style>
    <style:style style:name="T279" style:parent-style-name="Standardskriftforavsnitt" style:family="text">
      <style:text-properties style:font-name="Calibri"/>
    </style:style>
    <style:style style:name="P280" style:parent-style-name="Normal" style:family="paragraph">
      <style:text-properties style:font-name="Constantia" style:language-asian="nb" style:country-asian="NO"/>
    </style:style>
    <style:style style:name="P281" style:parent-style-name="Normal" style:family="paragraph">
      <style:text-properties style:font-name="Constantia" style:language-asian="nb" style:country-asian="NO"/>
    </style:style>
    <style:style style:name="P282" style:parent-style-name="Normal" style:family="paragraph">
      <style:paragraph-properties fo:margin-left="0.4916in">
        <style:tab-stops/>
      </style:paragraph-properties>
      <style:text-properties style:font-name="Constantia" style:font-name-complex="Times New Roman" style:language-asian="nb" style:country-asian="NO"/>
    </style:style>
    <style:style style:name="T283" style:parent-style-name="Standardskriftforavsnitt" style:family="text">
      <style:text-properties style:font-name="Constantia" style:language-asian="nb" style:country-asian="NO"/>
    </style:style>
    <style:style style:name="T284" style:parent-style-name="Standardskriftforavsnitt" style:family="text">
      <style:text-properties style:font-name="Constantia" style:text-underline-type="single" style:text-underline-style="solid" style:text-underline-width="auto" style:text-underline-mode="continuous" style:language-asian="nb" style:country-asian="NO"/>
    </style:style>
    <style:style style:name="T285" style:parent-style-name="Standardskriftforavsnitt" style:family="text">
      <style:text-properties style:font-name="Constantia" style:language-asian="nb" style:country-asian="NO"/>
    </style:style>
    <style:style style:name="T286" style:parent-style-name="Standardskriftforavsnitt" style:family="text">
      <style:text-properties style:font-name="Constantia" style:language-asian="nb" style:country-asian="NO"/>
    </style:style>
    <style:style style:name="T287" style:parent-style-name="Standardskriftforavsnitt" style:family="text">
      <style:text-properties style:font-name="Constantia" style:language-asian="nb" style:country-asian="NO"/>
    </style:style>
    <style:style style:name="T288" style:parent-style-name="Standardskriftforavsnitt" style:family="text">
      <style:text-properties style:font-name="Constantia"/>
    </style:style>
    <style:style style:name="T289" style:parent-style-name="Standardskriftforavsnitt" style:family="text">
      <style:text-properties style:font-name="Constantia" style:text-underline-type="single" style:text-underline-style="solid" style:text-underline-width="auto" style:text-underline-mode="continuous"/>
    </style:style>
    <style:style style:name="T290" style:parent-style-name="Standardskriftforavsnitt" style:family="text">
      <style:text-properties style:font-name="Constantia"/>
    </style:style>
    <style:style style:name="T291" style:parent-style-name="Standardskriftforavsnitt" style:family="text">
      <style:text-properties style:font-name="Times New Roman" style:font-name-complex="Times New Roman"/>
    </style:style>
    <style:style style:name="T292" style:parent-style-name="Standardskriftforavsnitt" style:family="text">
      <style:text-properties style:font-name="Constantia"/>
    </style:style>
    <style:style style:name="T293" style:parent-style-name="Standardskriftforavsnitt" style:family="text">
      <style:text-properties style:font-name="Constantia"/>
    </style:style>
    <style:style style:name="T294" style:parent-style-name="Standardskriftforavsnitt" style:family="text">
      <style:text-properties style:font-name="Constantia"/>
    </style:style>
    <style:style style:name="T295" style:parent-style-name="Standardskriftforavsnitt" style:family="text">
      <style:text-properties style:font-name="Constantia"/>
    </style:style>
    <style:style style:name="T296" style:parent-style-name="Standardskriftforavsnitt" style:family="text">
      <style:text-properties style:font-name="Constantia"/>
    </style:style>
    <style:style style:name="T297" style:parent-style-name="Standardskriftforavsnitt" style:family="text">
      <style:text-properties style:font-name="Constantia"/>
    </style:style>
    <style:style style:name="T298" style:parent-style-name="Standardskriftforavsnitt" style:family="text">
      <style:text-properties style:font-name="Constantia"/>
    </style:style>
    <style:style style:name="T299" style:parent-style-name="Standardskriftforavsnitt" style:family="text">
      <style:text-properties style:font-name="Constantia"/>
    </style:style>
    <style:style style:name="T300" style:parent-style-name="Standardskriftforavsnitt" style:family="text">
      <style:text-properties style:font-name="Constantia"/>
    </style:style>
    <style:style style:name="T301" style:parent-style-name="Standardskriftforavsnitt" style:family="text">
      <style:text-properties style:font-name="Constantia"/>
    </style:style>
    <style:style style:name="T302" style:parent-style-name="Standardskriftforavsnitt" style:family="text">
      <style:text-properties style:font-name="Constantia" style:text-underline-type="single" style:text-underline-style="solid" style:text-underline-width="auto" style:text-underline-mode="continuous"/>
    </style:style>
    <style:style style:name="T303" style:parent-style-name="Standardskriftforavsnitt" style:family="text">
      <style:text-properties style:font-name="Constantia"/>
    </style:style>
    <style:style style:name="T304" style:parent-style-name="Standardskriftforavsnitt" style:family="text">
      <style:text-properties style:font-name="Constantia"/>
    </style:style>
    <style:style style:name="T305" style:parent-style-name="Standardskriftforavsnitt" style:family="text">
      <style:text-properties style:font-name="Constantia"/>
    </style:style>
    <style:style style:name="T306" style:parent-style-name="Standardskriftforavsnitt" style:family="text">
      <style:text-properties style:font-name="Constantia"/>
    </style:style>
    <style:style style:name="T307" style:parent-style-name="Standardskriftforavsnitt" style:family="text">
      <style:text-properties style:font-name="Constantia"/>
    </style:style>
    <style:style style:name="T308" style:parent-style-name="Standardskriftforavsnitt" style:family="text">
      <style:text-properties style:font-name="Constantia"/>
    </style:style>
    <style:style style:name="T309" style:parent-style-name="Standardskriftforavsnitt" style:family="text">
      <style:text-properties style:font-name="Constantia"/>
    </style:style>
    <style:style style:name="T310" style:parent-style-name="Standardskriftforavsnitt" style:family="text">
      <style:text-properties style:font-name="Constantia"/>
    </style:style>
    <style:style style:name="T311" style:parent-style-name="Standardskriftforavsnitt" style:family="text">
      <style:text-properties style:font-name="Constantia"/>
    </style:style>
    <style:style style:name="P312" style:parent-style-name="Normal" style:family="paragraph">
      <style:text-properties style:font-name="Constantia"/>
    </style:style>
    <style:style style:name="P313" style:parent-style-name="Normal" style:family="paragraph">
      <style:text-properties style:language-asian="nb" style:country-asian="NO"/>
    </style:style>
    <style:style style:name="P314" style:parent-style-name="Normal" style:family="paragraph">
      <style:text-properties style:font-name="Constantia" style:font-name-asian="Times New Roman" style:font-name-complex="Times New Roman" style:language-asian="nb" style:country-asian="NO"/>
    </style:style>
    <style:style style:name="P315" style:parent-style-name="Normal" style:family="paragraph">
      <style:text-properties style:font-name="Constantia" style:font-name-asian="Times New Roman" style:font-name-complex="Times New Roman" style:language-asian="nb" style:country-asian="NO"/>
    </style:style>
    <style:style style:name="P316" style:parent-style-name="Normal" style:family="paragraph">
      <style:paragraph-properties fo:text-indent="0.4916in"/>
      <style:text-properties style:font-name="Constantia" style:font-name-asian="Times New Roman" style:font-name-complex="Times New Roman" style:language-asian="nb" style:country-asian="NO"/>
    </style:style>
    <style:style style:name="P317" style:parent-style-name="Normal" style:family="paragraph">
      <style:paragraph-properties fo:text-indent="0.4916in"/>
      <style:text-properties style:font-name="Constantia" style:font-name-asian="Times New Roman" style:font-name-complex="Times New Roman" style:language-asian="nb" style:country-asian="NO"/>
    </style:style>
    <style:style style:name="P318" style:parent-style-name="Normal" style:family="paragraph">
      <style:paragraph-properties fo:text-indent="0.4916in"/>
      <style:text-properties style:font-name="Constantia" style:font-name-asian="Times New Roman" style:font-name-complex="Times New Roman" style:language-asian="nb" style:country-asian="NO"/>
    </style:style>
    <style:style style:name="P319" style:parent-style-name="Normal" style:family="paragraph">
      <style:text-properties style:font-name="Constantia" style:font-name-asian="Times New Roman" style:font-name-complex="Times New Roman" style:language-asian="nb" style:country-asian="NO"/>
    </style:style>
    <style:style style:name="T320" style:parent-style-name="Standardskriftforavsnitt" style:family="text">
      <style:text-properties style:language-asian="nb" style:country-asian="NO"/>
    </style:style>
    <style:style style:name="T321" style:parent-style-name="Standardskriftforavsnitt" style:family="text">
      <style:text-properties style:language-asian="nb" style:country-asian="NO"/>
    </style:style>
    <style:style style:name="T322" style:parent-style-name="Standardskriftforavsnitt" style:family="text">
      <style:text-properties style:language-asian="nb" style:country-asian="NO"/>
    </style:style>
    <style:style style:name="T323" style:parent-style-name="Standardskriftforavsnitt" style:family="text">
      <style:text-properties fo:color="#1F497D" style:language-asian="nb" style:country-asian="NO"/>
    </style:style>
    <style:style style:name="T324" style:parent-style-name="Standardskriftforavsnitt" style:family="text">
      <style:text-properties style:language-asian="nb" style:country-asian="NO"/>
    </style:style>
    <style:style style:name="P325" style:parent-style-name="Normal" style:family="paragraph">
      <style:text-properties style:language-asian="nb" style:country-asian="NO"/>
    </style:style>
    <style:style style:name="P326" style:parent-style-name="Listeavsnitt" style:list-style-name="LFO18" style:family="paragraph">
      <style:paragraph-properties fo:margin-bottom="0in" fo:line-height="100%"/>
      <style:text-properties style:language-asian="nb" style:country-asian="NO"/>
    </style:style>
    <style:style style:name="P327" style:parent-style-name="Listeavsnitt" style:list-style-name="LFO18" style:family="paragraph">
      <style:paragraph-properties fo:margin-bottom="0in" fo:line-height="100%"/>
      <style:text-properties style:language-asian="nb" style:country-asian="NO"/>
    </style:style>
    <style:style style:name="P328" style:parent-style-name="Listeavsnitt" style:list-style-name="LFO18" style:family="paragraph">
      <style:paragraph-properties fo:margin-bottom="0in" fo:line-height="100%"/>
      <style:text-properties style:language-asian="nb" style:country-asian="NO"/>
    </style:style>
    <style:style style:name="P329" style:parent-style-name="Listeavsnitt" style:list-style-name="LFO18" style:family="paragraph">
      <style:paragraph-properties fo:margin-bottom="0in" fo:line-height="100%"/>
      <style:text-properties style:language-asian="nb" style:country-asian="NO"/>
    </style:style>
    <style:style style:name="P330" style:parent-style-name="Listeavsnitt" style:list-style-name="LFO18" style:family="paragraph">
      <style:paragraph-properties fo:margin-bottom="0in" fo:line-height="100%"/>
      <style:text-properties style:language-asian="nb" style:country-asian="NO"/>
    </style:style>
    <style:style style:name="P331" style:parent-style-name="Listeavsnitt" style:list-style-name="LFO18" style:family="paragraph">
      <style:paragraph-properties fo:margin-bottom="0in" fo:line-height="100%"/>
      <style:text-properties style:language-asian="nb" style:country-asian="NO"/>
    </style:style>
    <style:style style:name="P332" style:parent-style-name="Listeavsnitt" style:family="paragraph">
      <style:paragraph-properties fo:margin-bottom="0in" fo:line-height="100%"/>
      <style:text-properties style:language-asian="nb" style:country-asian="NO"/>
    </style:style>
    <style:style style:name="T333" style:parent-style-name="Standardskriftforavsnitt" style:family="text">
      <style:text-properties style:language-asian="nb" style:country-asian="NO"/>
    </style:style>
    <style:style style:name="T334" style:parent-style-name="Standardskriftforavsnitt" style:family="text">
      <style:text-properties style:language-asian="nb" style:country-asian="NO"/>
    </style:style>
    <style:style style:name="T335" style:parent-style-name="Standardskriftforavsnitt" style:family="text">
      <style:text-properties style:language-asian="nb" style:country-asian="NO"/>
    </style:style>
    <style:style style:name="T336" style:parent-style-name="Standardskriftforavsnitt" style:family="text">
      <style:text-properties style:language-asian="nb" style:country-asian="NO"/>
    </style:style>
    <style:style style:name="T337" style:parent-style-name="Hyperkobling" style:family="text">
      <style:text-properties style:language-asian="nb" style:country-asian="NO"/>
    </style:style>
    <style:style style:name="T338" style:parent-style-name="Hyperkobling" style:family="text">
      <style:text-properties style:use-window-font-color="true" style:language-asian="nb" style:country-asian="NO"/>
    </style:style>
    <style:style style:name="T339" style:parent-style-name="Hyperkobling" style:family="text">
      <style:text-properties style:language-asian="nb" style:country-asian="NO"/>
    </style:style>
    <style:style style:name="T340" style:parent-style-name="Hyperkobling" style:family="text">
      <style:text-properties style:use-window-font-color="true" style:language-asian="nb" style:country-asian="NO"/>
    </style:style>
    <style:style style:name="T341" style:parent-style-name="Hyperkobling" style:family="text">
      <style:text-properties style:language-asian="nb" style:country-asian="NO"/>
    </style:style>
    <style:style style:name="T342" style:parent-style-name="Standardskriftforavsnitt" style:family="text">
      <style:text-properties style:language-asian="nb" style:country-asian="NO"/>
    </style:style>
    <style:style style:name="T343" style:parent-style-name="Hyperkobling" style:family="text">
      <style:text-properties style:language-asian="nb" style:country-asian="NO"/>
    </style:style>
    <style:style style:name="T344" style:parent-style-name="Hyperkobling" style:family="text">
      <style:text-properties style:use-window-font-color="true" style:language-asian="nb" style:country-asian="NO"/>
    </style:style>
    <style:style style:name="T345" style:parent-style-name="Hyperkobling" style:family="text">
      <style:text-properties style:language-asian="nb" style:country-asian="NO"/>
    </style:style>
    <style:style style:name="P346" style:parent-style-name="Overskrift2" style:list-style-name="LFO1" style:family="paragraph">
      <style:text-properties style:font-name-asian="Times New Roman" style:language-asian="nb" style:country-asian="NO"/>
    </style:style>
    <style:style style:name="P347" style:parent-style-name="Normal" style:family="paragraph">
      <style:text-properties style:font-name-asian="Arial" style:font-name-complex="Arial" style:letter-kerning="true"/>
    </style:style>
    <style:style style:name="T348" style:parent-style-name="Standardskriftforavsnitt" style:family="text">
      <style:text-properties style:font-name-asian="Arial" style:font-name-complex="Arial" style:letter-kerning="true"/>
    </style:style>
    <style:style style:name="T349" style:parent-style-name="Standardskriftforavsnitt" style:family="text">
      <style:text-properties style:font-name-asian="Arial" style:font-name-complex="Arial" style:letter-kerning="true"/>
    </style:style>
    <style:style style:name="T350" style:parent-style-name="Standardskriftforavsnitt" style:family="text">
      <style:text-properties style:font-name-asian="Arial" style:font-name-complex="Arial"/>
    </style:style>
    <style:style style:name="T351" style:parent-style-name="Standardskriftforavsnitt" style:family="text">
      <style:text-properties style:font-name-asian="Arial" style:font-name-complex="Arial"/>
    </style:style>
    <style:style style:name="T352" style:parent-style-name="Standardskriftforavsnitt" style:family="text">
      <style:text-properties style:font-name-asian="Arial" style:font-name-complex="Arial"/>
    </style:style>
    <style:style style:name="T353" style:parent-style-name="Standardskriftforavsnitt" style:family="text">
      <style:text-properties style:font-name-asian="Arial" style:font-name-complex="Arial"/>
    </style:style>
    <style:style style:name="T354" style:parent-style-name="Standardskriftforavsnitt" style:family="text">
      <style:text-properties style:font-name-asian="Arial" style:font-name-complex="Arial"/>
    </style:style>
    <style:style style:name="T355" style:parent-style-name="Standardskriftforavsnitt" style:family="text">
      <style:text-properties style:font-name-asian="Arial" style:font-name-complex="Arial"/>
    </style:style>
    <style:style style:name="T356" style:parent-style-name="Standardskriftforavsnitt" style:family="text">
      <style:text-properties style:font-name-asian="Arial" style:font-name-complex="Arial"/>
    </style:style>
    <style:style style:name="T357" style:parent-style-name="Standardskriftforavsnitt" style:family="text">
      <style:text-properties style:font-name-asian="Arial" style:font-name-complex="Arial"/>
    </style:style>
    <style:style style:name="T358" style:parent-style-name="Standardskriftforavsnitt" style:family="text">
      <style:text-properties style:font-name-asian="Arial" style:font-name-complex="Arial"/>
    </style:style>
    <style:style style:name="T359" style:parent-style-name="Standardskriftforavsnitt" style:family="text">
      <style:text-properties style:font-name-asian="Arial" style:font-name-complex="Arial"/>
    </style:style>
    <style:style style:name="T360" style:parent-style-name="Standardskriftforavsnitt" style:family="text">
      <style:text-properties style:font-name-asian="Arial" style:font-name-complex="Arial"/>
    </style:style>
    <style:style style:name="T361" style:parent-style-name="Standardskriftforavsnitt" style:family="text">
      <style:text-properties style:font-name-asian="Arial" style:font-name-complex="Arial"/>
    </style:style>
    <style:style style:name="T362" style:parent-style-name="Standardskriftforavsnitt" style:family="text">
      <style:text-properties style:font-name-asian="Arial" style:font-name-complex="Arial"/>
    </style:style>
    <style:style style:name="P363" style:parent-style-name="Normal" style:list-style-name="LFO2" style:family="paragraph">
      <style:paragraph-properties fo:line-height="100%"/>
    </style:style>
    <style:style style:name="P364" style:parent-style-name="Normal" style:list-style-name="LFO2" style:family="paragraph">
      <style:paragraph-properties fo:line-height="100%"/>
    </style:style>
    <style:style style:name="P365" style:parent-style-name="Normal" style:list-style-name="LFO2" style:family="paragraph">
      <style:paragraph-properties fo:line-height="100%"/>
    </style:style>
    <style:style style:name="P366" style:parent-style-name="Normal" style:list-style-name="LFO2" style:family="paragraph">
      <style:paragraph-properties fo:line-height="100%"/>
    </style:style>
    <style:style style:name="P367" style:parent-style-name="Normal" style:list-style-name="LFO2" style:family="paragraph"/>
    <style:style style:name="P368" style:parent-style-name="Normal" style:list-style-name="LFO2" style:family="paragraph"/>
    <style:style style:name="P369" style:parent-style-name="Normal" style:list-style-name="LFO2" style:family="paragraph"/>
    <style:style style:name="P370" style:parent-style-name="Normal" style:list-style-name="LFO2" style:family="paragraph"/>
    <style:style style:name="P371" style:parent-style-name="Normal" style:list-style-name="LFO2" style:family="paragraph"/>
    <style:style style:name="P372" style:parent-style-name="Normal" style:list-style-name="LFO2" style:family="paragraph"/>
    <style:style style:name="P373" style:parent-style-name="Listeavsnitt" style:list-style-name="LFO2" style:family="paragraph">
      <style:text-properties style:font-name-asian="Times New Roman" style:font-name-complex="Times New Roman" style:language-asian="nb" style:country-asian="NO"/>
    </style:style>
    <style:style style:name="P374" style:parent-style-name="Listeavsnitt" style:list-style-name="LFO2" style:family="paragraph">
      <style:text-properties style:font-name-asian="Times New Roman" style:font-name-complex="Times New Roman" style:language-asian="nb" style:country-asian="NO"/>
    </style:style>
    <style:style style:name="P375" style:parent-style-name="Listeavsnitt" style:list-style-name="LFO2" style:family="paragraph">
      <style:paragraph-properties fo:margin-top="0.0104in" fo:margin-bottom="0in" fo:line-height="0.1805in"/>
    </style:style>
    <style:style style:name="T376" style:parent-style-name="Standardskriftforavsnitt" style:family="text">
      <style:text-properties style:font-name-asian="Times New Roman" style:font-name-complex="Times New Roman" style:language-asian="nb" style:country-asian="NO"/>
    </style:style>
    <style:style style:name="P377" style:parent-style-name="Listeavsnitt" style:list-style-name="LFO2" style:family="paragraph">
      <style:paragraph-properties fo:line-height="100%" fo:margin-right="-0.0138in"/>
      <style:text-properties style:font-name-asian="Arial" style:font-name-complex="Arial"/>
    </style:style>
    <style:style style:name="P378" style:parent-style-name="Listeavsnitt" style:list-style-name="LFO2" style:family="paragraph">
      <style:paragraph-properties fo:line-height="100%" fo:margin-right="-0.0138in"/>
      <style:text-properties style:font-name-asian="Arial" style:font-name-complex="Arial"/>
    </style:style>
    <style:style style:name="P379" style:parent-style-name="Listeavsnitt" style:list-style-name="LFO2" style:family="paragraph">
      <style:paragraph-properties fo:margin-bottom="0in" fo:line-height="100%" fo:margin-right="-0.0138in"/>
      <style:text-properties style:font-name-asian="Arial" style:font-name-complex="Arial"/>
    </style:style>
    <style:style style:name="P380" style:parent-style-name="Normal" style:family="paragraph">
      <style:paragraph-properties fo:margin-bottom="0in" fo:line-height="0.0833in"/>
      <style:text-properties style:font-name="Cambria" fo:font-size="12pt" style:font-size-asian="12pt" style:font-size-complex="12pt"/>
    </style:style>
    <style:style style:name="P381" style:parent-style-name="Listeavsnitt" style:list-style-name="LFO2" style:family="paragraph">
      <style:paragraph-properties fo:margin-bottom="0in" fo:line-height="100%" fo:margin-right="-0.0138in"/>
    </style:style>
    <style:style style:name="T382" style:parent-style-name="Standardskriftforavsnitt" style:family="text">
      <style:text-properties style:font-name-asian="Times New Roman" style:font-name-complex="Times New Roman"/>
    </style:style>
    <style:style style:name="T383" style:parent-style-name="Standardskriftforavsnitt" style:family="text">
      <style:text-properties style:font-name-asian="Times New Roman" style:font-name-complex="Times New Roman"/>
    </style:style>
    <style:style style:name="T384" style:parent-style-name="Standardskriftforavsnitt" style:family="text">
      <style:text-properties style:font-name-asian="Times New Roman" style:font-name-complex="Times New Roman"/>
    </style:style>
    <style:style style:name="T385" style:parent-style-name="Standardskriftforavsnitt" style:family="text">
      <style:text-properties style:font-name-asian="Arial" style:font-name-complex="Arial"/>
    </style:style>
    <style:style style:name="T386" style:parent-style-name="Standardskriftforavsnitt" style:family="text">
      <style:text-properties style:font-name-asian="Arial" style:font-name-complex="Arial" fo:letter-spacing="0.0006in"/>
    </style:style>
    <style:style style:name="T387" style:parent-style-name="Standardskriftforavsnitt" style:family="text">
      <style:text-properties style:font-name-asian="Arial" style:font-name-complex="Arial"/>
    </style:style>
    <style:style style:name="T388" style:parent-style-name="Standardskriftforavsnitt" style:family="text">
      <style:text-properties style:font-name-asian="Arial" style:font-name-complex="Arial" fo:letter-spacing="-0.0013in"/>
    </style:style>
    <style:style style:name="T389" style:parent-style-name="Standardskriftforavsnitt" style:family="text">
      <style:text-properties style:font-name-asian="Arial" style:font-name-complex="Arial" fo:letter-spacing="0.002in"/>
    </style:style>
    <style:style style:name="T390" style:parent-style-name="Standardskriftforavsnitt" style:family="text">
      <style:text-properties style:font-name-asian="Arial" style:font-name-complex="Arial" fo:letter-spacing="0.0006in"/>
    </style:style>
    <style:style style:name="T391" style:parent-style-name="Standardskriftforavsnitt" style:family="text">
      <style:text-properties style:font-name-asian="Arial" style:font-name-complex="Arial"/>
    </style:style>
    <style:style style:name="T392" style:parent-style-name="Standardskriftforavsnitt" style:family="text">
      <style:text-properties style:font-name-asian="Arial" style:font-name-complex="Arial" fo:letter-spacing="-0.0013in"/>
    </style:style>
    <style:style style:name="T393" style:parent-style-name="Standardskriftforavsnitt" style:family="text">
      <style:text-properties style:font-name-asian="Arial" style:font-name-complex="Arial" fo:letter-spacing="0.0006in"/>
    </style:style>
    <style:style style:name="T394" style:parent-style-name="Standardskriftforavsnitt" style:family="text">
      <style:text-properties style:font-name-asian="Arial" style:font-name-complex="Arial"/>
    </style:style>
    <style:style style:name="T395" style:parent-style-name="Standardskriftforavsnitt" style:family="text">
      <style:text-properties style:font-name-asian="Arial" style:font-name-complex="Arial" fo:letter-spacing="0.0006in"/>
    </style:style>
    <style:style style:name="T396" style:parent-style-name="Standardskriftforavsnitt" style:family="text">
      <style:text-properties style:font-name-asian="Arial" style:font-name-complex="Arial"/>
    </style:style>
    <style:style style:name="T397" style:parent-style-name="Standardskriftforavsnitt" style:family="text">
      <style:text-properties style:font-name-asian="Arial" style:font-name-complex="Arial" fo:letter-spacing="-0.002in"/>
    </style:style>
    <style:style style:name="T398" style:parent-style-name="Standardskriftforavsnitt" style:family="text">
      <style:text-properties style:font-name-asian="Arial" style:font-name-complex="Arial" fo:letter-spacing="0.0006in"/>
    </style:style>
    <style:style style:name="T399" style:parent-style-name="Standardskriftforavsnitt" style:family="text">
      <style:text-properties style:font-name-asian="Arial" style:font-name-complex="Arial"/>
    </style:style>
    <style:style style:name="T400" style:parent-style-name="Standardskriftforavsnitt" style:family="text">
      <style:text-properties style:font-name-asian="Arial" style:font-name-complex="Arial" fo:letter-spacing="-0.0013in"/>
    </style:style>
    <style:style style:name="T401" style:parent-style-name="Standardskriftforavsnitt" style:family="text">
      <style:text-properties style:font-name-asian="Arial" style:font-name-complex="Arial" fo:letter-spacing="0.0006in"/>
    </style:style>
    <style:style style:name="T402" style:parent-style-name="Standardskriftforavsnitt" style:family="text">
      <style:text-properties style:font-name-asian="Arial" style:font-name-complex="Arial"/>
    </style:style>
    <style:style style:name="T403" style:parent-style-name="Standardskriftforavsnitt" style:family="text">
      <style:text-properties style:font-name-asian="Arial" style:font-name-complex="Arial" fo:letter-spacing="-0.0006in"/>
    </style:style>
    <style:style style:name="T404" style:parent-style-name="Standardskriftforavsnitt" style:family="text">
      <style:text-properties style:font-name-asian="Arial" style:font-name-complex="Arial" fo:letter-spacing="0.0006in"/>
    </style:style>
    <style:style style:name="T405" style:parent-style-name="Standardskriftforavsnitt" style:family="text">
      <style:text-properties style:font-name-asian="Arial" style:font-name-complex="Arial"/>
    </style:style>
    <style:style style:name="T406" style:parent-style-name="Standardskriftforavsnitt" style:family="text">
      <style:text-properties style:font-name-asian="Arial" style:font-name-complex="Arial" fo:letter-spacing="-0.0006in"/>
    </style:style>
    <style:style style:name="T407" style:parent-style-name="Standardskriftforavsnitt" style:family="text">
      <style:text-properties style:font-name-asian="Arial" style:font-name-complex="Arial" fo:letter-spacing="0.0006in"/>
    </style:style>
    <style:style style:name="T408" style:parent-style-name="Standardskriftforavsnitt" style:family="text">
      <style:text-properties style:font-name-asian="Arial" style:font-name-complex="Arial" fo:letter-spacing="-0.0006in"/>
    </style:style>
    <style:style style:name="T409" style:parent-style-name="Standardskriftforavsnitt" style:family="text">
      <style:text-properties style:font-name-asian="Arial" style:font-name-complex="Arial"/>
    </style:style>
    <style:style style:name="T410" style:parent-style-name="Standardskriftforavsnitt" style:family="text">
      <style:text-properties style:font-name-asian="Arial" style:font-name-complex="Arial" fo:letter-spacing="0.0006in"/>
    </style:style>
    <style:style style:name="T411" style:parent-style-name="Standardskriftforavsnitt" style:family="text">
      <style:text-properties style:font-name-asian="Arial" style:font-name-complex="Arial"/>
    </style:style>
    <style:style style:name="T412" style:parent-style-name="Standardskriftforavsnitt" style:family="text">
      <style:text-properties style:font-name-asian="Arial" style:font-name-complex="Arial" fo:letter-spacing="0.0006in"/>
    </style:style>
    <style:style style:name="T413" style:parent-style-name="Standardskriftforavsnitt" style:family="text">
      <style:text-properties style:font-name-asian="Arial" style:font-name-complex="Arial"/>
    </style:style>
    <style:style style:name="T414" style:parent-style-name="Standardskriftforavsnitt" style:family="text">
      <style:text-properties style:font-name-asian="Arial" style:font-name-complex="Arial" fo:letter-spacing="-0.0013in"/>
    </style:style>
    <style:style style:name="T415" style:parent-style-name="Standardskriftforavsnitt" style:family="text">
      <style:text-properties style:font-name-asian="Arial" style:font-name-complex="Arial"/>
    </style:style>
    <style:style style:name="T416" style:parent-style-name="Standardskriftforavsnitt" style:family="text">
      <style:text-properties style:font-name-asian="Arial" style:font-name-complex="Arial" fo:letter-spacing="-0.0027in"/>
    </style:style>
    <style:style style:name="T417" style:parent-style-name="Standardskriftforavsnitt" style:family="text">
      <style:text-properties style:font-name-asian="Arial" style:font-name-complex="Arial" fo:letter-spacing="-0.0006in"/>
    </style:style>
    <style:style style:name="T418" style:parent-style-name="Standardskriftforavsnitt" style:family="text">
      <style:text-properties style:font-name-asian="Arial" style:font-name-complex="Arial" fo:letter-spacing="0.0006in"/>
    </style:style>
    <style:style style:name="T419" style:parent-style-name="Standardskriftforavsnitt" style:family="text">
      <style:text-properties style:font-name-asian="Arial" style:font-name-complex="Arial"/>
    </style:style>
    <style:style style:name="T420" style:parent-style-name="Standardskriftforavsnitt" style:family="text">
      <style:text-properties style:font-name-asian="Arial" style:font-name-complex="Arial" fo:letter-spacing="0.0006in"/>
    </style:style>
    <style:style style:name="T421" style:parent-style-name="Standardskriftforavsnitt" style:family="text">
      <style:text-properties style:font-name-asian="Arial" style:font-name-complex="Arial"/>
    </style:style>
    <style:style style:name="T422" style:parent-style-name="Standardskriftforavsnitt" style:family="text">
      <style:text-properties style:font-name-asian="Arial" style:font-name-complex="Arial" fo:letter-spacing="-0.0006in"/>
    </style:style>
    <style:style style:name="T423" style:parent-style-name="Standardskriftforavsnitt" style:family="text">
      <style:text-properties style:font-name-asian="Arial" style:font-name-complex="Arial" fo:letter-spacing="0.0006in"/>
    </style:style>
    <style:style style:name="T424" style:parent-style-name="Standardskriftforavsnitt" style:family="text">
      <style:text-properties style:font-name-asian="Arial" style:font-name-complex="Arial"/>
    </style:style>
    <style:style style:name="T425" style:parent-style-name="Standardskriftforavsnitt" style:family="text">
      <style:text-properties style:font-name-asian="Arial" style:font-name-complex="Arial" fo:letter-spacing="-0.002in"/>
    </style:style>
    <style:style style:name="T426" style:parent-style-name="Standardskriftforavsnitt" style:family="text">
      <style:text-properties style:font-name-asian="Arial" style:font-name-complex="Arial" fo:letter-spacing="0.0006in"/>
    </style:style>
    <style:style style:name="T427" style:parent-style-name="Standardskriftforavsnitt" style:family="text">
      <style:text-properties style:font-name-asian="Arial" style:font-name-complex="Arial"/>
    </style:style>
    <style:style style:name="P428" style:parent-style-name="Listeavsnitt" style:list-style-name="LFO2" style:family="paragraph">
      <style:paragraph-properties fo:margin-bottom="0in" fo:line-height="100%" fo:margin-right="-0.0138in"/>
    </style:style>
    <style:style style:name="P429" style:parent-style-name="Listeavsnitt" style:list-style-name="LFO2" style:family="paragraph">
      <style:paragraph-properties fo:margin-bottom="0in" fo:line-height="100%" fo:margin-right="-0.0138in"/>
    </style:style>
    <style:style style:name="T430" style:parent-style-name="Standardskriftforavsnitt" style:family="text">
      <style:text-properties style:font-name-asian="Times New Roman" style:font-name-complex="Times New Roman"/>
    </style:style>
    <style:style style:name="T431" style:parent-style-name="Standardskriftforavsnitt" style:family="text">
      <style:text-properties style:font-name-asian="Times New Roman" style:font-name-complex="Times New Roman"/>
    </style:style>
    <style:style style:name="T432" style:parent-style-name="Standardskriftforavsnitt" style:family="text">
      <style:text-properties style:font-name-asian="Times New Roman" style:font-name-complex="Times New Roman"/>
    </style:style>
    <style:style style:name="T433" style:parent-style-name="Standardskriftforavsnitt" style:family="text">
      <style:text-properties style:font-name-asian="Arial" style:font-name-complex="Arial"/>
    </style:style>
    <style:style style:name="T434" style:parent-style-name="Standardskriftforavsnitt" style:family="text">
      <style:text-properties style:font-name-asian="Arial" style:font-name-complex="Arial" fo:letter-spacing="0.0006in"/>
    </style:style>
    <style:style style:name="T435" style:parent-style-name="Standardskriftforavsnitt" style:family="text">
      <style:text-properties style:font-name-asian="Arial" style:font-name-complex="Arial"/>
    </style:style>
    <style:style style:name="T436" style:parent-style-name="Standardskriftforavsnitt" style:family="text">
      <style:text-properties style:font-name-asian="Arial" style:font-name-complex="Arial" fo:letter-spacing="0.0006in"/>
    </style:style>
    <style:style style:name="T437" style:parent-style-name="Standardskriftforavsnitt" style:family="text">
      <style:text-properties style:font-name-asian="Arial" style:font-name-complex="Arial"/>
    </style:style>
    <style:style style:name="T438" style:parent-style-name="Standardskriftforavsnitt" style:family="text">
      <style:text-properties style:font-name-asian="Arial" style:font-name-complex="Arial" fo:letter-spacing="-0.0013in"/>
    </style:style>
    <style:style style:name="T439" style:parent-style-name="Standardskriftforavsnitt" style:family="text">
      <style:text-properties style:font-name-asian="Arial" style:font-name-complex="Arial" fo:letter-spacing="0.0006in"/>
    </style:style>
    <style:style style:name="T440" style:parent-style-name="Standardskriftforavsnitt" style:family="text">
      <style:text-properties style:font-name-asian="Arial" style:font-name-complex="Arial"/>
    </style:style>
    <style:style style:name="T441" style:parent-style-name="Standardskriftforavsnitt" style:family="text">
      <style:text-properties style:font-name-asian="Arial" style:font-name-complex="Arial" fo:letter-spacing="-0.0013in"/>
    </style:style>
    <style:style style:name="T442" style:parent-style-name="Standardskriftforavsnitt" style:family="text">
      <style:text-properties style:font-name-asian="Arial" style:font-name-complex="Arial" fo:letter-spacing="0.0006in"/>
    </style:style>
    <style:style style:name="T443" style:parent-style-name="Standardskriftforavsnitt" style:family="text">
      <style:text-properties style:font-name-asian="Arial" style:font-name-complex="Arial"/>
    </style:style>
    <style:style style:name="T444" style:parent-style-name="Standardskriftforavsnitt" style:family="text">
      <style:text-properties style:font-name-asian="Arial" style:font-name-complex="Arial" fo:letter-spacing="-0.0013in"/>
    </style:style>
    <style:style style:name="T445" style:parent-style-name="Standardskriftforavsnitt" style:family="text">
      <style:text-properties style:font-name-asian="Arial" style:font-name-complex="Arial"/>
    </style:style>
    <style:style style:name="T446" style:parent-style-name="Standardskriftforavsnitt" style:family="text">
      <style:text-properties style:font-name-asian="Arial" style:font-name-complex="Arial" fo:letter-spacing="0.0006in"/>
    </style:style>
    <style:style style:name="T447" style:parent-style-name="Standardskriftforavsnitt" style:family="text">
      <style:text-properties style:font-name-asian="Arial" style:font-name-complex="Arial"/>
    </style:style>
    <style:style style:name="T448" style:parent-style-name="Standardskriftforavsnitt" style:family="text">
      <style:text-properties style:font-name-asian="Arial" style:font-name-complex="Arial" fo:letter-spacing="-0.0006in"/>
    </style:style>
    <style:style style:name="T449" style:parent-style-name="Standardskriftforavsnitt" style:family="text">
      <style:text-properties style:font-name-asian="Arial" style:font-name-complex="Arial"/>
    </style:style>
    <style:style style:name="T450" style:parent-style-name="Standardskriftforavsnitt" style:family="text">
      <style:text-properties style:font-name-asian="Arial" style:font-name-complex="Arial" fo:letter-spacing="-0.0006in"/>
    </style:style>
    <style:style style:name="T451" style:parent-style-name="Standardskriftforavsnitt" style:family="text">
      <style:text-properties style:font-name-asian="Arial" style:font-name-complex="Arial" fo:letter-spacing="0.0006in"/>
    </style:style>
    <style:style style:name="T452" style:parent-style-name="Standardskriftforavsnitt" style:family="text">
      <style:text-properties style:font-name-asian="Arial" style:font-name-complex="Arial"/>
    </style:style>
    <style:style style:name="T453" style:parent-style-name="Standardskriftforavsnitt" style:family="text">
      <style:text-properties style:font-name-asian="Arial" style:font-name-complex="Arial" fo:letter-spacing="-0.0006in"/>
    </style:style>
    <style:style style:name="T454" style:parent-style-name="Standardskriftforavsnitt" style:family="text">
      <style:text-properties style:font-name-asian="Arial" style:font-name-complex="Arial" fo:letter-spacing="0.0006in"/>
    </style:style>
    <style:style style:name="T455" style:parent-style-name="Standardskriftforavsnitt" style:family="text">
      <style:text-properties style:font-name-asian="Arial" style:font-name-complex="Arial"/>
    </style:style>
    <style:style style:name="T456" style:parent-style-name="Standardskriftforavsnitt" style:family="text">
      <style:text-properties style:font-name-asian="Arial" style:font-name-complex="Arial" fo:letter-spacing="-0.0013in"/>
    </style:style>
    <style:style style:name="T457" style:parent-style-name="Standardskriftforavsnitt" style:family="text">
      <style:text-properties style:font-name-asian="Arial" style:font-name-complex="Arial"/>
    </style:style>
    <style:style style:name="T458" style:parent-style-name="Standardskriftforavsnitt" style:family="text">
      <style:text-properties style:font-name-asian="Arial" style:font-name-complex="Arial" fo:letter-spacing="0.0006in"/>
    </style:style>
    <style:style style:name="T459" style:parent-style-name="Standardskriftforavsnitt" style:family="text">
      <style:text-properties style:font-name-asian="Arial" style:font-name-complex="Arial"/>
    </style:style>
    <style:style style:name="T460" style:parent-style-name="Standardskriftforavsnitt" style:family="text">
      <style:text-properties style:font-name-asian="Arial" style:font-name-complex="Arial" fo:letter-spacing="-0.002in"/>
    </style:style>
    <style:style style:name="T461" style:parent-style-name="Standardskriftforavsnitt" style:family="text">
      <style:text-properties style:font-name-asian="Arial" style:font-name-complex="Arial" fo:letter-spacing="0.0006in"/>
    </style:style>
    <style:style style:name="T462" style:parent-style-name="Standardskriftforavsnitt" style:family="text">
      <style:text-properties style:font-name-asian="Arial" style:font-name-complex="Arial"/>
    </style:style>
    <style:style style:name="T463" style:parent-style-name="Standardskriftforavsnitt" style:family="text">
      <style:text-properties style:font-name-asian="Arial" style:font-name-complex="Arial" fo:letter-spacing="0.0006in"/>
    </style:style>
    <style:style style:name="T464" style:parent-style-name="Standardskriftforavsnitt" style:family="text">
      <style:text-properties style:font-name-asian="Arial" style:font-name-complex="Arial"/>
    </style:style>
    <style:style style:name="P465" style:parent-style-name="Listeavsnitt" style:list-style-name="LFO2" style:family="paragraph">
      <style:paragraph-properties fo:margin-bottom="0in" fo:line-height="100%" fo:margin-right="-0.0138in"/>
    </style:style>
    <style:style style:name="T466" style:parent-style-name="Standardskriftforavsnitt" style:family="text">
      <style:text-properties style:font-name-asian="Arial" style:font-name-complex="Arial"/>
    </style:style>
    <style:style style:name="T467" style:parent-style-name="Standardskriftforavsnitt" style:family="text">
      <style:text-properties style:font-name-asian="Arial" style:font-name-complex="Arial"/>
    </style:style>
    <style:style style:name="T468" style:parent-style-name="Standardskriftforavsnitt" style:family="text">
      <style:text-properties style:font-name-asian="Arial" style:font-name-complex="Arial"/>
    </style:style>
    <style:style style:name="T469" style:parent-style-name="Standardskriftforavsnitt" style:family="text">
      <style:text-properties style:font-name-asian="Arial" style:font-name-complex="Arial"/>
    </style:style>
    <style:style style:name="P470" style:parent-style-name="Listeavsnitt" style:list-style-name="LFO2" style:family="paragraph">
      <style:paragraph-properties fo:margin-bottom="0in" fo:line-height="100%" fo:margin-right="-0.0138in"/>
      <style:text-properties style:font-name-asian="Arial" style:font-name-complex="Arial"/>
    </style:style>
    <style:style style:name="P471" style:parent-style-name="Listeavsnitt" style:list-style-name="LFO2" style:family="paragraph">
      <style:paragraph-properties fo:margin-bottom="0in" fo:line-height="100%" fo:margin-right="-0.0138in"/>
      <style:text-properties style:font-name-asian="Arial" style:font-name-complex="Arial"/>
    </style:style>
    <style:style style:name="P472" style:parent-style-name="Listeavsnitt" style:list-style-name="LFO2" style:family="paragraph">
      <style:paragraph-properties fo:margin-bottom="0in" fo:line-height="100%" fo:margin-right="-0.0138in"/>
      <style:text-properties style:font-name-asian="Arial" style:font-name-complex="Arial"/>
    </style:style>
    <style:style style:name="P473" style:parent-style-name="Listeavsnitt" style:list-style-name="LFO2" style:family="paragraph">
      <style:paragraph-properties fo:margin-bottom="0in" fo:line-height="100%" fo:margin-right="-0.0138in"/>
      <style:text-properties style:font-name-asian="Arial" style:font-name-complex="Arial"/>
    </style:style>
    <style:style style:name="P474" style:parent-style-name="Listeavsnitt" style:list-style-name="LFO2" style:family="paragraph">
      <style:paragraph-properties fo:margin-bottom="0in" fo:line-height="100%" fo:margin-right="-0.0138in"/>
      <style:text-properties style:font-name-asian="Arial" style:font-name-complex="Arial"/>
    </style:style>
    <style:style style:name="P475" style:parent-style-name="Listeavsnitt" style:list-style-name="LFO2" style:family="paragraph">
      <style:paragraph-properties fo:margin-bottom="0in" fo:line-height="100%" fo:margin-right="-0.0138in"/>
    </style:style>
    <style:style style:name="T476" style:parent-style-name="Standardskriftforavsnitt" style:family="text">
      <style:text-properties style:font-name-asian="Arial" style:font-name-complex="Arial"/>
    </style:style>
    <style:style style:name="P477" style:parent-style-name="Listeavsnitt" style:list-style-name="LFO2" style:family="paragraph">
      <style:paragraph-properties fo:margin-top="0.0062in" fo:margin-bottom="0in" fo:line-height="100%" fo:margin-right="-0.0138in">
        <style:tab-stops>
          <style:tab-stop style:type="left" style:position="0.3194in"/>
        </style:tab-stops>
      </style:paragraph-properties>
    </style:style>
    <style:style style:name="T478" style:parent-style-name="Standardskriftforavsnitt" style:family="text">
      <style:text-properties style:font-name-asian="Arial" style:font-name-complex="Arial"/>
    </style:style>
    <style:style style:name="T479" style:parent-style-name="Standardskriftforavsnitt" style:family="text">
      <style:text-properties style:font-name-asian="Arial" style:font-name-complex="Arial" fo:letter-spacing="-0.0013in"/>
    </style:style>
    <style:style style:name="T480" style:parent-style-name="Standardskriftforavsnitt" style:family="text">
      <style:text-properties style:font-name-asian="Arial" style:font-name-complex="Arial" fo:letter-spacing="0.0006in"/>
    </style:style>
    <style:style style:name="T481" style:parent-style-name="Standardskriftforavsnitt" style:family="text">
      <style:text-properties style:font-name-asian="Arial" style:font-name-complex="Arial"/>
    </style:style>
    <style:style style:name="T482" style:parent-style-name="Standardskriftforavsnitt" style:family="text">
      <style:text-properties style:font-name-asian="Arial" style:font-name-complex="Arial" fo:letter-spacing="0.0006in"/>
    </style:style>
    <style:style style:name="T483" style:parent-style-name="Standardskriftforavsnitt" style:family="text">
      <style:text-properties style:font-name-asian="Arial" style:font-name-complex="Arial" fo:letter-spacing="-0.0006in"/>
    </style:style>
    <style:style style:name="T484" style:parent-style-name="Standardskriftforavsnitt" style:family="text">
      <style:text-properties style:font-name-asian="Arial" style:font-name-complex="Arial" fo:letter-spacing="0.0006in"/>
    </style:style>
    <style:style style:name="T485" style:parent-style-name="Standardskriftforavsnitt" style:family="text">
      <style:text-properties style:font-name-asian="Arial" style:font-name-complex="Arial" fo:letter-spacing="-0.0006in"/>
    </style:style>
    <style:style style:name="T486" style:parent-style-name="Standardskriftforavsnitt" style:family="text">
      <style:text-properties style:font-name-asian="Arial" style:font-name-complex="Arial" fo:letter-spacing="0.0006in"/>
    </style:style>
    <style:style style:name="T487" style:parent-style-name="Standardskriftforavsnitt" style:family="text">
      <style:text-properties style:font-name-asian="Arial" style:font-name-complex="Arial"/>
    </style:style>
    <style:style style:name="T488" style:parent-style-name="Standardskriftforavsnitt" style:family="text">
      <style:text-properties style:font-name-asian="Arial" style:font-name-complex="Arial" fo:letter-spacing="-0.0006in"/>
    </style:style>
    <style:style style:name="T489" style:parent-style-name="Standardskriftforavsnitt" style:family="text">
      <style:text-properties style:font-name-asian="Arial" style:font-name-complex="Arial" fo:letter-spacing="0.0006in"/>
    </style:style>
    <style:style style:name="T490" style:parent-style-name="Standardskriftforavsnitt" style:family="text">
      <style:text-properties style:font-name-asian="Arial" style:font-name-complex="Arial"/>
    </style:style>
    <style:style style:name="T491" style:parent-style-name="Standardskriftforavsnitt" style:family="text">
      <style:text-properties style:font-name-asian="Arial" style:font-name-complex="Arial" fo:letter-spacing="-0.0013in"/>
    </style:style>
    <style:style style:name="T492" style:parent-style-name="Standardskriftforavsnitt" style:family="text">
      <style:text-properties style:font-name-asian="Arial" style:font-name-complex="Arial" fo:letter-spacing="0.0006in"/>
    </style:style>
    <style:style style:name="T493" style:parent-style-name="Standardskriftforavsnitt" style:family="text">
      <style:text-properties style:font-name-asian="Arial" style:font-name-complex="Arial"/>
    </style:style>
    <style:style style:name="T494" style:parent-style-name="Standardskriftforavsnitt" style:family="text">
      <style:text-properties style:font-name-asian="Arial" style:font-name-complex="Arial" fo:letter-spacing="0.0006in"/>
    </style:style>
    <style:style style:name="T495" style:parent-style-name="Standardskriftforavsnitt" style:family="text">
      <style:text-properties style:font-name-asian="Arial" style:font-name-complex="Arial"/>
    </style:style>
    <style:style style:name="T496" style:parent-style-name="Standardskriftforavsnitt" style:family="text">
      <style:text-properties style:font-name-asian="Arial" style:font-name-complex="Arial" fo:letter-spacing="-0.0006in"/>
    </style:style>
    <style:style style:name="T497" style:parent-style-name="Standardskriftforavsnitt" style:family="text">
      <style:text-properties style:font-name-asian="Arial" style:font-name-complex="Arial" fo:letter-spacing="0.0006in"/>
    </style:style>
    <style:style style:name="T498" style:parent-style-name="Standardskriftforavsnitt" style:family="text">
      <style:text-properties style:font-name-asian="Arial" style:font-name-complex="Arial"/>
    </style:style>
    <style:style style:name="T499" style:parent-style-name="Standardskriftforavsnitt" style:family="text">
      <style:text-properties style:font-name-asian="Arial" style:font-name-complex="Arial" fo:letter-spacing="-0.0034in"/>
    </style:style>
    <style:style style:name="T500" style:parent-style-name="Standardskriftforavsnitt" style:family="text">
      <style:text-properties style:font-name-asian="Arial" style:font-name-complex="Arial"/>
    </style:style>
    <style:style style:name="T501" style:parent-style-name="Standardskriftforavsnitt" style:family="text">
      <style:text-properties style:font-name-asian="Arial" style:font-name-complex="Arial" fo:letter-spacing="-0.0013in"/>
    </style:style>
    <style:style style:name="T502" style:parent-style-name="Standardskriftforavsnitt" style:family="text">
      <style:text-properties style:font-name-asian="Arial" style:font-name-complex="Arial" fo:letter-spacing="0.0027in"/>
    </style:style>
    <style:style style:name="T503" style:parent-style-name="Standardskriftforavsnitt" style:family="text">
      <style:text-properties style:font-name-asian="Arial" style:font-name-complex="Arial" fo:letter-spacing="-0.0006in"/>
    </style:style>
    <style:style style:name="T504" style:parent-style-name="Standardskriftforavsnitt" style:family="text">
      <style:text-properties style:font-name-asian="Arial" style:font-name-complex="Arial"/>
    </style:style>
    <style:style style:name="T505" style:parent-style-name="Standardskriftforavsnitt" style:family="text">
      <style:text-properties style:font-name-asian="Arial" style:font-name-complex="Arial" fo:letter-spacing="0.0006in"/>
    </style:style>
    <style:style style:name="T506" style:parent-style-name="Standardskriftforavsnitt" style:family="text">
      <style:text-properties style:font-name-asian="Arial" style:font-name-complex="Arial"/>
    </style:style>
    <style:style style:name="T507" style:parent-style-name="Standardskriftforavsnitt" style:family="text">
      <style:text-properties style:font-name-asian="Arial" style:font-name-complex="Arial" fo:letter-spacing="0.0006in"/>
    </style:style>
    <style:style style:name="T508" style:parent-style-name="Standardskriftforavsnitt" style:family="text">
      <style:text-properties style:font-name-asian="Arial" style:font-name-complex="Arial"/>
    </style:style>
    <style:style style:name="T509" style:parent-style-name="Standardskriftforavsnitt" style:family="text">
      <style:text-properties style:font-name-asian="Arial" style:font-name-complex="Arial" fo:letter-spacing="-0.0006in"/>
    </style:style>
    <style:style style:name="T510" style:parent-style-name="Standardskriftforavsnitt" style:family="text">
      <style:text-properties style:font-name-asian="Arial" style:font-name-complex="Arial" fo:letter-spacing="-0.0006in"/>
    </style:style>
    <style:style style:name="T511" style:parent-style-name="Standardskriftforavsnitt" style:family="text">
      <style:text-properties style:font-name-asian="Arial" style:font-name-complex="Arial" fo:letter-spacing="-0.0048in"/>
    </style:style>
    <style:style style:name="T512" style:parent-style-name="Standardskriftforavsnitt" style:family="text">
      <style:text-properties style:font-name-asian="Arial" style:font-name-complex="Arial" fo:letter-spacing="0.002in"/>
    </style:style>
    <style:style style:name="T513" style:parent-style-name="Standardskriftforavsnitt" style:family="text">
      <style:text-properties style:font-name-asian="Arial" style:font-name-complex="Arial" fo:letter-spacing="0.0006in"/>
    </style:style>
    <style:style style:name="T514" style:parent-style-name="Standardskriftforavsnitt" style:family="text">
      <style:text-properties style:font-name-asian="Arial" style:font-name-complex="Arial"/>
    </style:style>
    <style:style style:name="T515" style:parent-style-name="Standardskriftforavsnitt" style:family="text">
      <style:text-properties style:font-name-asian="Arial" style:font-name-complex="Arial" fo:letter-spacing="-0.0006in"/>
    </style:style>
    <style:style style:name="T516" style:parent-style-name="Standardskriftforavsnitt" style:family="text">
      <style:text-properties style:font-name-asian="Arial" style:font-name-complex="Arial"/>
    </style:style>
    <style:style style:name="T517" style:parent-style-name="Standardskriftforavsnitt" style:family="text">
      <style:text-properties style:font-name-asian="Arial" style:font-name-complex="Arial" fo:letter-spacing="-0.002in"/>
    </style:style>
    <style:style style:name="T518" style:parent-style-name="Standardskriftforavsnitt" style:family="text">
      <style:text-properties style:font-name-asian="Arial" style:font-name-complex="Arial" fo:letter-spacing="-0.0006in"/>
    </style:style>
    <style:style style:name="T519" style:parent-style-name="Standardskriftforavsnitt" style:family="text">
      <style:text-properties style:font-name-asian="Arial" style:font-name-complex="Arial" fo:letter-spacing="0.0006in"/>
    </style:style>
    <style:style style:name="T520" style:parent-style-name="Standardskriftforavsnitt" style:family="text">
      <style:text-properties style:font-name-asian="Arial" style:font-name-complex="Arial"/>
    </style:style>
    <style:style style:name="P521" style:parent-style-name="Listeavsnitt" style:list-style-name="LFO2" style:family="paragraph">
      <style:paragraph-properties fo:margin-top="0.0062in" fo:margin-bottom="0in" fo:line-height="100%" fo:margin-right="-0.0138in">
        <style:tab-stops>
          <style:tab-stop style:type="left" style:position="0.3194in"/>
        </style:tab-stops>
      </style:paragraph-properties>
    </style:style>
    <style:style style:name="T522" style:parent-style-name="Standardskriftforavsnitt" style:family="text">
      <style:text-properties style:font-name-asian="Arial" style:font-name-complex="Arial"/>
    </style:style>
    <style:style style:name="T523" style:parent-style-name="Standardskriftforavsnitt" style:family="text">
      <style:text-properties style:font-name-asian="Times New Roman" style:font-name-complex="Times New Roman" style:language-asian="nb" style:country-asian="NO"/>
    </style:style>
    <style:style style:name="T524" style:parent-style-name="Standardskriftforavsnitt" style:family="text">
      <style:text-properties style:font-name-asian="Times New Roman" style:font-name-complex="Times New Roman" style:language-asian="nb" style:country-asian="NO"/>
    </style:style>
    <style:style style:name="P525" style:parent-style-name="Normal" style:family="paragraph">
      <style:text-properties style:font-name="Constantia" style:font-name-asian="Times New Roman" style:font-name-complex="Times New Roman" style:language-asian="nb" style:country-asian="NO"/>
    </style:style>
    <style:style style:name="T526" style:parent-style-name="Standardskriftforavsnitt" style:family="text">
      <style:text-properties style:language-asian="nb" style:country-asian="NO"/>
    </style:style>
    <style:style style:name="P527" style:parent-style-name="Normal" style:family="paragraph">
      <style:text-properties style:language-asian="nb" style:country-asian="NO"/>
    </style:style>
    <style:style style:name="T528" style:parent-style-name="Standardskriftforavsnitt" style:family="text">
      <style:text-properties style:language-asian="nb" style:country-asian="NO"/>
    </style:style>
    <style:style style:name="P529" style:parent-style-name="Normal" style:family="paragraph">
      <style:text-properties style:language-asian="nb" style:country-asian="NO"/>
    </style:style>
    <style:style style:name="P530" style:parent-style-name="Normal" style:family="paragraph">
      <style:text-properties style:language-asian="nb" style:country-asian="NO"/>
    </style:style>
    <style:style style:name="P531" style:parent-style-name="Normal" style:family="paragraph">
      <style:text-properties style:language-asian="nb" style:country-asian="NO"/>
    </style:style>
    <style:style style:name="P532" style:parent-style-name="Normal" style:family="paragraph">
      <style:text-properties style:language-asian="nb" style:country-asian="NO"/>
    </style:style>
    <style:style style:name="T533" style:parent-style-name="Standardskriftforavsnitt" style:family="text">
      <style:text-properties style:font-name-asian="Times New Roman" style:language-asian="nb" style:country-asian="NO"/>
    </style:style>
    <style:style style:name="P534" style:parent-style-name="Normal" style:family="paragraph">
      <style:text-properties style:language-asian="nb" style:country-asian="NO"/>
    </style:style>
    <style:style style:name="P535" style:parent-style-name="Normal" style:family="paragraph">
      <style:text-properties style:language-asian="nb" style:country-asian="NO"/>
    </style:style>
    <style:style style:name="T536" style:parent-style-name="Standardskriftforavsnitt" style:family="text">
      <style:text-properties style:language-asian="nb" style:country-asian="NO"/>
    </style:style>
    <style:style style:name="T537" style:parent-style-name="Standardskriftforavsnitt" style:family="text">
      <style:text-properties style:language-asian="nb" style:country-asian="NO"/>
    </style:style>
    <style:style style:name="T538" style:parent-style-name="Standardskriftforavsnitt" style:family="text">
      <style:text-properties style:language-asian="nb" style:country-asian="NO"/>
    </style:style>
    <style:style style:name="T539" style:parent-style-name="Standardskriftforavsnitt" style:family="text">
      <style:text-properties style:language-asian="nb" style:country-asian="NO"/>
    </style:style>
    <style:style style:name="T540" style:parent-style-name="Standardskriftforavsnitt" style:family="text">
      <style:text-properties style:language-asian="nb" style:country-asian="NO"/>
    </style:style>
    <style:style style:name="T541" style:parent-style-name="Standardskriftforavsnitt" style:family="text">
      <style:text-properties style:language-asian="nb" style:country-asian="NO"/>
    </style:style>
    <style:style style:name="T542" style:parent-style-name="Standardskriftforavsnitt" style:family="text">
      <style:text-properties style:language-asian="nb" style:country-asian="NO"/>
    </style:style>
    <style:style style:name="T543" style:parent-style-name="Standardskriftforavsnitt" style:family="text">
      <style:text-properties style:language-asian="nb" style:country-asian="NO"/>
    </style:style>
    <style:style style:name="T544" style:parent-style-name="Standardskriftforavsnitt" style:family="text">
      <style:text-properties style:language-asian="nb" style:country-asian="NO"/>
    </style:style>
    <style:style style:name="T545" style:parent-style-name="Standardskriftforavsnitt" style:family="text">
      <style:text-properties style:language-asian="nb" style:country-asian="NO"/>
    </style:style>
    <style:style style:name="T546" style:parent-style-name="Hyperkobling" style:family="text">
      <style:text-properties style:language-asian="nb" style:country-asian="NO"/>
    </style:style>
    <style:style style:name="T547" style:parent-style-name="Standardskriftforavsnitt" style:family="text">
      <style:text-properties style:language-asian="nb" style:country-asian="NO"/>
    </style:style>
    <style:style style:name="T548" style:parent-style-name="Standardskriftforavsnitt" style:family="text">
      <style:text-properties style:language-asian="nb" style:country-asian="NO"/>
    </style:style>
    <style:style style:name="T549" style:parent-style-name="Standardskriftforavsnitt" style:family="text">
      <style:text-properties style:language-asian="nb" style:country-asian="NO"/>
    </style:style>
    <style:style style:name="T550" style:parent-style-name="Standardskriftforavsnitt" style:family="text">
      <style:text-properties style:language-asian="nb" style:country-asian="NO"/>
    </style:style>
    <style:style style:name="T551" style:parent-style-name="Standardskriftforavsnitt" style:family="text">
      <style:text-properties style:language-asian="nb" style:country-asian="NO"/>
    </style:style>
    <style:style style:name="P552" style:parent-style-name="Normal" style:family="paragraph">
      <style:text-properties style:language-asian="nb" style:country-asian="NO"/>
    </style:style>
    <style:style style:name="P553" style:parent-style-name="Overskrift2" style:list-style-name="LFO1" style:family="paragraph">
      <style:text-properties style:font-name-asian="Times New Roman" style:language-asian="nb" style:country-asian="NO"/>
    </style:style>
    <style:style style:name="P554" style:parent-style-name="Normal" style:family="paragraph">
      <style:paragraph-properties fo:margin-top="0.0833in" fo:margin-bottom="0in" fo:line-height="100%"/>
    </style:style>
    <style:style style:name="T555" style:parent-style-name="Standardskriftforavsnitt" style:family="text">
      <style:text-properties style:font-name-asian="Times New Roman" style:font-name-complex="Times New Roman" style:font-size-complex="12pt"/>
    </style:style>
    <style:style style:name="T556" style:parent-style-name="Standardskriftforavsnitt" style:family="text">
      <style:text-properties style:font-name-asian="Times New Roman" style:font-name-complex="Times New Roman" style:font-size-complex="12pt"/>
    </style:style>
    <style:style style:name="T557" style:parent-style-name="Standardskriftforavsnitt" style:family="text">
      <style:text-properties style:font-name-asian="Times New Roman" style:font-name-complex="Times New Roman" style:font-size-complex="12pt"/>
    </style:style>
    <style:style style:name="T558" style:parent-style-name="Standardskriftforavsnitt" style:family="text">
      <style:text-properties style:font-name-asian="Times New Roman" style:font-name-complex="Times New Roman" style:font-size-complex="12pt"/>
    </style:style>
    <style:style style:name="T559" style:parent-style-name="Standardskriftforavsnitt" style:family="text">
      <style:text-properties style:font-name-asian="Times New Roman" style:font-name-complex="Times New Roman" style:font-size-complex="12pt"/>
    </style:style>
    <style:style style:name="P560" style:parent-style-name="Normal" style:list-style-name="LFO12" style:family="paragraph">
      <style:paragraph-properties fo:margin-bottom="0.1388in" fo:line-height="115%"/>
      <style:text-properties style:font-name="Constantia"/>
    </style:style>
    <style:style style:name="P561" style:parent-style-name="Normal" style:list-style-name="LFO12" style:family="paragraph">
      <style:paragraph-properties fo:margin-bottom="0.1388in" fo:line-height="115%"/>
      <style:text-properties style:font-name="Constantia"/>
    </style:style>
    <style:style style:name="P562" style:parent-style-name="Normal" style:list-style-name="LFO12" style:family="paragraph">
      <style:paragraph-properties fo:margin-bottom="0in" fo:line-height="115%"/>
      <style:text-properties style:font-name="Constantia"/>
    </style:style>
    <style:style style:name="P563" style:parent-style-name="Normal" style:list-style-name="LFO12" style:family="paragraph">
      <style:paragraph-properties fo:margin-bottom="0in" fo:line-height="115%"/>
      <style:text-properties style:font-name="Constantia"/>
    </style:style>
    <style:style style:name="P564" style:parent-style-name="Normal" style:family="paragraph">
      <style:paragraph-properties fo:margin-bottom="0in" fo:line-height="115%" fo:margin-left="0.5in">
        <style:tab-stops/>
      </style:paragraph-properties>
      <style:text-properties style:font-name="Constantia"/>
    </style:style>
    <style:style style:name="P565" style:parent-style-name="Normal" style:list-style-name="LFO7" style:family="paragraph">
      <style:paragraph-properties fo:margin-bottom="0.1388in" fo:line-height="115%"/>
      <style:text-properties style:font-name="Constantia"/>
    </style:style>
    <style:style style:name="P566" style:parent-style-name="Normal" style:list-style-name="LFO7" style:family="paragraph">
      <style:paragraph-properties fo:margin-bottom="0.1388in" fo:line-height="115%"/>
    </style:style>
    <style:style style:name="T567" style:parent-style-name="Standardskriftforavsnitt" style:family="text">
      <style:text-properties style:font-name="Constantia"/>
    </style:style>
    <style:style style:name="T568" style:parent-style-name="Standardskriftforavsnitt" style:family="text">
      <style:text-properties style:font-name="Calibri" fo:font-size="12pt" style:font-size-asian="12pt" style:font-size-complex="12pt"/>
    </style:style>
    <style:style style:name="T569" style:parent-style-name="Standardskriftforavsnitt" style:family="text">
      <style:text-properties style:language-asian="nb" style:country-asian="NO"/>
    </style:style>
    <style:style style:name="T570" style:parent-style-name="Standardskriftforavsnitt" style:family="text">
      <style:text-properties style:text-underline-type="single" style:text-underline-style="solid" style:text-underline-width="auto" style:text-underline-mode="continuous" style:language-asian="nb" style:country-asian="NO"/>
    </style:style>
    <style:style style:name="T571" style:parent-style-name="Standardskriftforavsnitt" style:family="text">
      <style:text-properties style:language-asian="nb" style:country-asian="NO"/>
    </style:style>
    <style:style style:name="T572" style:parent-style-name="Standardskriftforavsnitt" style:family="text">
      <style:text-properties style:language-asian="nb" style:country-asian="NO"/>
    </style:style>
    <style:style style:name="T573" style:parent-style-name="Standardskriftforavsnitt" style:family="text">
      <style:text-properties style:language-asian="nb" style:country-asian="NO"/>
    </style:style>
    <style:style style:name="T574" style:parent-style-name="Standardskriftforavsnitt" style:family="text">
      <style:text-properties style:language-asian="nb" style:country-asian="NO"/>
    </style:style>
    <style:style style:name="T575" style:parent-style-name="Standardskriftforavsnitt" style:family="text">
      <style:text-properties style:language-asian="nb" style:country-asian="NO"/>
    </style:style>
    <style:style style:name="T576" style:parent-style-name="Standardskriftforavsnitt" style:family="text">
      <style:text-properties style:language-asian="nb" style:country-asian="NO"/>
    </style:style>
    <style:style style:name="T577" style:parent-style-name="Standardskriftforavsnitt" style:family="text">
      <style:text-properties style:language-asian="nb" style:country-asian="NO"/>
    </style:style>
    <style:style style:name="T578" style:parent-style-name="Standardskriftforavsnitt" style:family="text">
      <style:text-properties style:language-asian="nb" style:country-asian="NO"/>
    </style:style>
    <style:style style:name="T579" style:parent-style-name="Standardskriftforavsnitt" style:family="text">
      <style:text-properties style:language-asian="nb" style:country-asian="NO"/>
    </style:style>
    <style:style style:name="T580" style:parent-style-name="Standardskriftforavsnitt" style:family="text">
      <style:text-properties style:language-asian="nb" style:country-asian="NO"/>
    </style:style>
    <style:style style:name="T581" style:parent-style-name="Standardskriftforavsnitt" style:family="text">
      <style:text-properties style:language-asian="nb" style:country-asian="NO"/>
    </style:style>
    <style:style style:name="T582" style:parent-style-name="Standardskriftforavsnitt" style:family="text">
      <style:text-properties style:language-asian="nb" style:country-asian="NO"/>
    </style:style>
    <style:style style:name="T583" style:parent-style-name="Standardskriftforavsnitt" style:family="text">
      <style:text-properties style:language-asian="nb" style:country-asian="NO"/>
    </style:style>
    <style:style style:name="T584" style:parent-style-name="Standardskriftforavsnitt" style:family="text">
      <style:text-properties style:language-asian="nb" style:country-asian="NO"/>
    </style:style>
    <style:style style:name="T585" style:parent-style-name="Standardskriftforavsnitt" style:family="text">
      <style:text-properties style:text-underline-type="single" style:text-underline-style="solid" style:text-underline-width="auto" style:text-underline-mode="continuous" style:language-asian="nb" style:country-asian="NO"/>
    </style:style>
    <style:style style:name="T586" style:parent-style-name="Standardskriftforavsnitt" style:family="text">
      <style:text-properties style:language-asian="nb" style:country-asian="NO"/>
    </style:style>
    <style:style style:name="T587" style:parent-style-name="Standardskriftforavsnitt" style:family="text">
      <style:text-properties style:language-asian="nb" style:country-asian="NO"/>
    </style:style>
    <style:style style:name="T588" style:parent-style-name="Standardskriftforavsnitt" style:family="text">
      <style:text-properties style:language-asian="nb" style:country-asian="NO"/>
    </style:style>
    <style:style style:name="T589" style:parent-style-name="Standardskriftforavsnitt" style:family="text">
      <style:text-properties style:language-asian="nb" style:country-asian="NO"/>
    </style:style>
    <style:style style:name="T590" style:parent-style-name="Standardskriftforavsnitt" style:family="text">
      <style:text-properties style:language-asian="nb" style:country-asian="NO"/>
    </style:style>
    <style:style style:name="T591" style:parent-style-name="Standardskriftforavsnitt" style:family="text">
      <style:text-properties style:language-asian="nb" style:country-asian="NO"/>
    </style:style>
    <style:style style:name="T592" style:parent-style-name="Standardskriftforavsnitt" style:family="text">
      <style:text-properties style:language-asian="nb" style:country-asian="NO"/>
    </style:style>
    <style:style style:name="T593" style:parent-style-name="Standardskriftforavsnitt" style:family="text">
      <style:text-properties style:language-asian="nb" style:country-asian="NO"/>
    </style:style>
    <style:style style:name="T594" style:parent-style-name="Standardskriftforavsnitt" style:family="text">
      <style:text-properties style:language-asian="nb" style:country-asian="NO"/>
    </style:style>
    <style:style style:name="P595" style:parent-style-name="Normal" style:family="paragraph">
      <style:text-properties style:language-asian="nb" style:country-asian="NO"/>
    </style:style>
    <style:style style:name="P596" style:parent-style-name="Normal" style:family="paragraph">
      <style:text-properties style:language-asian="nb" style:country-asian="NO"/>
    </style:style>
    <style:style style:name="P597" style:parent-style-name="Normal" style:family="paragraph">
      <style:text-properties style:language-asian="nb" style:country-asian="NO"/>
    </style:style>
    <style:style style:name="P598" style:parent-style-name="Normal" style:family="paragraph">
      <style:text-properties style:language-asian="nb" style:country-asian="NO"/>
    </style:style>
    <style:style style:name="P599" style:parent-style-name="Normal" style:family="paragraph">
      <style:text-properties style:language-asian="nb" style:country-asian="NO"/>
    </style:style>
    <style:style style:name="P600" style:parent-style-name="Normal" style:family="paragraph">
      <style:text-properties style:language-asian="nb" style:country-asian="NO"/>
    </style:style>
    <style:style style:name="P601" style:parent-style-name="Normal" style:family="paragraph">
      <style:text-properties style:language-asian="nb" style:country-asian="NO"/>
    </style:style>
    <style:style style:name="P602" style:parent-style-name="Normal" style:family="paragraph">
      <style:text-properties style:language-asian="nb" style:country-asian="NO"/>
    </style:style>
    <style:style style:name="T603" style:parent-style-name="Standardskriftforavsnitt" style:family="text">
      <style:text-properties style:language-asian="nb" style:country-asian="NO"/>
    </style:style>
    <style:style style:name="T604" style:parent-style-name="Standardskriftforavsnitt" style:family="text">
      <style:text-properties style:language-asian="nb" style:country-asian="NO"/>
    </style:style>
    <style:style style:name="T605" style:parent-style-name="Standardskriftforavsnitt" style:family="text">
      <style:text-properties style:language-asian="nb" style:country-asian="NO"/>
    </style:style>
    <style:style style:name="T606" style:parent-style-name="Standardskriftforavsnitt" style:family="text">
      <style:text-properties style:language-asian="nb" style:country-asian="NO"/>
    </style:style>
    <style:style style:name="T607" style:parent-style-name="Standardskriftforavsnitt" style:family="text">
      <style:text-properties style:language-asian="nb" style:country-asian="NO"/>
    </style:style>
    <style:style style:name="T608" style:parent-style-name="Standardskriftforavsnitt" style:family="text">
      <style:text-properties style:font-name="Lucida Sans Unicode" style:font-name-complex="Lucida Sans Unicode"/>
    </style:style>
    <style:style style:name="T609" style:parent-style-name="Standardskriftforavsnitt" style:family="text">
      <style:text-properties fo:font-weight="bold" style:font-weight-asian="bold"/>
    </style:style>
    <style:style style:name="T610" style:parent-style-name="Standardskriftforavsnitt" style:family="text">
      <style:text-properties fo:font-style="italic" style:font-style-asian="italic"/>
    </style:style>
    <style:style style:name="P611" style:parent-style-name="Normal" style:family="paragraph">
      <style:text-properties style:language-asian="nb" style:country-asian="NO"/>
    </style:style>
    <style:style style:name="P612" style:parent-style-name="Listeavsnitt" style:list-style-name="LFO3" style:family="paragraph">
      <style:paragraph-properties fo:margin-left="0.5in">
        <style:tab-stops/>
      </style:paragraph-properties>
      <style:text-properties style:font-name-asian="Times New Roman" style:font-name-complex="Times New Roman" style:language-asian="nb" style:country-asian="NO"/>
    </style:style>
    <style:style style:name="P613" style:parent-style-name="Listeavsnitt" style:list-style-name="LFO3" style:family="paragraph">
      <style:paragraph-properties fo:margin-left="0.5in">
        <style:tab-stops/>
      </style:paragraph-properties>
    </style:style>
    <style:style style:name="T614" style:parent-style-name="Standardskriftforavsnitt" style:family="text">
      <style:text-properties style:font-name-asian="Times New Roman" style:font-name-complex="Times New Roman" style:language-asian="nb" style:country-asian="NO"/>
    </style:style>
    <style:style style:name="T615" style:parent-style-name="Standardskriftforavsnitt" style:family="text">
      <style:text-properties style:font-name-asian="Times New Roman" style:font-name-complex="Times New Roman" fo:font-weight="bold" style:font-weight-asian="bold" style:language-asian="nb" style:country-asian="NO"/>
    </style:style>
    <style:style style:name="T616" style:parent-style-name="Standardskriftforavsnitt" style:family="text">
      <style:text-properties style:font-name-asian="Times New Roman" style:font-name-complex="Times New Roman" style:language-asian="nb" style:country-asian="NO"/>
    </style:style>
    <style:style style:name="P617" style:parent-style-name="Listeavsnitt" style:list-style-name="LFO3" style:family="paragraph">
      <style:paragraph-properties fo:margin-left="0.5in">
        <style:tab-stops/>
      </style:paragraph-properties>
      <style:text-properties style:font-name-asian="Times New Roman" style:font-name-complex="Times New Roman" style:language-asian="nb" style:country-asian="NO"/>
    </style:style>
    <style:style style:name="P618" style:parent-style-name="Listeavsnitt" style:list-style-name="LFO3" style:family="paragraph">
      <style:paragraph-properties fo:margin-left="0.5in">
        <style:tab-stops/>
      </style:paragraph-properties>
      <style:text-properties style:font-name-asian="Times New Roman" style:font-name-complex="Times New Roman" style:language-asian="nb" style:country-asian="NO"/>
    </style:style>
    <style:style style:name="P619" style:parent-style-name="Normal" style:family="paragraph">
      <style:text-properties style:language-asian="nb" style:country-asian="NO"/>
    </style:style>
    <style:style style:name="T620" style:parent-style-name="Standardskriftforavsnitt" style:family="text">
      <style:text-properties style:language-asian="nb" style:country-asian="NO"/>
    </style:style>
    <style:style style:name="T621" style:parent-style-name="Standardskriftforavsnitt" style:family="text">
      <style:text-properties style:language-asian="nb" style:country-asian="NO"/>
    </style:style>
    <style:style style:name="T622" style:parent-style-name="Standardskriftforavsnitt" style:family="text">
      <style:text-properties style:language-asian="nb" style:country-asian="NO"/>
    </style:style>
    <style:style style:name="T623" style:parent-style-name="Standardskriftforavsnitt" style:family="text">
      <style:text-properties style:language-asian="nb" style:country-asian="NO"/>
    </style:style>
    <style:style style:name="T624" style:parent-style-name="Standardskriftforavsnitt" style:family="text">
      <style:text-properties style:language-asian="nb" style:country-asian="NO"/>
    </style:style>
    <style:style style:name="T625" style:parent-style-name="Standardskriftforavsnitt" style:family="text">
      <style:text-properties style:language-asian="nb" style:country-asian="NO"/>
    </style:style>
    <style:style style:name="P626" style:parent-style-name="Normal" style:family="paragraph">
      <style:text-properties style:language-asian="nb" style:country-asian="NO"/>
    </style:style>
    <style:style style:name="P627" style:parent-style-name="Normal" style:family="paragraph">
      <style:text-properties style:language-asian="nb" style:country-asian="NO"/>
    </style:style>
    <style:style style:name="P628" style:parent-style-name="Normal" style:family="paragraph">
      <style:text-properties style:language-asian="nb" style:country-asian="NO"/>
    </style:style>
    <style:style style:name="P629" style:parent-style-name="Normal" style:family="paragraph">
      <style:text-properties style:language-asian="nb" style:country-asian="NO"/>
    </style:style>
    <style:style style:name="T630" style:parent-style-name="Standardskriftforavsnitt" style:family="text">
      <style:text-properties style:text-underline-type="single" style:text-underline-style="solid" style:text-underline-width="auto" style:text-underline-mode="continuous"/>
    </style:style>
    <style:style style:name="T631" style:parent-style-name="Standardskriftforavsnitt" style:family="text">
      <style:text-properties style:text-underline-type="single" style:text-underline-style="solid" style:text-underline-width="auto" style:text-underline-mode="continuous"/>
    </style:style>
    <style:style style:name="P632" style:parent-style-name="Normal" style:family="paragraph">
      <style:text-properties style:language-asian="nb" style:country-asian="NO"/>
    </style:style>
    <style:style style:name="P633" style:parent-style-name="Normal" style:family="paragraph">
      <style:text-properties style:language-asian="nb" style:country-asian="NO"/>
    </style:style>
    <style:style style:name="P634" style:parent-style-name="Normal" style:family="paragraph">
      <style:text-properties style:language-asian="nb" style:country-asian="NO"/>
    </style:style>
    <style:style style:name="P635" style:parent-style-name="Normal" style:family="paragraph">
      <style:text-properties style:language-asian="nb" style:country-asian="NO"/>
    </style:style>
    <style:style style:name="P636" style:parent-style-name="Overskrift2" style:list-style-name="LFO1" style:family="paragraph">
      <style:text-properties style:language-asian="nb" style:country-asian="NO"/>
    </style:style>
    <style:style style:name="P637" style:parent-style-name="Normal" style:family="paragraph">
      <style:paragraph-properties style:text-autospace="none" fo:margin-bottom="0in" fo:line-height="100%"/>
      <style:text-properties style:font-name-complex="Constantia" fo:color="#000000"/>
    </style:style>
    <style:style style:name="P638" style:parent-style-name="Normal" style:family="paragraph">
      <style:paragraph-properties style:text-autospace="none" fo:margin-bottom="0in" fo:line-height="100%"/>
      <style:text-properties style:font-name-complex="Constantia" fo:color="#000000"/>
    </style:style>
    <style:style style:name="P639" style:parent-style-name="Normal" style:family="paragraph">
      <style:paragraph-properties style:text-autospace="none" fo:margin-bottom="0in" fo:line-height="100%"/>
    </style:style>
    <style:style style:name="T640" style:parent-style-name="Standardskriftforavsnitt" style:family="text">
      <style:text-properties style:font-name-complex="Constantia" fo:color="#000000"/>
    </style:style>
    <style:style style:name="T641" style:parent-style-name="Standardskriftforavsnitt" style:family="text">
      <style:text-properties style:font-name-complex="Constantia"/>
    </style:style>
    <style:style style:name="T642" style:parent-style-name="Standardskriftforavsnitt" style:family="text">
      <style:text-properties style:font-name-complex="Constantia" fo:color="#000000"/>
    </style:style>
    <style:style style:name="T643" style:parent-style-name="Standardskriftforavsnitt" style:family="text">
      <style:text-properties style:language-asian="nb" style:country-asian="NO"/>
    </style:style>
    <style:style style:name="T644" style:parent-style-name="Standardskriftforavsnitt" style:family="text">
      <style:text-properties style:language-asian="nb" style:country-asian="NO"/>
    </style:style>
    <style:style style:name="T645" style:parent-style-name="Standardskriftforavsnitt" style:family="text">
      <style:text-properties style:language-asian="nb" style:country-asian="NO"/>
    </style:style>
    <style:style style:name="T646" style:parent-style-name="Standardskriftforavsnitt" style:family="text">
      <style:text-properties style:language-asian="nb" style:country-asian="NO"/>
    </style:style>
    <style:style style:name="T647" style:parent-style-name="Standardskriftforavsnitt" style:family="text">
      <style:text-properties style:language-asian="nb" style:country-asian="NO"/>
    </style:style>
    <style:style style:name="P648" style:parent-style-name="Normal" style:family="paragraph">
      <style:text-properties style:language-asian="nb" style:country-asian="NO"/>
    </style:style>
    <style:style style:name="P649" style:parent-style-name="Listeavsnitt" style:list-style-name="LFO13" style:family="paragraph"/>
    <style:style style:name="P650" style:parent-style-name="Listeavsnitt" style:list-style-name="LFO13" style:family="paragraph"/>
    <style:style style:name="P651" style:parent-style-name="Normal" style:family="paragraph">
      <style:text-properties style:language-asian="nb" style:country-asian="NO"/>
    </style:style>
    <style:style style:name="P652" style:parent-style-name="Normal" style:family="paragraph">
      <style:text-properties style:language-asian="nb" style:country-asian="NO"/>
    </style:style>
    <style:style style:name="P653" style:parent-style-name="Normal" style:family="paragraph">
      <style:text-properties style:language-asian="nb" style:country-asian="NO"/>
    </style:style>
    <style:style style:name="P654" style:parent-style-name="Normal" style:family="paragraph">
      <style:text-properties style:language-asian="nb" style:country-asian="NO"/>
    </style:style>
    <style:style style:name="P655" style:parent-style-name="Normal" style:family="paragraph">
      <style:text-properties style:language-asian="nb" style:country-asian="NO"/>
    </style:style>
    <style:style style:name="P656" style:parent-style-name="Normal" style:family="paragraph">
      <style:text-properties style:language-asian="nb" style:country-asian="NO"/>
    </style:style>
    <style:style style:name="P657" style:parent-style-name="Listeavsnitt" style:list-style-name="LFO10" style:family="paragraph">
      <style:paragraph-properties fo:margin-bottom="0in" fo:line-height="100%"/>
      <style:text-properties style:language-asian="nb" style:country-asian="NO"/>
    </style:style>
    <style:style style:name="P658" style:parent-style-name="Listeavsnitt" style:list-style-name="LFO10" style:family="paragraph">
      <style:paragraph-properties fo:margin-bottom="0in" fo:line-height="100%"/>
      <style:text-properties style:language-asian="nb" style:country-asian="NO"/>
    </style:style>
    <style:style style:name="P659" style:parent-style-name="Listeavsnitt" style:list-style-name="LFO10" style:family="paragraph">
      <style:paragraph-properties fo:margin-bottom="0in" fo:line-height="100%"/>
      <style:text-properties style:language-asian="nb" style:country-asian="NO"/>
    </style:style>
    <style:style style:name="P660" style:parent-style-name="Listeavsnitt" style:list-style-name="LFO10" style:family="paragraph">
      <style:paragraph-properties fo:margin-bottom="0in" fo:line-height="100%"/>
      <style:text-properties style:language-asian="nb" style:country-asian="NO"/>
    </style:style>
    <style:style style:name="P661" style:parent-style-name="Listeavsnitt" style:list-style-name="LFO10" style:family="paragraph">
      <style:paragraph-properties fo:margin-bottom="0in" fo:line-height="100%"/>
      <style:text-properties style:language-asian="nb" style:country-asian="NO"/>
    </style:style>
    <style:style style:name="P662" style:parent-style-name="Default" style:family="paragraph">
      <style:text-properties style:font-name="Cambria"/>
    </style:style>
    <style:style style:name="T663" style:parent-style-name="Standardskriftforavsnitt" style:family="text">
      <style:text-properties style:font-name="Constantia" style:font-name-complex="Constantia"/>
    </style:style>
    <style:style style:name="T664" style:parent-style-name="Standardskriftforavsnitt" style:family="text">
      <style:text-properties style:font-name="Constantia" style:font-name-complex="Constantia"/>
    </style:style>
    <style:style style:name="T665" style:parent-style-name="Standardskriftforavsnitt" style:family="text">
      <style:text-properties style:font-name="Constantia" style:font-name-complex="Constantia"/>
    </style:style>
    <style:style style:name="T666" style:parent-style-name="Standardskriftforavsnitt" style:family="text">
      <style:text-properties fo:letter-spacing="0.0006in"/>
    </style:style>
    <style:style style:name="T667" style:parent-style-name="Standardskriftforavsnitt" style:family="text">
      <style:text-properties fo:letter-spacing="-0.0013in"/>
    </style:style>
    <style:style style:name="T668" style:parent-style-name="Standardskriftforavsnitt" style:family="text">
      <style:text-properties fo:letter-spacing="0.0006in"/>
    </style:style>
    <style:style style:name="T669" style:parent-style-name="Standardskriftforavsnitt" style:family="text">
      <style:text-properties fo:letter-spacing="-0.0006in"/>
    </style:style>
    <style:style style:name="T670" style:parent-style-name="Standardskriftforavsnitt" style:family="text">
      <style:text-properties fo:letter-spacing="0.0006in"/>
    </style:style>
    <style:style style:name="T671" style:parent-style-name="Standardskriftforavsnitt" style:family="text">
      <style:text-properties fo:letter-spacing="-0.0006in"/>
    </style:style>
    <style:style style:name="T672" style:parent-style-name="Standardskriftforavsnitt" style:family="text">
      <style:text-properties fo:letter-spacing="-0.0027in"/>
    </style:style>
    <style:style style:name="T673" style:parent-style-name="Standardskriftforavsnitt" style:family="text">
      <style:text-properties fo:letter-spacing="-0.0006in"/>
    </style:style>
    <style:style style:name="T674" style:parent-style-name="Standardskriftforavsnitt" style:family="text">
      <style:text-properties fo:letter-spacing="0.0006in"/>
    </style:style>
    <style:style style:name="T675" style:parent-style-name="Standardskriftforavsnitt" style:family="text">
      <style:text-properties fo:letter-spacing="-0.0006in"/>
    </style:style>
    <style:style style:name="T676" style:parent-style-name="Standardskriftforavsnitt" style:family="text">
      <style:text-properties fo:letter-spacing="0.0006in"/>
    </style:style>
    <style:style style:name="T677" style:parent-style-name="Standardskriftforavsnitt" style:family="text">
      <style:text-properties fo:letter-spacing="0.0006in"/>
    </style:style>
    <style:style style:name="T678" style:parent-style-name="Standardskriftforavsnitt" style:family="text">
      <style:text-properties fo:letter-spacing="-0.0013in"/>
    </style:style>
    <style:style style:name="T679" style:parent-style-name="Standardskriftforavsnitt" style:family="text">
      <style:text-properties fo:letter-spacing="0.0006in"/>
    </style:style>
    <style:style style:name="T680" style:parent-style-name="Standardskriftforavsnitt" style:family="text">
      <style:text-properties fo:letter-spacing="-0.0006in"/>
    </style:style>
    <style:style style:name="T681" style:parent-style-name="Standardskriftforavsnitt" style:family="text">
      <style:text-properties fo:letter-spacing="0.0006in"/>
    </style:style>
    <style:style style:name="T682" style:parent-style-name="Standardskriftforavsnitt" style:family="text">
      <style:text-properties fo:letter-spacing="-0.0013in"/>
    </style:style>
    <style:style style:name="T683" style:parent-style-name="Standardskriftforavsnitt" style:family="text">
      <style:text-properties fo:letter-spacing="0.0006in"/>
    </style:style>
    <style:style style:name="T684" style:parent-style-name="Standardskriftforavsnitt" style:family="text">
      <style:text-properties fo:letter-spacing="0.0006in"/>
    </style:style>
    <style:style style:name="T685" style:parent-style-name="Standardskriftforavsnitt" style:family="text">
      <style:text-properties fo:letter-spacing="-0.0013in"/>
    </style:style>
    <style:style style:name="T686" style:parent-style-name="Standardskriftforavsnitt" style:family="text">
      <style:text-properties fo:letter-spacing="0.0006in"/>
    </style:style>
    <style:style style:name="T687" style:parent-style-name="Standardskriftforavsnitt" style:family="text">
      <style:text-properties fo:letter-spacing="0.0006in"/>
    </style:style>
    <style:style style:name="T688" style:parent-style-name="Standardskriftforavsnitt" style:family="text">
      <style:text-properties fo:letter-spacing="-0.0013in"/>
    </style:style>
    <style:style style:name="T689" style:parent-style-name="Standardskriftforavsnitt" style:family="text">
      <style:text-properties fo:letter-spacing="0.0006in"/>
    </style:style>
    <style:style style:name="T690" style:parent-style-name="Standardskriftforavsnitt" style:family="text">
      <style:text-properties fo:letter-spacing="-0.0013in"/>
    </style:style>
    <style:style style:name="T691" style:parent-style-name="Standardskriftforavsnitt" style:family="text">
      <style:text-properties fo:letter-spacing="-0.0006in"/>
    </style:style>
    <style:style style:name="T692" style:parent-style-name="Standardskriftforavsnitt" style:family="text">
      <style:text-properties fo:letter-spacing="0.0006in"/>
    </style:style>
    <style:style style:name="T693" style:parent-style-name="Standardskriftforavsnitt" style:family="text">
      <style:text-properties fo:letter-spacing="-0.0013in"/>
    </style:style>
    <style:style style:name="T694" style:parent-style-name="Standardskriftforavsnitt" style:family="text">
      <style:text-properties fo:letter-spacing="0.0006in"/>
    </style:style>
    <style:style style:name="T695" style:parent-style-name="Standardskriftforavsnitt" style:family="text">
      <style:text-properties fo:letter-spacing="-0.0006in"/>
    </style:style>
    <style:style style:name="T696" style:parent-style-name="Standardskriftforavsnitt" style:family="text">
      <style:text-properties fo:letter-spacing="-0.0006in"/>
    </style:style>
    <style:style style:name="T697" style:parent-style-name="Standardskriftforavsnitt" style:family="text">
      <style:text-properties fo:letter-spacing="0.0006in"/>
    </style:style>
    <style:style style:name="T698" style:parent-style-name="Standardskriftforavsnitt" style:family="text">
      <style:text-properties fo:letter-spacing="0.0006in"/>
    </style:style>
    <style:style style:name="T699" style:parent-style-name="Standardskriftforavsnitt" style:family="text">
      <style:text-properties fo:letter-spacing="-0.0006in"/>
    </style:style>
    <style:style style:name="T700" style:parent-style-name="Standardskriftforavsnitt" style:family="text">
      <style:text-properties fo:letter-spacing="-0.0027in"/>
    </style:style>
    <style:style style:name="T701" style:parent-style-name="Standardskriftforavsnitt" style:family="text">
      <style:text-properties fo:letter-spacing="0.0006in"/>
    </style:style>
    <style:style style:name="T702" style:parent-style-name="Standardskriftforavsnitt" style:family="text">
      <style:text-properties fo:letter-spacing="-0.0013in"/>
    </style:style>
    <style:style style:name="T703" style:parent-style-name="Standardskriftforavsnitt" style:family="text">
      <style:text-properties fo:letter-spacing="0.002in"/>
    </style:style>
    <style:style style:name="T704" style:parent-style-name="Standardskriftforavsnitt" style:family="text">
      <style:text-properties fo:letter-spacing="0.0006in"/>
    </style:style>
    <style:style style:name="T705" style:parent-style-name="Standardskriftforavsnitt" style:family="text">
      <style:text-properties fo:letter-spacing="0.0006in"/>
    </style:style>
    <style:style style:name="T706" style:parent-style-name="Standardskriftforavsnitt" style:family="text">
      <style:text-properties fo:letter-spacing="-0.0013in"/>
    </style:style>
    <style:style style:name="T707" style:parent-style-name="Standardskriftforavsnitt" style:family="text">
      <style:text-properties fo:letter-spacing="0.0006in"/>
    </style:style>
    <style:style style:name="T708" style:parent-style-name="Standardskriftforavsnitt" style:family="text">
      <style:text-properties fo:letter-spacing="-0.002in"/>
    </style:style>
    <style:style style:name="T709" style:parent-style-name="Standardskriftforavsnitt" style:family="text">
      <style:text-properties fo:letter-spacing="-0.0006in"/>
    </style:style>
    <style:style style:name="T710" style:parent-style-name="Standardskriftforavsnitt" style:family="text">
      <style:text-properties fo:letter-spacing="0.0006in"/>
    </style:style>
    <style:style style:name="T711" style:parent-style-name="Standardskriftforavsnitt" style:family="text">
      <style:text-properties fo:letter-spacing="0.0006in"/>
    </style:style>
    <style:style style:name="T712" style:parent-style-name="Standardskriftforavsnitt" style:family="text">
      <style:text-properties fo:letter-spacing="-0.0006in"/>
    </style:style>
    <style:style style:name="T713" style:parent-style-name="Standardskriftforavsnitt" style:family="text">
      <style:text-properties fo:letter-spacing="0.0006in"/>
    </style:style>
    <style:style style:name="T714" style:parent-style-name="Standardskriftforavsnitt" style:family="text">
      <style:text-properties fo:letter-spacing="-0.0013in"/>
    </style:style>
    <style:style style:name="T715" style:parent-style-name="Standardskriftforavsnitt" style:family="text">
      <style:text-properties fo:letter-spacing="0.0006in"/>
    </style:style>
    <style:style style:name="T716" style:parent-style-name="Standardskriftforavsnitt" style:family="text">
      <style:text-properties fo:letter-spacing="0.0006in"/>
    </style:style>
    <style:style style:name="T717" style:parent-style-name="Standardskriftforavsnitt" style:family="text">
      <style:text-properties fo:letter-spacing="-0.002in"/>
    </style:style>
    <style:style style:name="T718" style:parent-style-name="Standardskriftforavsnitt" style:family="text">
      <style:text-properties fo:letter-spacing="-0.0006in"/>
    </style:style>
    <style:style style:name="T719" style:parent-style-name="Standardskriftforavsnitt" style:family="text">
      <style:text-properties fo:letter-spacing="-0.0006in"/>
    </style:style>
    <style:style style:name="T720" style:parent-style-name="Standardskriftforavsnitt" style:family="text">
      <style:text-properties fo:letter-spacing="0.0006in"/>
    </style:style>
    <style:style style:name="T721" style:parent-style-name="Standardskriftforavsnitt" style:family="text">
      <style:text-properties fo:letter-spacing="-0.0006in"/>
    </style:style>
    <style:style style:name="T722" style:parent-style-name="Standardskriftforavsnitt" style:family="text">
      <style:text-properties fo:letter-spacing="-0.0006in"/>
    </style:style>
    <style:style style:name="T723" style:parent-style-name="Standardskriftforavsnitt" style:family="text">
      <style:text-properties fo:letter-spacing="0.0006in"/>
    </style:style>
    <style:style style:name="T724" style:parent-style-name="Standardskriftforavsnitt" style:family="text">
      <style:text-properties fo:letter-spacing="0.0006in"/>
    </style:style>
    <style:style style:name="T725" style:parent-style-name="Standardskriftforavsnitt" style:family="text">
      <style:text-properties fo:letter-spacing="0.0006in"/>
    </style:style>
    <style:style style:name="T726" style:parent-style-name="Standardskriftforavsnitt" style:family="text">
      <style:text-properties fo:letter-spacing="0.0006in"/>
    </style:style>
    <style:style style:name="T727" style:parent-style-name="Standardskriftforavsnitt" style:family="text">
      <style:text-properties fo:letter-spacing="-0.0027in"/>
    </style:style>
    <style:style style:name="T728" style:parent-style-name="Standardskriftforavsnitt" style:family="text">
      <style:text-properties fo:letter-spacing="0.002in"/>
    </style:style>
    <style:style style:name="T729" style:parent-style-name="Standardskriftforavsnitt" style:family="text">
      <style:text-properties fo:letter-spacing="-0.0027in"/>
    </style:style>
    <style:style style:name="T730" style:parent-style-name="Standardskriftforavsnitt" style:family="text">
      <style:text-properties fo:letter-spacing="0.0006in"/>
    </style:style>
    <style:style style:name="T731" style:parent-style-name="Standardskriftforavsnitt" style:family="text">
      <style:text-properties fo:letter-spacing="0.0006in"/>
    </style:style>
    <style:style style:name="T732" style:parent-style-name="Standardskriftforavsnitt" style:family="text">
      <style:text-properties fo:letter-spacing="-0.0006in"/>
    </style:style>
    <style:style style:name="T733" style:parent-style-name="Standardskriftforavsnitt" style:family="text">
      <style:text-properties fo:letter-spacing="-0.0013in"/>
    </style:style>
    <style:style style:name="T734" style:parent-style-name="Standardskriftforavsnitt" style:family="text">
      <style:text-properties fo:letter-spacing="0.0006in"/>
    </style:style>
    <style:style style:name="T735" style:parent-style-name="Standardskriftforavsnitt" style:family="text">
      <style:text-properties fo:letter-spacing="-0.0013in"/>
    </style:style>
    <style:style style:name="T736" style:parent-style-name="Standardskriftforavsnitt" style:family="text">
      <style:text-properties fo:letter-spacing="0.0006in"/>
    </style:style>
    <style:style style:name="T737" style:parent-style-name="Standardskriftforavsnitt" style:family="text">
      <style:text-properties fo:letter-spacing="0.0006in"/>
    </style:style>
    <style:style style:name="T738" style:parent-style-name="Standardskriftforavsnitt" style:family="text">
      <style:text-properties fo:letter-spacing="-0.0013in"/>
    </style:style>
    <style:style style:name="T739" style:parent-style-name="Standardskriftforavsnitt" style:family="text">
      <style:text-properties fo:letter-spacing="0.0006in"/>
    </style:style>
    <style:style style:name="T740" style:parent-style-name="Standardskriftforavsnitt" style:family="text">
      <style:text-properties fo:letter-spacing="-0.0006in"/>
    </style:style>
    <style:style style:name="T741" style:parent-style-name="Standardskriftforavsnitt" style:family="text">
      <style:text-properties fo:letter-spacing="0.0006in"/>
    </style:style>
    <style:style style:name="T742" style:parent-style-name="Standardskriftforavsnitt" style:family="text">
      <style:text-properties fo:letter-spacing="0.0006in"/>
    </style:style>
    <style:style style:name="T743" style:parent-style-name="Standardskriftforavsnitt" style:family="text">
      <style:text-properties fo:letter-spacing="0.0006in"/>
    </style:style>
    <style:style style:name="T744" style:parent-style-name="Standardskriftforavsnitt" style:family="text">
      <style:text-properties fo:letter-spacing="0.0006in"/>
    </style:style>
    <style:style style:name="T745" style:parent-style-name="Standardskriftforavsnitt" style:family="text">
      <style:text-properties fo:letter-spacing="-0.0013in"/>
    </style:style>
    <style:style style:name="T746" style:parent-style-name="Standardskriftforavsnitt" style:family="text">
      <style:text-properties fo:letter-spacing="0.0006in"/>
    </style:style>
    <style:style style:name="T747" style:parent-style-name="Standardskriftforavsnitt" style:family="text">
      <style:text-properties fo:letter-spacing="-0.0013in"/>
    </style:style>
    <style:style style:name="T748" style:parent-style-name="Standardskriftforavsnitt" style:family="text">
      <style:text-properties fo:letter-spacing="0.0006in"/>
    </style:style>
    <style:style style:name="T749" style:parent-style-name="Standardskriftforavsnitt" style:family="text">
      <style:text-properties fo:letter-spacing="0.0006in"/>
    </style:style>
    <style:style style:name="T750" style:parent-style-name="Standardskriftforavsnitt" style:family="text">
      <style:text-properties fo:letter-spacing="-0.002in"/>
    </style:style>
    <style:style style:name="T751" style:parent-style-name="Standardskriftforavsnitt" style:family="text">
      <style:text-properties fo:letter-spacing="0.0006in"/>
    </style:style>
    <style:style style:name="T752" style:parent-style-name="Standardskriftforavsnitt" style:family="text">
      <style:text-properties fo:letter-spacing="-0.0041in"/>
    </style:style>
    <style:style style:name="T753" style:parent-style-name="Standardskriftforavsnitt" style:family="text">
      <style:text-properties fo:letter-spacing="0.0006in"/>
    </style:style>
    <style:style style:name="T754" style:parent-style-name="Standardskriftforavsnitt" style:family="text">
      <style:text-properties fo:letter-spacing="-0.002in"/>
    </style:style>
    <style:style style:name="T755" style:parent-style-name="Standardskriftforavsnitt" style:family="text">
      <style:text-properties fo:letter-spacing="0.0006in"/>
    </style:style>
    <style:style style:name="T756" style:parent-style-name="Standardskriftforavsnitt" style:family="text">
      <style:text-properties fo:letter-spacing="-0.002in"/>
    </style:style>
    <style:style style:name="T757" style:parent-style-name="Standardskriftforavsnitt" style:family="text">
      <style:text-properties fo:letter-spacing="0.0006in"/>
    </style:style>
    <style:style style:name="T758" style:parent-style-name="Standardskriftforavsnitt" style:family="text">
      <style:text-properties fo:letter-spacing="-0.0006in"/>
    </style:style>
    <style:style style:name="T759" style:parent-style-name="Standardskriftforavsnitt" style:family="text">
      <style:text-properties fo:letter-spacing="0.0006in"/>
    </style:style>
    <style:style style:name="T760" style:parent-style-name="Standardskriftforavsnitt" style:family="text">
      <style:text-properties fo:letter-spacing="0.002in"/>
    </style:style>
    <style:style style:name="T761" style:parent-style-name="Standardskriftforavsnitt" style:family="text">
      <style:text-properties fo:letter-spacing="-0.0006in"/>
    </style:style>
    <style:style style:name="T762" style:parent-style-name="Standardskriftforavsnitt" style:family="text">
      <style:text-properties fo:letter-spacing="0.0006in"/>
    </style:style>
    <style:style style:name="T763" style:parent-style-name="Standardskriftforavsnitt" style:family="text">
      <style:text-properties fo:letter-spacing="-0.002in"/>
    </style:style>
    <style:style style:name="T764" style:parent-style-name="Standardskriftforavsnitt" style:family="text">
      <style:text-properties fo:letter-spacing="-0.0013in"/>
    </style:style>
    <style:style style:name="T765" style:parent-style-name="Standardskriftforavsnitt" style:family="text">
      <style:text-properties fo:letter-spacing="0.0006in"/>
    </style:style>
    <style:style style:name="T766" style:parent-style-name="Standardskriftforavsnitt" style:family="text">
      <style:text-properties fo:letter-spacing="0.0006in"/>
    </style:style>
    <style:style style:name="T767" style:parent-style-name="Standardskriftforavsnitt" style:family="text">
      <style:text-properties fo:letter-spacing="-0.0006in"/>
    </style:style>
    <style:style style:name="T768" style:parent-style-name="Standardskriftforavsnitt" style:family="text">
      <style:text-properties fo:letter-spacing="0.0006in"/>
    </style:style>
    <style:style style:name="T769" style:parent-style-name="Standardskriftforavsnitt" style:family="text">
      <style:text-properties fo:letter-spacing="-0.0006in"/>
    </style:style>
    <style:style style:name="T770" style:parent-style-name="Standardskriftforavsnitt" style:family="text">
      <style:text-properties fo:letter-spacing="0.0006in"/>
    </style:style>
    <style:style style:name="T771" style:parent-style-name="Standardskriftforavsnitt" style:family="text">
      <style:text-properties fo:letter-spacing="-0.0006in"/>
    </style:style>
    <style:style style:name="T772" style:parent-style-name="Standardskriftforavsnitt" style:family="text">
      <style:text-properties fo:letter-spacing="0.0006in"/>
    </style:style>
    <style:style style:name="T773" style:parent-style-name="Standardskriftforavsnitt" style:family="text">
      <style:text-properties fo:letter-spacing="-0.0013in"/>
    </style:style>
    <style:style style:name="T774" style:parent-style-name="Standardskriftforavsnitt" style:family="text">
      <style:text-properties fo:letter-spacing="0.0006in"/>
    </style:style>
    <style:style style:name="T775" style:parent-style-name="Standardskriftforavsnitt" style:family="text">
      <style:text-properties fo:letter-spacing="0.0006in"/>
    </style:style>
    <style:style style:name="T776" style:parent-style-name="Standardskriftforavsnitt" style:family="text">
      <style:text-properties fo:letter-spacing="0.0006in"/>
    </style:style>
    <style:style style:name="T777" style:parent-style-name="Standardskriftforavsnitt" style:family="text">
      <style:text-properties fo:letter-spacing="-0.0006in"/>
    </style:style>
    <style:style style:name="T778" style:parent-style-name="Standardskriftforavsnitt" style:family="text">
      <style:text-properties fo:letter-spacing="0.0006in"/>
    </style:style>
    <style:style style:name="T779" style:parent-style-name="Standardskriftforavsnitt" style:family="text">
      <style:text-properties fo:letter-spacing="-0.0006in"/>
    </style:style>
    <style:style style:name="T780" style:parent-style-name="Standardskriftforavsnitt" style:family="text">
      <style:text-properties fo:letter-spacing="0.0006in"/>
    </style:style>
    <style:style style:name="T781" style:parent-style-name="Standardskriftforavsnitt" style:family="text">
      <style:text-properties fo:letter-spacing="0.0006in"/>
    </style:style>
    <style:style style:name="T782" style:parent-style-name="Standardskriftforavsnitt" style:family="text">
      <style:text-properties fo:letter-spacing="-0.002in"/>
    </style:style>
    <style:style style:name="T783" style:parent-style-name="Standardskriftforavsnitt" style:family="text">
      <style:text-properties fo:letter-spacing="-0.0006in"/>
    </style:style>
    <style:style style:name="T784" style:parent-style-name="Standardskriftforavsnitt" style:family="text">
      <style:text-properties fo:letter-spacing="0.0006in"/>
    </style:style>
    <style:style style:name="T785" style:parent-style-name="Standardskriftforavsnitt" style:family="text">
      <style:text-properties fo:letter-spacing="-0.0027in"/>
    </style:style>
    <style:style style:name="T786" style:parent-style-name="Standardskriftforavsnitt" style:family="text">
      <style:text-properties fo:letter-spacing="-0.0013in"/>
    </style:style>
    <style:style style:name="T787" style:parent-style-name="Standardskriftforavsnitt" style:family="text">
      <style:text-properties fo:letter-spacing="0.0006in"/>
    </style:style>
    <style:style style:name="T788" style:parent-style-name="Standardskriftforavsnitt" style:family="text">
      <style:text-properties fo:letter-spacing="0.0006in"/>
    </style:style>
    <style:style style:name="T789" style:parent-style-name="Standardskriftforavsnitt" style:family="text">
      <style:text-properties fo:letter-spacing="-0.0013in"/>
    </style:style>
    <style:style style:name="T790" style:parent-style-name="Standardskriftforavsnitt" style:family="text">
      <style:text-properties fo:letter-spacing="-0.0006in"/>
    </style:style>
    <style:style style:name="T791" style:parent-style-name="Standardskriftforavsnitt" style:family="text">
      <style:text-properties fo:letter-spacing="0.0006in"/>
    </style:style>
    <style:style style:name="T792" style:parent-style-name="Standardskriftforavsnitt" style:family="text">
      <style:text-properties fo:letter-spacing="-0.0013in"/>
    </style:style>
    <style:style style:name="T793" style:parent-style-name="Standardskriftforavsnitt" style:family="text">
      <style:text-properties fo:letter-spacing="0.0006in"/>
    </style:style>
    <style:style style:name="T794" style:parent-style-name="Standardskriftforavsnitt" style:family="text">
      <style:text-properties fo:letter-spacing="0.0006in"/>
    </style:style>
    <style:style style:name="T795" style:parent-style-name="Standardskriftforavsnitt" style:family="text">
      <style:text-properties fo:letter-spacing="-0.0006in"/>
    </style:style>
    <style:style style:name="T796" style:parent-style-name="Standardskriftforavsnitt" style:family="text">
      <style:text-properties fo:letter-spacing="0.0006in"/>
    </style:style>
    <style:style style:name="T797" style:parent-style-name="Standardskriftforavsnitt" style:family="text">
      <style:text-properties fo:letter-spacing="0.0006in"/>
    </style:style>
    <style:style style:name="T798" style:parent-style-name="Standardskriftforavsnitt" style:family="text">
      <style:text-properties fo:letter-spacing="-0.0013in"/>
    </style:style>
    <style:style style:name="T799" style:parent-style-name="Standardskriftforavsnitt" style:family="text">
      <style:text-properties fo:letter-spacing="0.0006in"/>
    </style:style>
    <style:style style:name="T800" style:parent-style-name="Standardskriftforavsnitt" style:family="text">
      <style:text-properties fo:letter-spacing="-0.0013in"/>
    </style:style>
    <style:style style:name="T801" style:parent-style-name="Standardskriftforavsnitt" style:family="text">
      <style:text-properties fo:letter-spacing="0.0006in" style:text-underline-type="single" style:text-underline-style="solid" style:text-underline-width="auto" style:text-underline-mode="continuous" style:text-underline-color="#000000"/>
    </style:style>
    <style:style style:name="T802" style:parent-style-name="Standardskriftforavsnitt" style:family="text">
      <style:text-properties fo:letter-spacing="-0.0013in" style:text-underline-type="single" style:text-underline-style="solid" style:text-underline-width="auto" style:text-underline-mode="continuous" style:text-underline-color="#000000"/>
    </style:style>
    <style:style style:name="T803" style:parent-style-name="Standardskriftforavsnitt" style:family="text">
      <style:text-properties fo:letter-spacing="0.0006in" style:text-underline-type="single" style:text-underline-style="solid" style:text-underline-width="auto" style:text-underline-mode="continuous" style:text-underline-color="#000000"/>
    </style:style>
    <style:style style:name="T804" style:parent-style-name="Standardskriftforavsnitt" style:family="text">
      <style:text-properties style:text-underline-type="single" style:text-underline-style="solid" style:text-underline-width="auto" style:text-underline-mode="continuous" style:text-underline-color="#000000"/>
    </style:style>
    <style:style style:name="T805" style:parent-style-name="Standardskriftforavsnitt" style:family="text">
      <style:text-properties fo:letter-spacing="0.0006in"/>
    </style:style>
    <style:style style:name="T806" style:parent-style-name="Standardskriftforavsnitt" style:family="text">
      <style:text-properties fo:letter-spacing="-0.0006in"/>
    </style:style>
    <style:style style:name="T807" style:parent-style-name="Standardskriftforavsnitt" style:family="text">
      <style:text-properties fo:letter-spacing="0.0006in"/>
    </style:style>
    <style:style style:name="T808" style:parent-style-name="Standardskriftforavsnitt" style:family="text">
      <style:text-properties fo:letter-spacing="-0.0006in"/>
    </style:style>
    <style:style style:name="T809" style:parent-style-name="Standardskriftforavsnitt" style:family="text">
      <style:text-properties fo:letter-spacing="0.0006in"/>
    </style:style>
    <style:style style:name="T810" style:parent-style-name="Standardskriftforavsnitt" style:family="text">
      <style:text-properties fo:letter-spacing="-0.0013in"/>
    </style:style>
    <style:style style:name="T811" style:parent-style-name="Standardskriftforavsnitt" style:family="text">
      <style:text-properties fo:letter-spacing="0.0006in"/>
    </style:style>
    <style:style style:name="T812" style:parent-style-name="Standardskriftforavsnitt" style:family="text">
      <style:text-properties fo:letter-spacing="0.0006in"/>
    </style:style>
    <style:style style:name="T813" style:parent-style-name="Standardskriftforavsnitt" style:family="text">
      <style:text-properties fo:letter-spacing="-0.0006in"/>
    </style:style>
    <style:style style:name="T814" style:parent-style-name="Standardskriftforavsnitt" style:family="text">
      <style:text-properties fo:letter-spacing="-0.0013in"/>
    </style:style>
    <style:style style:name="T815" style:parent-style-name="Standardskriftforavsnitt" style:family="text">
      <style:text-properties fo:letter-spacing="-0.0006in"/>
    </style:style>
    <style:style style:name="T816" style:parent-style-name="Standardskriftforavsnitt" style:family="text">
      <style:text-properties fo:letter-spacing="-0.0013in"/>
    </style:style>
    <style:style style:name="T817" style:parent-style-name="Standardskriftforavsnitt" style:family="text">
      <style:text-properties fo:letter-spacing="0.0006in"/>
    </style:style>
    <style:style style:name="T818" style:parent-style-name="Standardskriftforavsnitt" style:family="text">
      <style:text-properties fo:letter-spacing="-0.0006in"/>
    </style:style>
    <style:style style:name="T819" style:parent-style-name="Standardskriftforavsnitt" style:family="text">
      <style:text-properties fo:letter-spacing="0.0006in"/>
    </style:style>
    <style:style style:name="T820" style:parent-style-name="Standardskriftforavsnitt" style:family="text">
      <style:text-properties fo:letter-spacing="-0.0006in"/>
    </style:style>
    <style:style style:name="T821" style:parent-style-name="Standardskriftforavsnitt" style:family="text">
      <style:text-properties fo:letter-spacing="0.0006in"/>
    </style:style>
    <style:style style:name="T822" style:parent-style-name="Standardskriftforavsnitt" style:family="text">
      <style:text-properties fo:letter-spacing="-0.0027in"/>
    </style:style>
    <style:style style:name="T823" style:parent-style-name="Standardskriftforavsnitt" style:family="text">
      <style:text-properties fo:letter-spacing="0.0006in"/>
    </style:style>
    <style:style style:name="T824" style:parent-style-name="Standardskriftforavsnitt" style:family="text">
      <style:text-properties fo:letter-spacing="-0.0006in"/>
    </style:style>
    <style:style style:name="T825" style:parent-style-name="Standardskriftforavsnitt" style:family="text">
      <style:text-properties fo:letter-spacing="0.0006in"/>
    </style:style>
    <style:style style:name="T826" style:parent-style-name="Standardskriftforavsnitt" style:family="text">
      <style:text-properties fo:letter-spacing="-0.0006in"/>
    </style:style>
    <style:style style:name="T827" style:parent-style-name="Standardskriftforavsnitt" style:family="text">
      <style:text-properties fo:letter-spacing="0.0006in"/>
    </style:style>
    <style:style style:name="T828" style:parent-style-name="Standardskriftforavsnitt" style:family="text">
      <style:text-properties fo:letter-spacing="-0.0006in"/>
    </style:style>
    <style:style style:name="T829" style:parent-style-name="Standardskriftforavsnitt" style:family="text">
      <style:text-properties fo:letter-spacing="0.0006in"/>
    </style:style>
    <style:style style:name="T830" style:parent-style-name="Standardskriftforavsnitt" style:family="text">
      <style:text-properties fo:letter-spacing="-0.0006in"/>
    </style:style>
    <style:style style:name="T831" style:parent-style-name="Standardskriftforavsnitt" style:family="text">
      <style:text-properties fo:letter-spacing="-0.0013in"/>
    </style:style>
    <style:style style:name="T832" style:parent-style-name="Standardskriftforavsnitt" style:family="text">
      <style:text-properties fo:letter-spacing="-0.0006in"/>
    </style:style>
    <style:style style:name="T833" style:parent-style-name="Standardskriftforavsnitt" style:family="text">
      <style:text-properties fo:letter-spacing="0.0006in"/>
    </style:style>
    <style:style style:name="T834" style:parent-style-name="Standardskriftforavsnitt" style:family="text">
      <style:text-properties fo:letter-spacing="0.0006in"/>
    </style:style>
    <style:style style:name="T835" style:parent-style-name="Standardskriftforavsnitt" style:family="text">
      <style:text-properties fo:letter-spacing="0.0006in"/>
    </style:style>
    <style:style style:name="T836" style:parent-style-name="Standardskriftforavsnitt" style:family="text">
      <style:text-properties fo:letter-spacing="-0.0013in"/>
    </style:style>
    <style:style style:name="T837" style:parent-style-name="Standardskriftforavsnitt" style:family="text">
      <style:text-properties fo:letter-spacing="0.0006in"/>
    </style:style>
    <style:style style:name="T838" style:parent-style-name="Standardskriftforavsnitt" style:family="text">
      <style:text-properties fo:letter-spacing="-0.0013in"/>
    </style:style>
    <style:style style:name="T839" style:parent-style-name="Standardskriftforavsnitt" style:family="text">
      <style:text-properties fo:letter-spacing="-0.0006in"/>
    </style:style>
    <style:style style:name="T840" style:parent-style-name="Standardskriftforavsnitt" style:family="text">
      <style:text-properties fo:letter-spacing="-0.0013in"/>
    </style:style>
    <style:style style:name="T841" style:parent-style-name="Standardskriftforavsnitt" style:family="text">
      <style:text-properties fo:letter-spacing="0.0013in"/>
    </style:style>
    <style:style style:name="T842" style:parent-style-name="Standardskriftforavsnitt" style:family="text">
      <style:text-properties fo:letter-spacing="0.0006in"/>
    </style:style>
    <style:style style:name="T843" style:parent-style-name="Standardskriftforavsnitt" style:family="text">
      <style:text-properties fo:letter-spacing="0.0006in"/>
    </style:style>
    <style:style style:name="T844" style:parent-style-name="Standardskriftforavsnitt" style:family="text">
      <style:text-properties fo:letter-spacing="-0.002in"/>
    </style:style>
    <style:style style:name="T845" style:parent-style-name="Standardskriftforavsnitt" style:family="text">
      <style:text-properties fo:letter-spacing="-0.002in"/>
    </style:style>
    <style:style style:name="T846" style:parent-style-name="Standardskriftforavsnitt" style:family="text">
      <style:text-properties fo:letter-spacing="-0.002in"/>
    </style:style>
    <style:style style:name="T847" style:parent-style-name="Standardskriftforavsnitt" style:family="text">
      <style:text-properties fo:letter-spacing="0.0006in"/>
    </style:style>
    <style:style style:name="T848" style:parent-style-name="Standardskriftforavsnitt" style:family="text">
      <style:text-properties fo:letter-spacing="-0.0006in"/>
    </style:style>
    <style:style style:name="T849" style:parent-style-name="Standardskriftforavsnitt" style:family="text">
      <style:text-properties fo:letter-spacing="0.0006in"/>
    </style:style>
    <style:style style:name="T850" style:parent-style-name="Standardskriftforavsnitt" style:family="text">
      <style:text-properties fo:letter-spacing="0.0006in"/>
    </style:style>
    <style:style style:name="T851" style:parent-style-name="Standardskriftforavsnitt" style:family="text">
      <style:text-properties fo:letter-spacing="-0.002in"/>
    </style:style>
    <style:style style:name="T852" style:parent-style-name="Standardskriftforavsnitt" style:family="text">
      <style:text-properties fo:letter-spacing="-0.0013in"/>
    </style:style>
    <style:style style:name="T853" style:parent-style-name="Standardskriftforavsnitt" style:family="text">
      <style:text-properties fo:letter-spacing="0.0006in"/>
    </style:style>
    <style:style style:name="T854" style:parent-style-name="Standardskriftforavsnitt" style:family="text">
      <style:text-properties fo:letter-spacing="-0.0006in"/>
    </style:style>
    <style:style style:name="T855" style:parent-style-name="Standardskriftforavsnitt" style:family="text">
      <style:text-properties fo:letter-spacing="0.0006in"/>
    </style:style>
    <style:style style:name="T856" style:parent-style-name="Standardskriftforavsnitt" style:family="text">
      <style:text-properties fo:letter-spacing="-0.0027in"/>
    </style:style>
    <style:style style:name="T857" style:parent-style-name="Standardskriftforavsnitt" style:family="text">
      <style:text-properties fo:letter-spacing="-0.0006in"/>
    </style:style>
    <style:style style:name="T858" style:parent-style-name="Standardskriftforavsnitt" style:family="text">
      <style:text-properties fo:letter-spacing="0.0006in"/>
    </style:style>
    <style:style style:name="T859" style:parent-style-name="Standardskriftforavsnitt" style:family="text">
      <style:text-properties fo:letter-spacing="-0.0013in"/>
    </style:style>
    <style:style style:name="T860" style:parent-style-name="Standardskriftforavsnitt" style:family="text">
      <style:text-properties fo:letter-spacing="0.0006in"/>
    </style:style>
    <style:style style:name="T861" style:parent-style-name="Standardskriftforavsnitt" style:family="text">
      <style:text-properties fo:letter-spacing="-0.0013in"/>
    </style:style>
    <style:style style:name="T862" style:parent-style-name="Standardskriftforavsnitt" style:family="text">
      <style:text-properties fo:letter-spacing="0.002in"/>
    </style:style>
    <style:style style:name="T863" style:parent-style-name="Standardskriftforavsnitt" style:family="text">
      <style:text-properties fo:letter-spacing="-0.0006in"/>
    </style:style>
    <style:style style:name="T864" style:parent-style-name="Standardskriftforavsnitt" style:family="text">
      <style:text-properties fo:letter-spacing="0.0006in"/>
    </style:style>
    <style:style style:name="T865" style:parent-style-name="Standardskriftforavsnitt" style:family="text">
      <style:text-properties fo:letter-spacing="-0.002in"/>
    </style:style>
    <style:style style:name="T866" style:parent-style-name="Standardskriftforavsnitt" style:family="text">
      <style:text-properties fo:letter-spacing="0.0006in"/>
    </style:style>
    <style:style style:name="T867" style:parent-style-name="Standardskriftforavsnitt" style:family="text">
      <style:text-properties fo:letter-spacing="-0.0013in"/>
    </style:style>
    <style:style style:name="T868" style:parent-style-name="Standardskriftforavsnitt" style:family="text">
      <style:text-properties fo:letter-spacing="0.0006in"/>
    </style:style>
    <style:style style:name="T869" style:parent-style-name="Standardskriftforavsnitt" style:family="text">
      <style:text-properties fo:letter-spacing="-0.0013in"/>
    </style:style>
    <style:style style:name="T870" style:parent-style-name="Standardskriftforavsnitt" style:family="text">
      <style:text-properties fo:letter-spacing="0.0006in"/>
    </style:style>
    <style:style style:name="T871" style:parent-style-name="Standardskriftforavsnitt" style:family="text">
      <style:text-properties fo:letter-spacing="0.0006in"/>
    </style:style>
    <style:style style:name="T872" style:parent-style-name="Standardskriftforavsnitt" style:family="text">
      <style:text-properties fo:letter-spacing="-0.0006in"/>
    </style:style>
    <style:style style:name="T873" style:parent-style-name="Standardskriftforavsnitt" style:family="text">
      <style:text-properties fo:letter-spacing="0.0006in"/>
    </style:style>
    <style:style style:name="T874" style:parent-style-name="Standardskriftforavsnitt" style:family="text">
      <style:text-properties fo:letter-spacing="-0.0006in"/>
    </style:style>
    <style:style style:name="T875" style:parent-style-name="Standardskriftforavsnitt" style:family="text">
      <style:text-properties fo:letter-spacing="-0.0055in"/>
    </style:style>
    <style:style style:name="T876" style:parent-style-name="Standardskriftforavsnitt" style:family="text">
      <style:text-properties fo:letter-spacing="0.0013in"/>
    </style:style>
    <style:style style:name="T877" style:parent-style-name="Standardskriftforavsnitt" style:family="text">
      <style:text-properties fo:letter-spacing="-0.0013in"/>
    </style:style>
    <style:style style:name="T878" style:parent-style-name="Standardskriftforavsnitt" style:family="text">
      <style:text-properties fo:letter-spacing="0.0006in"/>
    </style:style>
    <style:style style:name="T879" style:parent-style-name="Standardskriftforavsnitt" style:family="text">
      <style:text-properties fo:letter-spacing="-0.0006in"/>
    </style:style>
    <style:style style:name="T880" style:parent-style-name="Standardskriftforavsnitt" style:family="text">
      <style:text-properties fo:letter-spacing="0.0006in"/>
    </style:style>
    <style:style style:name="T881" style:parent-style-name="Standardskriftforavsnitt" style:family="text">
      <style:text-properties fo:letter-spacing="-0.0006in"/>
    </style:style>
    <style:style style:name="T882" style:parent-style-name="Standardskriftforavsnitt" style:family="text">
      <style:text-properties fo:letter-spacing="0.0006in"/>
    </style:style>
    <style:style style:name="T883" style:parent-style-name="Standardskriftforavsnitt" style:family="text">
      <style:text-properties fo:letter-spacing="-0.002in"/>
    </style:style>
    <style:style style:name="T884" style:parent-style-name="Standardskriftforavsnitt" style:family="text">
      <style:text-properties fo:letter-spacing="0.0006in"/>
    </style:style>
    <style:style style:name="T885" style:parent-style-name="Standardskriftforavsnitt" style:family="text">
      <style:text-properties fo:letter-spacing="-0.0006in"/>
    </style:style>
    <style:style style:name="T886" style:parent-style-name="Standardskriftforavsnitt" style:family="text">
      <style:text-properties fo:letter-spacing="0.0006in"/>
    </style:style>
    <style:style style:name="T887" style:parent-style-name="Standardskriftforavsnitt" style:family="text">
      <style:text-properties fo:letter-spacing="-0.0013in"/>
    </style:style>
    <style:style style:name="T888" style:parent-style-name="Standardskriftforavsnitt" style:family="text">
      <style:text-properties fo:letter-spacing="-0.0006in"/>
    </style:style>
    <style:style style:name="T889" style:parent-style-name="Standardskriftforavsnitt" style:family="text">
      <style:text-properties fo:letter-spacing="0.0006in"/>
    </style:style>
    <style:style style:name="T890" style:parent-style-name="Standardskriftforavsnitt" style:family="text">
      <style:text-properties fo:letter-spacing="0.0006in"/>
    </style:style>
    <style:style style:name="T891" style:parent-style-name="Standardskriftforavsnitt" style:family="text">
      <style:text-properties fo:letter-spacing="-0.0006in"/>
    </style:style>
    <style:style style:name="T892" style:parent-style-name="Standardskriftforavsnitt" style:family="text">
      <style:text-properties fo:letter-spacing="0.0006in"/>
    </style:style>
    <style:style style:name="T893" style:parent-style-name="Standardskriftforavsnitt" style:family="text">
      <style:text-properties fo:letter-spacing="-0.0006in"/>
    </style:style>
    <style:style style:name="T894" style:parent-style-name="Standardskriftforavsnitt" style:family="text">
      <style:text-properties fo:letter-spacing="0.0006in"/>
    </style:style>
    <style:style style:name="T895" style:parent-style-name="Standardskriftforavsnitt" style:family="text">
      <style:text-properties fo:letter-spacing="-0.0006in"/>
    </style:style>
    <style:style style:name="T896" style:parent-style-name="Standardskriftforavsnitt" style:family="text">
      <style:text-properties fo:letter-spacing="0.0006in"/>
    </style:style>
    <style:style style:name="T897" style:parent-style-name="Standardskriftforavsnitt" style:family="text">
      <style:text-properties fo:letter-spacing="-0.0006in"/>
    </style:style>
    <style:style style:name="T898" style:parent-style-name="Standardskriftforavsnitt" style:family="text">
      <style:text-properties fo:letter-spacing="0.0006in"/>
    </style:style>
    <style:style style:name="T899" style:parent-style-name="Standardskriftforavsnitt" style:family="text">
      <style:text-properties fo:letter-spacing="0.0006in"/>
    </style:style>
    <style:style style:name="T900" style:parent-style-name="Standardskriftforavsnitt" style:family="text">
      <style:text-properties fo:letter-spacing="0.0006in"/>
    </style:style>
    <style:style style:name="T901" style:parent-style-name="Standardskriftforavsnitt" style:family="text">
      <style:text-properties fo:letter-spacing="0.0006in"/>
    </style:style>
    <style:style style:name="T902" style:parent-style-name="Standardskriftforavsnitt" style:family="text">
      <style:text-properties fo:letter-spacing="0.0006in"/>
    </style:style>
    <style:style style:name="T903" style:parent-style-name="Standardskriftforavsnitt" style:family="text">
      <style:text-properties fo:letter-spacing="0.0006in"/>
    </style:style>
    <style:style style:name="T904" style:parent-style-name="Standardskriftforavsnitt" style:family="text">
      <style:text-properties fo:letter-spacing="0.0006in"/>
    </style:style>
    <style:style style:name="T905" style:parent-style-name="Standardskriftforavsnitt" style:family="text">
      <style:text-properties fo:letter-spacing="0.0006in"/>
    </style:style>
    <style:style style:name="P906" style:parent-style-name="Overskrift2" style:list-style-name="LFO1" style:family="paragraph">
      <style:text-properties style:font-name-asian="Times New Roman" style:language-asian="nb" style:country-asian="NO"/>
    </style:style>
    <style:style style:name="P907" style:parent-style-name="Normal" style:family="paragraph">
      <style:text-properties style:language-asian="nb" style:country-asian="NO"/>
    </style:style>
    <style:style style:name="P908" style:parent-style-name="Normal" style:family="paragraph">
      <style:text-properties style:language-asian="nb" style:country-asian="NO"/>
    </style:style>
    <style:style style:name="T909" style:parent-style-name="Standardskriftforavsnitt" style:family="text">
      <style:text-properties style:font-name="Constantia" style:font-name-complex="Constantia"/>
    </style:style>
    <style:style style:name="T910" style:parent-style-name="Standardskriftforavsnitt" style:family="text">
      <style:text-properties style:font-name="Constantia" style:font-name-complex="Constantia"/>
    </style:style>
    <style:style style:name="T911" style:parent-style-name="Standardskriftforavsnitt" style:family="text">
      <style:text-properties style:font-name="Constantia" style:font-name-complex="Constantia"/>
    </style:style>
    <style:style style:name="T912" style:parent-style-name="Standardskriftforavsnitt" style:family="text">
      <style:text-properties style:font-name="Constantia" style:font-name-complex="Constantia"/>
    </style:style>
    <style:style style:name="T913" style:parent-style-name="Standardskriftforavsnitt" style:family="text">
      <style:text-properties style:font-weight-complex="bold"/>
    </style:style>
    <style:style style:name="T914" style:parent-style-name="Standardskriftforavsnitt" style:family="text">
      <style:text-properties style:language-asian="nb" style:country-asian="NO"/>
    </style:style>
    <style:style style:name="P915" style:parent-style-name="Normal" style:family="paragraph">
      <style:text-properties style:language-asian="nb" style:country-asian="NO"/>
    </style:style>
    <style:style style:name="P916" style:parent-style-name="Normal" style:family="paragraph">
      <style:text-properties style:language-asian="nb" style:country-asian="NO"/>
    </style:style>
    <style:style style:name="P917" style:parent-style-name="Normal" style:family="paragraph">
      <style:text-properties style:language-asian="nb" style:country-asian="NO"/>
    </style:style>
    <style:style style:name="T918" style:parent-style-name="Standardskriftforavsnitt" style:family="text">
      <style:text-properties style:language-asian="nb" style:country-asian="NO"/>
    </style:style>
    <style:style style:name="T919" style:parent-style-name="Standardskriftforavsnitt" style:family="text">
      <style:text-properties style:language-asian="nb" style:country-asian="NO"/>
    </style:style>
    <style:style style:name="T920" style:parent-style-name="Standardskriftforavsnitt" style:family="text">
      <style:text-properties style:language-asian="nb" style:country-asian="NO"/>
    </style:style>
    <style:style style:name="T921" style:parent-style-name="Standardskriftforavsnitt" style:family="text">
      <style:text-properties style:language-asian="nb" style:country-asian="NO"/>
    </style:style>
    <style:style style:name="T922" style:parent-style-name="Standardskriftforavsnitt" style:family="text">
      <style:text-properties style:language-asian="nb" style:country-asian="NO"/>
    </style:style>
    <style:style style:name="P923" style:parent-style-name="Normal" style:family="paragraph">
      <style:text-properties style:language-asian="nb" style:country-asian="NO"/>
    </style:style>
    <style:style style:name="P924" style:parent-style-name="Overskrift2" style:list-style-name="LFO1" style:family="paragraph">
      <style:text-properties style:font-name-asian="Times New Roman" style:language-asian="nb" style:country-asian="NO"/>
    </style:style>
    <style:style style:name="T925" style:parent-style-name="Standardskriftforavsnitt" style:family="text">
      <style:text-properties style:language-asian="nb" style:country-asian="NO"/>
    </style:style>
    <style:style style:name="T926" style:parent-style-name="Standardskriftforavsnitt" style:family="text">
      <style:text-properties style:language-asian="nb" style:country-asian="NO"/>
    </style:style>
    <style:style style:name="T927" style:parent-style-name="Standardskriftforavsnitt" style:family="text">
      <style:text-properties style:language-asian="nb" style:country-asian="NO"/>
    </style:style>
    <style:style style:name="T928" style:parent-style-name="Standardskriftforavsnitt" style:family="text">
      <style:text-properties fo:font-style="italic" style:font-style-asian="italic" style:language-asian="nb" style:country-asian="NO"/>
    </style:style>
    <style:style style:name="T929" style:parent-style-name="Standardskriftforavsnitt" style:family="text">
      <style:text-properties style:language-asian="nb" style:country-asian="NO"/>
    </style:style>
    <style:style style:name="T930" style:parent-style-name="Standardskriftforavsnitt" style:family="text">
      <style:text-properties style:language-asian="nb" style:country-asian="NO"/>
    </style:style>
    <style:style style:name="T931" style:parent-style-name="Standardskriftforavsnitt" style:family="text">
      <style:text-properties style:language-asian="nb" style:country-asian="NO"/>
    </style:style>
    <style:style style:name="T932" style:parent-style-name="Standardskriftforavsnitt" style:family="text">
      <style:text-properties style:language-asian="nb" style:country-asian="NO"/>
    </style:style>
    <style:style style:name="P933" style:parent-style-name="Normal" style:family="paragraph">
      <style:text-properties style:language-asian="nb" style:country-asian="NO"/>
    </style:style>
    <style:style style:name="P934" style:parent-style-name="Normal" style:family="paragraph">
      <style:text-properties style:language-asian="nb" style:country-asian="NO"/>
    </style:style>
    <style:style style:name="P935" style:parent-style-name="Overskrift2" style:list-style-name="LFO1" style:family="paragraph">
      <style:text-properties style:font-name-asian="Times New Roman" style:language-asian="nb" style:country-asian="NO"/>
    </style:style>
    <style:style style:name="T936" style:parent-style-name="Standardskriftforavsnitt" style:family="text">
      <style:text-properties style:language-asian="nb" style:country-asian="NO"/>
    </style:style>
    <style:style style:name="T937" style:parent-style-name="Standardskriftforavsnitt" style:family="text">
      <style:text-properties style:language-asian="nb" style:country-asian="NO"/>
    </style:style>
    <style:style style:name="T938" style:parent-style-name="Standardskriftforavsnitt" style:family="text">
      <style:text-properties style:language-asian="nb" style:country-asian="NO"/>
    </style:style>
    <style:style style:name="T939" style:parent-style-name="Standardskriftforavsnitt" style:family="text">
      <style:text-properties style:language-asian="nb" style:country-asian="NO"/>
    </style:style>
    <style:style style:name="T940" style:parent-style-name="Standardskriftforavsnitt" style:family="text">
      <style:text-properties style:language-asian="nb" style:country-asian="NO"/>
    </style:style>
    <style:style style:name="T941" style:parent-style-name="Standardskriftforavsnitt" style:family="text">
      <style:text-properties style:font-name-asian="Arial" style:font-name-complex="Arial" fo:letter-spacing="0.0006in"/>
    </style:style>
    <style:style style:name="T942" style:parent-style-name="Standardskriftforavsnitt" style:family="text">
      <style:text-properties style:font-name-asian="Arial" style:font-name-complex="Arial" fo:letter-spacing="0.0006in"/>
    </style:style>
    <style:style style:name="T943" style:parent-style-name="Standardskriftforavsnitt" style:family="text">
      <style:text-properties style:font-name-asian="Arial" style:font-name-complex="Arial" fo:letter-spacing="0.0006in"/>
    </style:style>
    <style:style style:name="T944" style:parent-style-name="Standardskriftforavsnitt" style:family="text">
      <style:text-properties style:font-name-asian="Arial" style:font-name-complex="Arial" fo:letter-spacing="0.0006in"/>
    </style:style>
    <style:style style:name="T945" style:parent-style-name="Standardskriftforavsnitt" style:family="text">
      <style:text-properties style:font-name-asian="Arial" style:font-name-complex="Arial" fo:letter-spacing="0.0006in"/>
    </style:style>
    <style:style style:name="T946" style:parent-style-name="Standardskriftforavsnitt" style:family="text">
      <style:text-properties style:font-name-asian="Arial" style:font-name-complex="Arial" fo:letter-spacing="0.0006in"/>
    </style:style>
    <style:style style:name="T947" style:parent-style-name="Standardskriftforavsnitt" style:family="text">
      <style:text-properties style:language-asian="nb" style:country-asian="NO"/>
    </style:style>
    <style:style style:name="T948" style:parent-style-name="Standardskriftforavsnitt" style:family="text">
      <style:text-properties style:language-asian="nb" style:country-asian="NO"/>
    </style:style>
    <style:style style:name="P949" style:parent-style-name="Normal" style:family="paragraph">
      <style:text-properties style:language-asian="nb" style:country-asian="NO"/>
    </style:style>
    <style:style style:name="P950" style:parent-style-name="Normal" style:family="paragraph">
      <style:text-properties style:language-asian="nb" style:country-asian="NO"/>
    </style:style>
    <style:style style:name="P951" style:parent-style-name="Normal" style:family="paragraph">
      <style:text-properties style:language-asian="nb" style:country-asian="NO"/>
    </style:style>
    <style:style style:name="P952" style:parent-style-name="Overskrift3" style:list-style-name="LFO1" style:family="paragraph">
      <style:text-properties style:language-asian="nb" style:country-asian="NO"/>
    </style:style>
    <style:style style:name="P953" style:parent-style-name="Normal" style:family="paragraph">
      <style:text-properties style:language-asian="nb" style:country-asian="NO"/>
    </style:style>
    <style:style style:name="P954" style:parent-style-name="Listeavsnitt" style:list-style-name="LFO17" style:family="paragraph"/>
    <style:style style:name="T955" style:parent-style-name="Standardskriftforavsnitt" style:family="text">
      <style:text-properties style:font-name-complex="Constantia"/>
    </style:style>
    <style:style style:name="T956" style:parent-style-name="Standardskriftforavsnitt" style:family="text">
      <style:text-properties style:font-name-complex="Constantia"/>
    </style:style>
    <style:style style:name="P957" style:parent-style-name="Listeavsnitt" style:list-style-name="LFO17" style:family="paragraph">
      <style:text-properties style:language-asian="nb" style:country-asian="NO"/>
    </style:style>
    <style:style style:name="P958" style:parent-style-name="Listeavsnitt" style:list-style-name="LFO17" style:family="paragraph"/>
    <style:style style:name="P959" style:parent-style-name="Normal" style:family="paragraph">
      <style:text-properties style:language-asian="nb" style:country-asian="NO"/>
    </style:style>
    <style:style style:name="T960" style:parent-style-name="Standardskriftforavsnitt" style:family="text">
      <style:text-properties style:language-asian="nb" style:country-asian="NO"/>
    </style:style>
    <style:style style:name="T961" style:parent-style-name="Standardskriftforavsnitt" style:family="text">
      <style:text-properties style:language-asian="nb" style:country-asian="NO"/>
    </style:style>
    <style:style style:name="T962" style:parent-style-name="Standardskriftforavsnitt" style:family="text">
      <style:text-properties style:language-asian="nb" style:country-asian="NO"/>
    </style:style>
    <style:style style:name="T963" style:parent-style-name="Standardskriftforavsnitt" style:family="text">
      <style:text-properties style:language-asian="nb" style:country-asian="NO"/>
    </style:style>
    <style:style style:name="T964" style:parent-style-name="Standardskriftforavsnitt" style:family="text">
      <style:text-properties style:font-name="Calibri"/>
    </style:style>
    <style:style style:name="T965" style:parent-style-name="Standardskriftforavsnitt" style:family="text">
      <style:text-properties style:font-name="Constantia" style:font-name-complex="Constantia"/>
    </style:style>
    <style:style style:name="T966" style:parent-style-name="Standardskriftforavsnitt" style:family="text">
      <style:text-properties style:font-name="Constantia" style:font-name-complex="Constantia"/>
    </style:style>
    <style:style style:name="T967" style:parent-style-name="Standardskriftforavsnitt" style:family="text">
      <style:text-properties style:font-name="Constantia" style:font-name-complex="Constantia"/>
    </style:style>
    <style:style style:name="P968" style:parent-style-name="Normal" style:family="paragraph">
      <style:text-properties style:language-asian="nb" style:country-asian="NO"/>
    </style:style>
    <style:style style:name="P969" style:parent-style-name="Normal" style:family="paragraph">
      <style:text-properties style:language-asian="nb" style:country-asian="NO"/>
    </style:style>
    <style:style style:name="T970" style:parent-style-name="Standardskriftforavsnitt" style:family="text">
      <style:text-properties style:font-name="Constantia" style:font-name-asian="Times New Roman" style:font-name-complex="Times New Roman" style:language-asian="nb" style:country-asian="NO"/>
    </style:style>
    <style:style style:name="T971" style:parent-style-name="Standardskriftforavsnitt" style:family="text">
      <style:text-properties style:font-name="Constantia" style:font-name-asian="Times New Roman" style:font-name-complex="Times New Roman" style:language-asian="nb" style:country-asian="NO"/>
    </style:style>
    <style:style style:name="T972" style:parent-style-name="Standardskriftforavsnitt" style:family="text">
      <style:text-properties style:font-name="Cambria" style:font-name-asian="Times New Roman" style:font-name-complex="Times New Roman" fo:font-size="12pt" style:font-size-asian="12pt" style:font-size-complex="12pt" style:language-asian="nb" style:country-asian="NO"/>
    </style:style>
    <style:style style:name="P973" style:parent-style-name="Normal" style:family="paragraph">
      <style:text-properties style:language-asian="nb" style:country-asian="NO"/>
    </style:style>
    <style:style style:name="T974" style:parent-style-name="Standardskriftforavsnitt" style:family="text">
      <style:text-properties style:language-asian="nb" style:country-asian="NO"/>
    </style:style>
    <style:style style:name="T975" style:parent-style-name="Standardskriftforavsnitt" style:family="text">
      <style:text-properties style:language-asian="nb" style:country-asian="NO"/>
    </style:style>
    <style:style style:name="T976" style:parent-style-name="Standardskriftforavsnitt" style:family="text">
      <style:text-properties style:language-asian="nb" style:country-asian="NO"/>
    </style:style>
    <style:style style:name="T977" style:parent-style-name="Standardskriftforavsnitt" style:family="text">
      <style:text-properties style:language-asian="nb" style:country-asian="NO"/>
    </style:style>
    <style:style style:name="T978" style:parent-style-name="Standardskriftforavsnitt" style:family="text">
      <style:text-properties style:language-asian="nb" style:country-asian="NO"/>
    </style:style>
    <style:style style:name="T979" style:parent-style-name="Standardskriftforavsnitt" style:family="text">
      <style:text-properties style:language-asian="nb" style:country-asian="NO"/>
    </style:style>
    <style:style style:name="T980" style:parent-style-name="Standardskriftforavsnitt" style:family="text">
      <style:text-properties style:language-asian="nb" style:country-asian="NO"/>
    </style:style>
    <style:style style:name="T981" style:parent-style-name="Standardskriftforavsnitt" style:family="text">
      <style:text-properties style:language-asian="nb" style:country-asian="NO"/>
    </style:style>
    <style:style style:name="T982" style:parent-style-name="Standardskriftforavsnitt" style:family="text">
      <style:text-properties style:language-asian="nb" style:country-asian="NO"/>
    </style:style>
    <style:style style:name="T983" style:parent-style-name="Standardskriftforavsnitt" style:family="text">
      <style:text-properties style:language-asian="nb" style:country-asian="NO"/>
    </style:style>
    <style:style style:name="T984" style:parent-style-name="Standardskriftforavsnitt" style:family="text">
      <style:text-properties style:language-asian="nb" style:country-asian="NO"/>
    </style:style>
    <style:style style:name="T985" style:parent-style-name="Standardskriftforavsnitt" style:family="text">
      <style:text-properties style:language-asian="nb" style:country-asian="NO"/>
    </style:style>
    <style:style style:name="T986" style:parent-style-name="Standardskriftforavsnitt" style:family="text">
      <style:text-properties style:language-asian="nb" style:country-asian="NO"/>
    </style:style>
    <style:style style:name="T987" style:parent-style-name="Standardskriftforavsnitt" style:family="text">
      <style:text-properties style:language-asian="nb" style:country-asian="NO"/>
    </style:style>
    <style:style style:name="T988" style:parent-style-name="Standardskriftforavsnitt" style:family="text">
      <style:text-properties style:language-asian="nb" style:country-asian="NO"/>
    </style:style>
    <style:style style:name="T989" style:parent-style-name="Standardskriftforavsnitt" style:family="text">
      <style:text-properties style:language-asian="nb" style:country-asian="NO"/>
    </style:style>
    <style:style style:name="T990" style:parent-style-name="Standardskriftforavsnitt" style:family="text">
      <style:text-properties style:language-asian="nb" style:country-asian="NO"/>
    </style:style>
    <style:style style:name="T991" style:parent-style-name="Standardskriftforavsnitt" style:family="text">
      <style:text-properties style:language-asian="nb" style:country-asian="NO"/>
    </style:style>
    <style:style style:name="T992" style:parent-style-name="Standardskriftforavsnitt" style:family="text">
      <style:text-properties style:language-asian="nb" style:country-asian="NO"/>
    </style:style>
    <style:style style:name="T993" style:parent-style-name="Standardskriftforavsnitt" style:family="text">
      <style:text-properties style:language-asian="nb" style:country-asian="NO"/>
    </style:style>
    <style:style style:name="T994" style:parent-style-name="Standardskriftforavsnitt" style:family="text">
      <style:text-properties style:language-asian="nb" style:country-asian="NO"/>
    </style:style>
    <style:style style:name="T995" style:parent-style-name="Standardskriftforavsnitt" style:family="text">
      <style:text-properties style:language-asian="nb" style:country-asian="NO"/>
    </style:style>
    <style:style style:name="T996" style:parent-style-name="Standardskriftforavsnitt" style:family="text">
      <style:text-properties style:font-name="Constantia"/>
    </style:style>
    <style:style style:name="T997" style:parent-style-name="Standardskriftforavsnitt" style:family="text">
      <style:text-properties style:font-name="Constantia"/>
    </style:style>
    <style:style style:name="T998" style:parent-style-name="Standardskriftforavsnitt" style:family="text">
      <style:text-properties style:font-name="Constantia"/>
    </style:style>
    <style:style style:name="T999" style:parent-style-name="Standardskriftforavsnitt" style:family="text">
      <style:text-properties style:font-name="Constantia" style:language-asian="nb" style:country-asian="NO"/>
    </style:style>
    <style:style style:name="T1000" style:parent-style-name="Standardskriftforavsnitt" style:family="text">
      <style:text-properties style:language-asian="nb" style:country-asian="NO"/>
    </style:style>
    <style:style style:name="T1001" style:parent-style-name="Standardskriftforavsnitt" style:family="text">
      <style:text-properties style:language-asian="nb" style:country-asian="NO"/>
    </style:style>
    <style:style style:name="T1002" style:parent-style-name="Standardskriftforavsnitt" style:family="text">
      <style:text-properties style:language-asian="nb" style:country-asian="NO"/>
    </style:style>
    <style:style style:name="T1003" style:parent-style-name="Standardskriftforavsnitt" style:family="text">
      <style:text-properties style:language-asian="nb" style:country-asian="NO"/>
    </style:style>
    <style:style style:name="T1004" style:parent-style-name="Standardskriftforavsnitt" style:family="text">
      <style:text-properties style:language-asian="nb" style:country-asian="NO"/>
    </style:style>
    <style:style style:name="T1005" style:parent-style-name="Standardskriftforavsnitt" style:family="text">
      <style:text-properties style:language-asian="nb" style:country-asian="NO"/>
    </style:style>
    <style:style style:name="T1006" style:parent-style-name="Standardskriftforavsnitt" style:family="text">
      <style:text-properties style:language-asian="nb" style:country-asian="NO"/>
    </style:style>
    <style:style style:name="T1007" style:parent-style-name="Standardskriftforavsnitt" style:family="text">
      <style:text-properties style:language-asian="nb" style:country-asian="NO"/>
    </style:style>
    <style:style style:name="T1008" style:parent-style-name="Standardskriftforavsnitt" style:family="text">
      <style:text-properties style:language-asian="nb" style:country-asian="NO"/>
    </style:style>
    <style:style style:name="T1009" style:parent-style-name="Standardskriftforavsnitt" style:family="text">
      <style:text-properties style:language-asian="nb" style:country-asian="NO"/>
    </style:style>
    <style:style style:name="T1010" style:parent-style-name="Standardskriftforavsnitt" style:family="text">
      <style:text-properties style:language-asian="nb" style:country-asian="NO"/>
    </style:style>
    <style:style style:name="P1011" style:parent-style-name="Normal" style:family="paragraph">
      <style:text-properties style:language-asian="nb" style:country-asian="NO"/>
    </style:style>
    <style:style style:name="P1012" style:parent-style-name="Normal" style:family="paragraph">
      <style:text-properties style:language-asian="nb" style:country-asian="NO"/>
    </style:style>
    <style:style style:name="P1013" style:parent-style-name="Normal" style:family="paragraph">
      <style:text-properties style:language-asian="nb" style:country-asian="NO"/>
    </style:style>
    <style:style style:name="P1014" style:parent-style-name="Normal" style:family="paragraph">
      <style:text-properties style:language-asian="nb" style:country-asian="NO"/>
    </style:style>
    <style:style style:name="P1015" style:parent-style-name="Normal" style:family="paragraph">
      <style:text-properties style:language-asian="nb" style:country-asian="NO"/>
    </style:style>
    <style:style style:name="P1016" style:parent-style-name="Normal" style:family="paragraph">
      <style:text-properties style:language-asian="nb" style:country-asian="NO"/>
    </style:style>
    <style:style style:name="P1017" style:parent-style-name="Normal" style:family="paragraph">
      <style:text-properties style:language-asian="nb" style:country-asian="NO"/>
    </style:style>
    <style:style style:name="P1018" style:parent-style-name="Normal" style:family="paragraph">
      <style:text-properties style:language-asian="nb" style:country-asian="NO"/>
    </style:style>
    <style:style style:name="P1019" style:parent-style-name="Normal" style:family="paragraph">
      <style:text-properties style:language-asian="nb" style:country-asian="NO"/>
    </style:style>
    <style:style style:name="P1020" style:parent-style-name="Normal" style:family="paragraph">
      <style:text-properties style:language-asian="nb" style:country-asian="NO"/>
    </style:style>
    <style:style style:name="P1021" style:parent-style-name="Normal" style:family="paragraph">
      <style:text-properties style:language-asian="nb" style:country-asian="NO"/>
    </style:style>
    <style:style style:name="P1022" style:parent-style-name="Normal" style:family="paragraph">
      <style:text-properties style:language-asian="nb" style:country-asian="NO"/>
    </style:style>
    <style:style style:name="P1023" style:parent-style-name="Listeavsnitt" style:list-style-name="LFO8" style:family="paragraph">
      <style:text-properties style:font-name-asian="Times New Roman" style:font-name-complex="Times New Roman" style:language-asian="nb" style:country-asian="NO"/>
    </style:style>
    <style:style style:name="P1024" style:parent-style-name="Listeavsnitt" style:list-style-name="LFO8" style:family="paragraph">
      <style:text-properties style:font-name-asian="Times New Roman" style:font-name-complex="Times New Roman" style:language-asian="nb" style:country-asian="NO"/>
    </style:style>
    <style:style style:name="P1025" style:parent-style-name="Listeavsnitt" style:list-style-name="LFO8" style:family="paragraph">
      <style:text-properties style:font-name-asian="Times New Roman" style:font-name-complex="Times New Roman" style:language-asian="nb" style:country-asian="NO"/>
    </style:style>
    <style:style style:name="P1026" style:parent-style-name="Overskrift2" style:list-style-name="LFO1" style:family="paragraph">
      <style:text-properties style:font-name-asian="Times New Roman" style:language-asian="nb" style:country-asian="NO"/>
    </style:style>
    <style:style style:name="T1027" style:parent-style-name="Standardskriftforavsnitt" style:family="text">
      <style:text-properties style:font-name="Constantia" style:font-name-asian="Calibri" style:font-name-complex="Calibri"/>
    </style:style>
    <style:style style:name="T1028" style:parent-style-name="Standardskriftforavsnitt" style:family="text">
      <style:text-properties style:font-name="Constantia" style:font-name-asian="Calibri" style:font-name-complex="Calibri"/>
    </style:style>
    <style:style style:name="T1029" style:parent-style-name="Standardskriftforavsnitt" style:family="text">
      <style:text-properties style:font-name="Constantia" style:font-name-asian="Calibri" style:font-name-complex="Calibri"/>
    </style:style>
    <style:style style:name="T1030" style:parent-style-name="Standardskriftforavsnitt" style:family="text">
      <style:text-properties style:font-name="Constantia" style:font-name-asian="Calibri" style:font-name-complex="Calibri"/>
    </style:style>
    <style:style style:name="T1031" style:parent-style-name="Standardskriftforavsnitt" style:family="text">
      <style:text-properties style:font-name="Constantia" style:font-name-asian="Calibri" style:font-name-complex="Calibri" fo:color="#4472C4"/>
    </style:style>
    <style:style style:name="T1032" style:parent-style-name="Standardskriftforavsnitt" style:family="text">
      <style:text-properties style:font-name="Constantia" style:font-name-asian="Calibri" style:font-name-complex="Calibri"/>
    </style:style>
    <style:style style:name="T1033" style:parent-style-name="Standardskriftforavsnitt" style:family="text">
      <style:text-properties style:font-name="Constantia" style:language-asian="nb" style:country-asian="NO"/>
    </style:style>
    <style:style style:name="P1034" style:parent-style-name="Normal" style:family="paragraph">
      <style:text-properties style:language-asian="nb" style:country-asian="NO"/>
    </style:style>
    <style:style style:name="P1035" style:parent-style-name="Normal" style:family="paragraph">
      <style:text-properties style:language-asian="nb" style:country-asian="NO"/>
    </style:style>
    <style:style style:name="P1036" style:parent-style-name="Normal" style:family="paragraph">
      <style:text-properties style:language-asian="nb" style:country-asian="NO"/>
    </style:style>
    <style:style style:name="P1037" style:parent-style-name="Normal" style:list-style-name="LFO5" style:family="paragraph">
      <style:paragraph-properties fo:margin-bottom="0in" fo:line-height="100%" fo:margin-right="0.1993in"/>
      <style:text-properties style:font-name="Constantia" style:font-name-asian="Arial" style:font-name-complex="Arial" fo:letter-spacing="0.0006in"/>
    </style:style>
    <style:style style:name="P1038" style:parent-style-name="Normal" style:list-style-name="LFO5" style:family="paragraph">
      <style:paragraph-properties fo:margin-bottom="0in" fo:line-height="100%" fo:margin-right="0.1993in"/>
      <style:text-properties style:font-name="Constantia" style:font-name-asian="Arial" style:font-name-complex="Arial" fo:letter-spacing="0.0006in"/>
    </style:style>
    <style:style style:name="P1039" style:parent-style-name="Normal" style:list-style-name="LFO5" style:family="paragraph">
      <style:paragraph-properties fo:margin-bottom="0in" fo:line-height="100%" fo:margin-right="0.1993in"/>
      <style:text-properties style:font-name="Constantia" style:font-name-asian="Arial" style:font-name-complex="Arial" fo:letter-spacing="0.0006in"/>
    </style:style>
    <style:style style:name="P1040" style:parent-style-name="Normal" style:list-style-name="LFO5" style:family="paragraph">
      <style:paragraph-properties fo:margin-bottom="0in" fo:line-height="100%" fo:margin-right="0.1993in"/>
    </style:style>
    <style:style style:name="T1041" style:parent-style-name="Standardskriftforavsnitt" style:family="text">
      <style:text-properties style:font-name="Constantia" style:font-name-asian="Arial" style:font-name-complex="Arial" fo:letter-spacing="0.0006in"/>
    </style:style>
    <style:style style:name="T1042" style:parent-style-name="Standardskriftforavsnitt" style:family="text">
      <style:text-properties style:font-name="Constantia" style:font-name-asian="Arial" style:font-name-complex="Arial" fo:letter-spacing="0.0006in"/>
    </style:style>
    <style:style style:name="T1043" style:parent-style-name="Standardskriftforavsnitt" style:family="text">
      <style:text-properties style:font-name="Constantia" style:font-name-asian="Arial" style:font-name-complex="Arial" fo:letter-spacing="0.0006in"/>
    </style:style>
    <style:style style:name="T1044" style:parent-style-name="Standardskriftforavsnitt" style:family="text">
      <style:text-properties style:font-name="Constantia" style:font-name-asian="Arial" style:font-name-complex="Arial" fo:letter-spacing="0.0006in"/>
    </style:style>
    <style:style style:name="P1045" style:parent-style-name="Normal" style:list-style-name="LFO6" style:family="paragraph">
      <style:paragraph-properties fo:margin-bottom="0in" fo:line-height="100%" fo:margin-right="0.1993in"/>
      <style:text-properties style:font-name="Constantia" style:font-name-asian="Arial" style:font-name-complex="Arial" fo:letter-spacing="0.0006in"/>
    </style:style>
    <style:style style:name="P1046" style:parent-style-name="Normal" style:list-style-name="LFO6" style:family="paragraph">
      <style:paragraph-properties fo:margin-bottom="0in" fo:line-height="100%" fo:margin-right="0.1993in"/>
      <style:text-properties style:font-name="Constantia" style:font-name-asian="Arial" style:font-name-complex="Arial" fo:letter-spacing="0.0006in"/>
    </style:style>
    <style:style style:name="P1047" style:parent-style-name="Normal" style:list-style-name="LFO6" style:family="paragraph">
      <style:paragraph-properties fo:margin-bottom="0in" fo:line-height="100%" fo:margin-right="0.1993in"/>
      <style:text-properties style:font-name="Constantia" style:font-name-asian="Arial" style:font-name-complex="Arial" fo:letter-spacing="0.0006in"/>
    </style:style>
    <style:style style:name="P1048" style:parent-style-name="Normal" style:list-style-name="LFO6" style:family="paragraph">
      <style:paragraph-properties fo:margin-bottom="0in" fo:line-height="100%" fo:margin-right="0.1993in"/>
      <style:text-properties style:font-name="Constantia" style:font-name-asian="Arial" style:font-name-complex="Arial" fo:letter-spacing="0.0006in"/>
    </style:style>
    <style:style style:name="P1049" style:parent-style-name="Listeavsnitt" style:list-style-name="LFO14" style:family="paragraph"/>
    <style:style style:name="P1050" style:parent-style-name="Listeavsnitt" style:list-style-name="LFO14" style:family="paragraph">
      <style:paragraph-properties fo:margin-bottom="0in" fo:line-height="100%" fo:margin-right="0.1993in"/>
    </style:style>
    <style:style style:name="P1051" style:parent-style-name="Listeavsnitt" style:list-style-name="LFO14" style:family="paragraph">
      <style:paragraph-properties fo:margin-bottom="0in" fo:line-height="100%" fo:margin-right="0.1993in"/>
      <style:text-properties style:font-name-asian="Arial" style:font-name-complex="Arial" fo:letter-spacing="0.0006in"/>
    </style:style>
    <style:style style:name="P1052" style:parent-style-name="Normal" style:list-style-name="LFO14" style:family="paragraph">
      <style:paragraph-properties fo:margin-bottom="0in" fo:line-height="100%" fo:margin-right="0.1993in"/>
      <style:text-properties style:font-name="Constantia" style:font-name-asian="Arial" style:font-name-complex="Arial" fo:letter-spacing="0.0006in"/>
    </style:style>
    <style:style style:name="P1053" style:parent-style-name="Normal" style:family="paragraph">
      <style:text-properties style:language-asian="nb" style:country-asian="NO"/>
    </style:style>
    <style:style style:name="T1054" style:parent-style-name="Standardskriftforavsnitt" style:family="text">
      <style:text-properties style:language-asian="nb" style:country-asian="NO"/>
    </style:style>
    <style:style style:name="T1055" style:parent-style-name="Standardskriftforavsnitt" style:family="text">
      <style:text-properties style:language-asian="nb" style:country-asian="NO"/>
    </style:style>
    <style:style style:name="T1056" style:parent-style-name="Standardskriftforavsnitt" style:family="text">
      <style:text-properties style:language-asian="nb" style:country-asian="NO"/>
    </style:style>
    <style:style style:name="T1057" style:parent-style-name="Standardskriftforavsnitt" style:family="text">
      <style:text-properties style:language-asian="nb" style:country-asian="NO"/>
    </style:style>
    <style:style style:name="T1058" style:parent-style-name="Standardskriftforavsnitt" style:family="text">
      <style:text-properties style:language-asian="nb" style:country-asian="NO"/>
    </style:style>
    <style:style style:name="T1059" style:parent-style-name="Standardskriftforavsnitt" style:family="text">
      <style:text-properties style:language-asian="nb" style:country-asian="NO"/>
    </style:style>
    <style:style style:name="T1060" style:parent-style-name="Standardskriftforavsnitt" style:family="text">
      <style:text-properties style:language-asian="nb" style:country-asian="NO"/>
    </style:style>
    <style:style style:name="T1061" style:parent-style-name="Standardskriftforavsnitt" style:family="text">
      <style:text-properties style:language-asian="nb" style:country-asian="NO"/>
    </style:style>
    <style:style style:name="T1062" style:parent-style-name="Standardskriftforavsnitt" style:family="text">
      <style:text-properties style:language-asian="nb" style:country-asian="NO"/>
    </style:style>
    <style:style style:name="T1063" style:parent-style-name="Standardskriftforavsnitt" style:family="text">
      <style:text-properties style:language-asian="nb" style:country-asian="NO"/>
    </style:style>
    <style:style style:name="T1064" style:parent-style-name="Standardskriftforavsnitt" style:family="text">
      <style:text-properties style:language-asian="nb" style:country-asian="NO"/>
    </style:style>
    <style:style style:name="T1065" style:parent-style-name="Standardskriftforavsnitt" style:family="text">
      <style:text-properties style:language-asian="nb" style:country-asian="NO"/>
    </style:style>
    <style:style style:name="T1066" style:parent-style-name="Standardskriftforavsnitt" style:family="text">
      <style:text-properties style:language-asian="nb" style:country-asian="NO"/>
    </style:style>
    <style:style style:name="T1067" style:parent-style-name="Standardskriftforavsnitt" style:family="text">
      <style:text-properties style:language-asian="nb" style:country-asian="NO"/>
    </style:style>
    <style:style style:name="T1068" style:parent-style-name="Standardskriftforavsnitt" style:family="text">
      <style:text-properties style:language-asian="nb" style:country-asian="NO"/>
    </style:style>
    <style:style style:name="T1069" style:parent-style-name="Standardskriftforavsnitt" style:family="text">
      <style:text-properties style:font-name-complex="Constantia"/>
    </style:style>
    <style:style style:name="T1070" style:parent-style-name="Standardskriftforavsnitt" style:family="text">
      <style:text-properties style:font-name-complex="Constantia"/>
    </style:style>
    <style:style style:name="T1071" style:parent-style-name="Standardskriftforavsnitt" style:family="text">
      <style:text-properties style:font-name-complex="Constantia"/>
    </style:style>
    <style:style style:name="T1072" style:parent-style-name="Standardskriftforavsnitt" style:family="text">
      <style:text-properties style:font-name-complex="Constantia"/>
    </style:style>
    <style:style style:name="T1073" style:parent-style-name="Standardskriftforavsnitt" style:family="text">
      <style:text-properties style:font-name-complex="Constantia" fo:color="#333333"/>
    </style:style>
    <style:style style:name="T1074" style:parent-style-name="Standardskriftforavsnitt" style:family="text">
      <style:text-properties style:font-name-complex="Constantia"/>
    </style:style>
    <style:style style:name="T1075" style:parent-style-name="Standardskriftforavsnitt" style:family="text">
      <style:text-properties style:font-name-complex="Constantia"/>
    </style:style>
    <style:style style:name="T1076" style:parent-style-name="Standardskriftforavsnitt" style:family="text">
      <style:text-properties style:font-name-complex="Constantia"/>
    </style:style>
    <style:style style:name="T1077" style:parent-style-name="Standardskriftforavsnitt" style:family="text">
      <style:text-properties style:font-name-complex="Constantia"/>
    </style:style>
    <style:style style:name="T1078" style:parent-style-name="Standardskriftforavsnitt" style:family="text">
      <style:text-properties style:font-name-complex="Constantia"/>
    </style:style>
    <style:style style:name="T1079" style:parent-style-name="Standardskriftforavsnitt" style:family="text">
      <style:text-properties style:font-name-complex="Constantia"/>
    </style:style>
    <style:style style:name="T1080" style:parent-style-name="Standardskriftforavsnitt" style:family="text">
      <style:text-properties style:font-name-complex="Constantia"/>
    </style:style>
    <style:style style:name="T1081" style:parent-style-name="Standardskriftforavsnitt" style:family="text">
      <style:text-properties style:font-name-complex="Constantia" fo:color="#333333"/>
    </style:style>
    <style:style style:name="T1082" style:parent-style-name="Standardskriftforavsnitt" style:family="text">
      <style:text-properties style:language-asian="nb" style:country-asian="NO"/>
    </style:style>
    <style:style style:name="T1083" style:parent-style-name="Standardskriftforavsnitt" style:family="text">
      <style:text-properties style:language-asian="nb" style:country-asian="NO"/>
    </style:style>
    <style:style style:name="T1084" style:parent-style-name="Standardskriftforavsnitt" style:family="text">
      <style:text-properties style:language-asian="nb" style:country-asian="NO"/>
    </style:style>
    <style:style style:name="T1085" style:parent-style-name="Standardskriftforavsnitt" style:family="text">
      <style:text-properties style:language-asian="nb" style:country-asian="NO"/>
    </style:style>
    <style:style style:name="T1086" style:parent-style-name="Standardskriftforavsnitt" style:family="text">
      <style:text-properties style:language-asian="nb" style:country-asian="NO"/>
    </style:style>
    <style:style style:name="T1087" style:parent-style-name="Standardskriftforavsnitt" style:family="text">
      <style:text-properties style:language-asian="nb" style:country-asian="NO"/>
    </style:style>
    <style:style style:name="T1088" style:parent-style-name="Standardskriftforavsnitt" style:family="text">
      <style:text-properties style:language-asian="nb" style:country-asian="NO"/>
    </style:style>
    <style:style style:name="T1089" style:parent-style-name="Standardskriftforavsnitt" style:family="text">
      <style:text-properties style:language-asian="nb" style:country-asian="NO"/>
    </style:style>
    <style:style style:name="T1090" style:parent-style-name="Standardskriftforavsnitt" style:family="text">
      <style:text-properties style:language-asian="nb" style:country-asian="NO"/>
    </style:style>
    <style:style style:name="T1091" style:parent-style-name="Standardskriftforavsnitt" style:family="text">
      <style:text-properties style:language-asian="nb" style:country-asian="NO"/>
    </style:style>
    <style:style style:name="T1092" style:parent-style-name="Standardskriftforavsnitt" style:family="text">
      <style:text-properties style:language-asian="nb" style:country-asian="NO"/>
    </style:style>
    <style:style style:name="T1093" style:parent-style-name="Standardskriftforavsnitt" style:family="text">
      <style:text-properties style:language-asian="nb" style:country-asian="NO"/>
    </style:style>
    <style:style style:name="T1094" style:parent-style-name="Standardskriftforavsnitt" style:family="text">
      <style:text-properties style:language-asian="nb" style:country-asian="NO"/>
    </style:style>
    <style:style style:name="T1095" style:parent-style-name="Standardskriftforavsnitt" style:family="text">
      <style:text-properties style:language-asian="nb" style:country-asian="NO"/>
    </style:style>
    <style:style style:name="T1096" style:parent-style-name="Standardskriftforavsnitt" style:family="text">
      <style:text-properties style:language-asian="nb" style:country-asian="NO"/>
    </style:style>
    <style:style style:name="T1097" style:parent-style-name="Hyperkobling" style:family="text">
      <style:text-properties style:language-asian="nb" style:country-asian="NO"/>
    </style:style>
    <style:style style:name="P1098" style:parent-style-name="Listeavsnitt" style:list-style-name="LFO9" style:family="paragraph">
      <style:text-properties style:font-name-asian="Times New Roman" style:font-name-complex="Times New Roman" style:language-asian="nb" style:country-asian="NO"/>
    </style:style>
    <style:style style:name="P1099" style:parent-style-name="Listeavsnitt" style:list-style-name="LFO9" style:family="paragraph">
      <style:text-properties style:font-name-asian="Times New Roman" style:font-name-complex="Times New Roman" style:language-asian="nb" style:country-asian="NO"/>
    </style:style>
    <style:style style:name="P1100" style:parent-style-name="Listeavsnitt" style:list-style-name="LFO9" style:family="paragraph">
      <style:text-properties style:font-name-asian="Times New Roman" style:font-name-complex="Times New Roman" style:language-asian="nb" style:country-asian="NO"/>
    </style:style>
    <style:style style:name="P1101" style:parent-style-name="Listeavsnitt" style:list-style-name="LFO9" style:family="paragraph">
      <style:text-properties style:font-name-asian="Times New Roman" style:font-name-complex="Times New Roman" fo:language="nn" fo:country="NO" style:language-asian="nb" style:country-asian="NO"/>
    </style:style>
    <style:style style:name="P1102" style:parent-style-name="Listeavsnitt" style:list-style-name="LFO9" style:family="paragraph"/>
    <style:style style:name="T1103" style:parent-style-name="Standardskriftforavsnitt" style:family="text">
      <style:text-properties style:font-name-asian="Times New Roman" style:font-name-complex="Times New Roman" style:language-asian="nb" style:country-asian="NO"/>
    </style:style>
    <style:style style:name="T1104" style:parent-style-name="Standardskriftforavsnitt" style:family="text">
      <style:text-properties style:font-name-asian="Times New Roman" style:font-name-complex="Times New Roman" style:language-asian="nb" style:country-asian="NO"/>
    </style:style>
    <style:style style:name="T1105" style:parent-style-name="Standardskriftforavsnitt" style:family="text">
      <style:text-properties style:font-name-asian="Times New Roman" style:font-name-complex="Times New Roman" style:language-asian="nb" style:country-asian="NO"/>
    </style:style>
    <style:style style:name="T1106" style:parent-style-name="Hyperkobling" style:family="text">
      <style:text-properties style:font-name-asian="Times New Roman" style:font-name-complex="Times New Roman" style:language-asian="nb" style:country-asian="NO"/>
    </style:style>
    <style:style style:name="P1107" style:parent-style-name="Listeavsnitt" style:list-style-name="LFO9" style:family="paragraph"/>
    <style:style style:name="T1108" style:parent-style-name="Standardskriftforavsnitt" style:family="text">
      <style:text-properties style:font-name-asian="Times New Roman" style:font-name-complex="Times New Roman" style:language-asian="nb" style:country-asian="NO"/>
    </style:style>
    <style:style style:name="P1109" style:parent-style-name="Listeavsnitt" style:list-style-name="LFO9" style:family="paragraph"/>
    <style:style style:name="T1110" style:parent-style-name="Standardskriftforavsnitt" style:family="text">
      <style:text-properties style:font-name-asian="Times New Roman" style:font-name-complex="Times New Roman" style:language-asian="nb" style:country-asian="NO"/>
    </style:style>
    <style:style style:name="P1111" style:parent-style-name="Normal" style:family="paragraph">
      <style:text-properties style:language-asian="nb" style:country-asian="NO"/>
    </style:style>
    <style:style style:name="P1112" style:parent-style-name="Normal" style:family="paragraph">
      <style:text-properties style:language-asian="nb" style:country-asian="NO"/>
    </style:style>
    <style:style style:name="P1113" style:parent-style-name="Normal" style:family="paragraph">
      <style:text-properties style:language-asian="nb" style:country-asian="NO"/>
    </style:style>
    <style:style style:name="P1114" style:parent-style-name="Normal" style:family="paragraph">
      <style:text-properties style:language-asian="nb" style:country-asian="NO"/>
    </style:style>
    <style:style style:name="P1115" style:parent-style-name="Normal" style:family="paragraph">
      <style:text-properties style:language-asian="nb" style:country-asian="NO"/>
    </style:style>
    <style:style style:name="P1116" style:parent-style-name="Normal" style:family="paragraph">
      <style:text-properties style:language-asian="nb" style:country-asian="NO"/>
    </style:style>
    <style:style style:name="P1117" style:parent-style-name="Normal" style:family="paragraph">
      <style:text-properties style:language-asian="nb" style:country-asian="NO"/>
    </style:style>
    <style:style style:name="P1118" style:parent-style-name="Normal" style:family="paragraph">
      <style:paragraph-properties fo:margin-bottom="0.1388in" fo:line-height="115%"/>
      <style:text-properties style:font-name-asian="Calibri" style:font-name-complex="Times New Roman"/>
    </style:style>
    <style:style style:name="P1119" style:parent-style-name="Normal" style:family="paragraph">
      <style:paragraph-properties fo:margin-bottom="0.1388in" fo:line-height="115%"/>
      <style:text-properties style:font-name-asian="Calibri" style:font-name-complex="Times New Roman"/>
    </style:style>
    <style:style style:name="P1120" style:parent-style-name="Normal" style:family="paragraph">
      <style:text-properties style:language-asian="nb" style:country-asian="NO"/>
    </style:style>
    <style:style style:name="T1121" style:parent-style-name="Standardskriftforavsnitt" style:family="text">
      <style:text-properties style:language-asian="nb" style:country-asian="NO"/>
    </style:style>
    <style:style style:name="T1122" style:parent-style-name="Standardskriftforavsnitt" style:family="text">
      <style:text-properties style:language-asian="nb" style:country-asian="NO"/>
    </style:style>
    <style:style style:name="T1123" style:parent-style-name="Standardskriftforavsnitt" style:family="text">
      <style:text-properties style:language-asian="nb" style:country-asian="NO"/>
    </style:style>
    <style:style style:name="P1124" style:parent-style-name="Normal" style:family="paragraph">
      <style:text-properties style:language-asian="nb" style:country-asian="NO"/>
    </style:style>
    <style:style style:name="T1125" style:parent-style-name="Standardskriftforavsnitt" style:family="text">
      <style:text-properties style:font-name-asian="Times New Roman" style:language-asian="nb" style:country-asian="NO"/>
    </style:style>
    <style:style style:name="P1126" style:parent-style-name="Normal" style:family="paragraph">
      <style:text-properties style:language-asian="nb" style:country-asian="NO"/>
    </style:style>
    <style:style style:name="P1127" style:parent-style-name="Normal" style:family="paragraph">
      <style:text-properties style:language-asian="nb" style:country-asian="NO"/>
    </style:style>
    <style:style style:name="P1128" style:parent-style-name="Normal" style:family="paragraph">
      <style:text-properties style:language-asian="nb" style:country-asian="NO"/>
    </style:style>
    <style:style style:name="P1129" style:parent-style-name="Normal" style:family="paragraph">
      <style:text-properties style:language-asian="nb" style:country-asian="NO"/>
    </style:style>
    <style:style style:name="P1130" style:parent-style-name="Normal" style:family="paragraph">
      <style:text-properties style:language-asian="nb" style:country-asian="NO"/>
    </style:style>
    <style:style style:name="P1131" style:parent-style-name="Normal" style:family="paragraph">
      <style:text-properties style:language-asian="nb" style:country-asian="NO"/>
    </style:style>
    <style:style style:name="P1132" style:parent-style-name="Normal" style:family="paragraph">
      <style:text-properties style:language-asian="nb" style:country-asian="NO"/>
    </style:style>
    <style:style style:name="P1133" style:parent-style-name="Overskrift2" style:list-style-name="LFO1" style:family="paragraph">
      <style:text-properties style:font-name-asian="Constantia"/>
    </style:style>
    <style:style style:name="P1134" style:parent-style-name="Overskrift2" style:list-style-name="LFO1" style:family="paragraph">
      <style:text-properties style:font-name-asian="Constantia"/>
    </style:style>
    <style:style style:name="P1135" style:parent-style-name="Overskrift2" style:list-style-name="LFO1" style:family="paragraph">
      <style:text-properties style:font-name-asian="Constantia"/>
    </style:style>
    <style:style style:name="T1136" style:parent-style-name="Standardskriftforavsnitt" style:family="text">
      <style:text-properties style:font-weight-complex="bold"/>
    </style:style>
    <style:style style:name="T1137" style:parent-style-name="Standardskriftforavsnitt" style:family="text">
      <style:text-properties style:font-weight-complex="bold"/>
    </style:style>
    <style:style style:name="T1138" style:parent-style-name="Standardskriftforavsnitt" style:family="text">
      <style:text-properties style:font-weight-complex="bold"/>
    </style:style>
    <style:style style:name="T1139" style:parent-style-name="Standardskriftforavsnitt" style:family="text">
      <style:text-properties style:language-asian="nb" style:country-asian="NO"/>
    </style:style>
    <style:style style:name="T1140" style:parent-style-name="Standardskriftforavsnitt" style:family="text">
      <style:text-properties style:language-asian="nb" style:country-asian="NO"/>
    </style:style>
    <style:style style:name="T1141" style:parent-style-name="Standardskriftforavsnitt" style:family="text">
      <style:text-properties style:language-asian="nb" style:country-asian="NO"/>
    </style:style>
    <style:style style:name="T1142" style:parent-style-name="Standardskriftforavsnitt" style:family="text">
      <style:text-properties style:language-asian="nb" style:country-asian="NO"/>
    </style:style>
    <style:style style:name="T1143" style:parent-style-name="Standardskriftforavsnitt" style:family="text">
      <style:text-properties style:font-name-asian="Arial" style:font-name-complex="Arial"/>
    </style:style>
    <style:style style:name="T1144" style:parent-style-name="Standardskriftforavsnitt" style:family="text">
      <style:text-properties style:font-name-asian="Arial" style:font-name-complex="Arial"/>
    </style:style>
    <style:style style:name="T1145" style:parent-style-name="Standardskriftforavsnitt" style:family="text">
      <style:text-properties style:font-name-asian="Arial" style:font-name-complex="Arial" fo:letter-spacing="-0.002in"/>
    </style:style>
    <style:style style:name="T1146" style:parent-style-name="Standardskriftforavsnitt" style:family="text">
      <style:text-properties style:font-name-asian="Arial" style:font-name-complex="Arial"/>
    </style:style>
    <style:style style:name="T1147" style:parent-style-name="Standardskriftforavsnitt" style:family="text">
      <style:text-properties style:font-name-asian="Arial" style:font-name-complex="Arial" fo:letter-spacing="-0.0013in"/>
    </style:style>
    <style:style style:name="T1148" style:parent-style-name="Standardskriftforavsnitt" style:family="text">
      <style:text-properties style:font-name-asian="Arial" style:font-name-complex="Arial" fo:letter-spacing="0.0006in"/>
    </style:style>
    <style:style style:name="T1149" style:parent-style-name="Standardskriftforavsnitt" style:family="text">
      <style:text-properties style:font-name-asian="Arial" style:font-name-complex="Arial" fo:letter-spacing="0.0006in"/>
    </style:style>
    <style:style style:name="T1150" style:parent-style-name="Standardskriftforavsnitt" style:family="text">
      <style:text-properties style:font-name-asian="Arial" style:font-name-complex="Arial"/>
    </style:style>
    <style:style style:name="T1151" style:parent-style-name="Standardskriftforavsnitt" style:family="text">
      <style:text-properties style:font-name-asian="Arial" style:font-name-complex="Arial"/>
    </style:style>
    <style:style style:name="T1152" style:parent-style-name="Standardskriftforavsnitt" style:family="text">
      <style:text-properties style:font-name-asian="Arial" style:font-name-complex="Arial" fo:letter-spacing="0.0006in"/>
    </style:style>
    <style:style style:name="T1153" style:parent-style-name="Standardskriftforavsnitt" style:family="text">
      <style:text-properties style:font-name-asian="Arial" style:font-name-complex="Arial"/>
    </style:style>
    <style:style style:name="T1154" style:parent-style-name="Standardskriftforavsnitt" style:family="text">
      <style:text-properties style:font-name-asian="Arial" style:font-name-complex="Arial" fo:letter-spacing="-0.0006in"/>
    </style:style>
    <style:style style:name="T1155" style:parent-style-name="Standardskriftforavsnitt" style:family="text">
      <style:text-properties style:font-name-asian="Arial" style:font-name-complex="Arial" fo:letter-spacing="0.0006in"/>
    </style:style>
    <style:style style:name="T1156" style:parent-style-name="Standardskriftforavsnitt" style:family="text">
      <style:text-properties style:font-name-asian="Arial" style:font-name-complex="Arial"/>
    </style:style>
  </office:automatic-styles>
  <office:body>
    <office:text text:use-soft-page-breaks="true">
      <text:p text:style-name="P1">Intern retningslinje</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En intern retningslinje (IR) sikrer en effektiv og kvalitetsmessig god nok behandling og avgjørelse av UNEs saker ved å gi sentrale og grunnleggende rutiner for saksbehandlingen. En IR godkjennes og revideres av UNEs direktør etter forberedelse av avdeling for<text:s/>generelle juridiske saker (GJS).</text:p>
          </table:table-cell>
          <table:covered-table-cell/>
          <table:covered-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559</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13.9.2021</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5</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Direktøren</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JBA</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IR-01</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P81">Saksbehandlingen i UNE</text:p>
      <text:p text:style-name="P82">Formål</text:p>
      <text:p text:style-name="P83">Å sikre en kvalitetsmessig god nok behandling og avgjørelse av UNEs saker og en effektiv saksflyt.</text:p>
      <text:p text:style-name="Normal"><text:span text:style-name="T84"> </text:span></text:p>
      <text:p text:style-name="P85"/>
      <text:p text:style-name="P86"><text:span text:style-name="T87">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88"><text:a xlink:href="#_Toc82167511" office:target-frame-name="_top" xlink:show="replace"><text:span text:style-name="T89">1</text:span><text:span text:style-name="T90"><text:tab/></text:span><text:span text:style-name="Hyperkobling">Innledning</text:span><text:tab/>4</text:a></text:p>
          <text:p text:style-name="P91"><text:a xlink:href="#_Toc82167512" office:target-frame-name="_top" xlink:show="replace"><text:span text:style-name="Hyperkobling">1.1</text:span><text:span text:style-name="T92"><text:tab/></text:span><text:span text:style-name="Hyperkobling">Styringen av saksbehandlingen i UNE</text:span><text:tab/>4</text:a></text:p>
          <text:p text:style-name="P93"><text:a xlink:href="#_Toc82167513" office:target-frame-name="_top" xlink:show="replace"><text:span text:style-name="Hyperkobling">1.2</text:span><text:span text:style-name="T94"><text:tab/></text:span><text:span text:style-name="Hyperkobling">Presisering</text:span><text:tab/>4</text:a></text:p>
          <text:p text:style-name="P95"><text:a xlink:href="#_Toc82167514" office:target-frame-name="_top" xlink:show="replace"><text:span text:style-name="T96">1.3</text:span><text:span text:style-name="T97"><text:tab/></text:span><text:span text:style-name="Hyperkobling">Forvaltningsrettslige utgangspunkter</text:span><text:tab/>4</text:a></text:p>
          <text:p text:style-name="P98"><text:a xlink:href="#_Toc82167515" office:target-frame-name="_top" xlink:show="replace"><text:span text:style-name="Hyperkobling">1.4</text:span><text:span text:style-name="T99"><text:tab/></text:span><text:span text:style-name="Hyperkobling">Personvern</text:span><text:tab/>5</text:a></text:p>
          <text:p text:style-name="P100"><text:a xlink:href="#_Toc82167516" office:target-frame-name="_top" xlink:show="replace"><text:span text:style-name="T101">1.5</text:span><text:span text:style-name="T102"><text:tab/></text:span><text:span text:style-name="T103">Ansvar og roller ved saksbehandlingen i UNE</text:span><text:tab/>5</text:a></text:p>
          <text:p text:style-name="P104"><text:a xlink:href="#_Toc82167517" office:target-frame-name="_top" xlink:show="replace"><text:span text:style-name="Hyperkobling">1.5.1</text:span><text:span text:style-name="T105"><text:tab/></text:span><text:span text:style-name="Hyperkobling">FORS</text:span><text:tab/>5</text:a></text:p>
          <text:p text:style-name="P106"><text:a xlink:href="#_Toc82167518" office:target-frame-name="_top" xlink:show="replace"><text:span text:style-name="Hyperkobling">1.5.2</text:span><text:span text:style-name="T107"><text:tab/></text:span><text:span text:style-name="Hyperkobling">Nemndleder:</text:span><text:tab/>6</text:a></text:p>
          <text:p text:style-name="P108"><text:a xlink:href="#_Toc82167519" office:target-frame-name="_top" xlink:show="replace"><text:span text:style-name="Hyperkobling">1.5.3</text:span><text:span text:style-name="T109"><text:tab/></text:span><text:span text:style-name="Hyperkobling">Avdelingsleder:</text:span><text:tab/>6</text:a></text:p>
          <text:p text:style-name="P110"><text:a xlink:href="#_Toc82167520" office:target-frame-name="_top" xlink:show="replace"><text:span text:style-name="Hyperkobling">1.5.4</text:span><text:span text:style-name="T111"><text:tab/></text:span><text:span text:style-name="Hyperkobling">Saksbehandler:</text:span><text:tab/>6</text:a></text:p>
          <text:p text:style-name="P112"><text:a xlink:href="#_Toc82167521" office:target-frame-name="_top" xlink:show="replace"><text:span text:style-name="Hyperkobling">1.5.5</text:span><text:span text:style-name="T113"><text:tab/></text:span><text:span text:style-name="Hyperkobling">Vektertjenesten:</text:span><text:tab/>6</text:a></text:p>
          <text:p text:style-name="P114"><text:a xlink:href="#_Toc82167522" office:target-frame-name="_top" xlink:show="replace"><text:span text:style-name="Hyperkobling">1.6</text:span><text:span text:style-name="T115"><text:tab/></text:span><text:span text:style-name="Hyperkobling">DUF</text:span><text:tab/>6</text:a></text:p>
          <text:p text:style-name="P116"><text:a xlink:href="#_Toc82167523" office:target-frame-name="_top" xlink:show="replace"><text:span text:style-name="Hyperkobling">2</text:span><text:span text:style-name="T117"><text:tab/></text:span><text:span text:style-name="Hyperkobling">Utvalgte problemstillinger</text:span><text:tab/>7</text:a></text:p>
          <text:p text:style-name="P118"><text:a xlink:href="#_Toc82167524" office:target-frame-name="_top" xlink:show="replace"><text:span text:style-name="Hyperkobling">2.1</text:span><text:span text:style-name="T119"><text:tab/></text:span><text:span text:style-name="Hyperkobling">Habilitet</text:span><text:tab/>7</text:a></text:p>
          <text:p text:style-name="P120"><text:a xlink:href="#_Toc82167525" office:target-frame-name="_top" xlink:show="replace"><text:span text:style-name="Hyperkobling">2.2</text:span><text:span text:style-name="T121"><text:tab/></text:span><text:span text:style-name="Hyperkobling">UNEs taushetsplikt</text:span><text:tab/>7</text:a></text:p>
          <text:p text:style-name="P122"><text:a xlink:href="#_Toc82167526" office:target-frame-name="_top" xlink:show="replace"><text:span text:style-name="T123">2.3</text:span><text:span text:style-name="T124"><text:tab/></text:span><text:span text:style-name="T125">Krav om innsyn i sakens dokumenter</text:span><text:tab/>7</text:a></text:p>
          <text:p text:style-name="P126"><text:a xlink:href="#_Toc82167527" office:target-frame-name="_top" xlink:show="replace"><text:span text:style-name="Hyperkobling">2.3.1</text:span><text:span text:style-name="T127"><text:tab/></text:span><text:span text:style-name="Hyperkobling">Klagerens innsyn (partsinnsyn)</text:span><text:tab/>7</text:a></text:p>
          <text:p text:style-name="P128"><text:a xlink:href="#_Toc82167528" office:target-frame-name="_top" xlink:show="replace"><text:span text:style-name="Hyperkobling">2.3.2</text:span><text:span text:style-name="T129"><text:tab/></text:span><text:span text:style-name="Hyperkobling">Innsyn fra andre</text:span><text:tab/>7</text:a></text:p>
          <text:p text:style-name="P130"><text:a xlink:href="#_Toc82167529" office:target-frame-name="_top" xlink:show="replace"><text:span text:style-name="T131">2.4</text:span><text:span text:style-name="T132"><text:tab/></text:span><text:span text:style-name="T133">Anonymisering</text:span><text:tab/>8</text:a></text:p>
          <text:p text:style-name="P134"><text:a xlink:href="#_Toc82167530" office:target-frame-name="_top" xlink:show="replace"><text:span text:style-name="Hyperkobling">2.5</text:span><text:span text:style-name="T135"><text:tab/></text:span><text:span text:style-name="Hyperkobling">Saksforberedende samtaler</text:span><text:tab/>8</text:a></text:p>
          <text:p text:style-name="P136"><text:a xlink:href="#_Toc82167531" office:target-frame-name="_top" xlink:show="replace"><text:span text:style-name="Hyperkobling">2.6</text:span><text:span text:style-name="T137"><text:tab/></text:span><text:span text:style-name="Hyperkobling">Høring av barn</text:span><text:tab/>8</text:a></text:p>
          <text:p text:style-name="P138"><text:a xlink:href="#_Toc82167532" office:target-frame-name="_top" xlink:show="replace"><text:span text:style-name="Hyperkobling">2.7</text:span><text:span text:style-name="T139"><text:tab/></text:span><text:span text:style-name="Hyperkobling">Ulovlige forhold</text:span><text:tab/>9</text:a></text:p>
          <text:p text:style-name="P140"><text:a xlink:href="#_Toc82167533" office:target-frame-name="_top" xlink:show="replace"><text:span text:style-name="Hyperkobling">2.8</text:span><text:span text:style-name="T141"><text:tab/></text:span><text:span text:style-name="Hyperkobling">Klagesaker om beskyttelse - nye forhold og eventuell retur til UDI</text:span><text:tab/>9</text:a></text:p>
          <text:p text:style-name="P142"><text:a xlink:href="#_Toc82167534" office:target-frame-name="_top" xlink:show="replace"><text:span text:style-name="Hyperkobling">2.9</text:span><text:span text:style-name="T143"><text:tab/></text:span><text:span text:style-name="Hyperkobling">Bekymringsmelding mv.</text:span><text:tab/>9</text:a></text:p>
          <text:p text:style-name="P144"><text:a xlink:href="#_Toc82167535" office:target-frame-name="_top" xlink:show="replace"><text:span text:style-name="Hyperkobling">2.10</text:span><text:span text:style-name="T145"><text:tab/></text:span><text:span text:style-name="Hyperkobling">Opplysninger om menneskehandel</text:span><text:tab/>10</text:a></text:p>
          <text:p text:style-name="P146"><text:a xlink:href="#_Toc82167536" office:target-frame-name="_top" xlink:show="replace"><text:span text:style-name="Hyperkobling">2.11</text:span><text:span text:style-name="T147"><text:tab/></text:span><text:span text:style-name="Hyperkobling">Helsemessige forhold</text:span><text:tab/>10</text:a></text:p>
          <text:p text:style-name="P148"><text:a xlink:href="#_Toc82167537" office:target-frame-name="_top" xlink:show="replace"><text:span text:style-name="Hyperkobling">2.12</text:span><text:span text:style-name="T149"><text:tab/></text:span><text:span text:style-name="Hyperkobling">Identitet</text:span><text:tab/>11</text:a></text:p>
          <text:p text:style-name="P150"><text:a xlink:href="#_Toc82167538" office:target-frame-name="_top" xlink:show="replace"><text:span text:style-name="Hyperkobling">2.13</text:span><text:span text:style-name="T151"><text:tab/></text:span><text:span text:style-name="Hyperkobling">Utsatt iverksetting</text:span><text:tab/>11</text:a></text:p>
          <text:p text:style-name="P152"><text:a xlink:href="#_Toc82167539" office:target-frame-name="_top" xlink:show="replace"><text:span text:style-name="Hyperkobling">2.14</text:span><text:span text:style-name="T153"><text:tab/></text:span><text:span text:style-name="Hyperkobling">Fastsettelse av utreisefrist mv.</text:span><text:tab/>11</text:a></text:p>
          <text:p text:style-name="P154"><text:a xlink:href="#_Toc82167540" office:target-frame-name="_top" xlink:show="replace"><text:span text:style-name="Hyperkobling">2.15</text:span><text:span text:style-name="T155"><text:tab/></text:span><text:span text:style-name="Hyperkobling">Formidling av informasjon av betydning for uttransport</text:span><text:tab/>12</text:a></text:p>
          <text:p text:style-name="P156"><text:a xlink:href="#_Toc82167541" office:target-frame-name="_top" xlink:show="replace"><text:span text:style-name="Hyperkobling">2.16</text:span><text:span text:style-name="T157"><text:tab/></text:span><text:span text:style-name="Hyperkobling">Behandling av SIS-saker</text:span><text:tab/>12</text:a></text:p>
          <text:p text:style-name="P158"><text:a xlink:href="#_Toc82167542" office:target-frame-name="_top" xlink:show="replace"><text:span text:style-name="Hyperkobling">2.17</text:span><text:span text:style-name="T159"><text:tab/></text:span><text:span text:style-name="Hyperkobling">Vurderingen av den generelle sikkerhetssituasjonen</text:span><text:tab/>12</text:a></text:p>
          <text:p text:style-name="P160"><text:a xlink:href="#_Toc82167543" office:target-frame-name="_top" xlink:show="replace"><text:span text:style-name="Hyperkobling">2.18</text:span><text:span text:style-name="T161"><text:tab/></text:span><text:span text:style-name="Hyperkobling">Eksklusjon</text:span><text:tab/>12</text:a></text:p>
          <text:p text:style-name="P162"><text:a xlink:href="#_Toc82167544" office:target-frame-name="_top" xlink:show="replace"><text:span text:style-name="T163">2.19</text:span><text:span text:style-name="T164"><text:tab/></text:span><text:span text:style-name="T165">Saker som kan berøre grunnleggende nasjonale interesser og utenrikspolitiske hensyn</text:span><text:tab/>12</text:a></text:p>
          <text:p text:style-name="P166"><text:a xlink:href="#_Toc82167545" office:target-frame-name="_top" xlink:show="replace"><text:span text:style-name="Hyperkobling">3</text:span><text:span text:style-name="T167"><text:tab/></text:span><text:span text:style-name="Hyperkobling">Noen generelle saksbehandlingsrutiner</text:span><text:tab/>13</text:a></text:p>
          <text:p text:style-name="P168"><text:a xlink:href="#_Toc82167546" office:target-frame-name="_top" xlink:show="replace"><text:span text:style-name="Hyperkobling">3.1</text:span><text:span text:style-name="T169"><text:tab/></text:span><text:span text:style-name="Hyperkobling">Relasjonssjekk og eventuell samordning av saker</text:span><text:tab/>13</text:a></text:p>
          <text:p text:style-name="P170"><text:a xlink:href="#_Toc82167547" office:target-frame-name="_top" xlink:show="replace"><text:span text:style-name="Hyperkobling">3.2</text:span><text:span text:style-name="T171"><text:tab/></text:span><text:span text:style-name="Hyperkobling">Endring av personopplysninger i DUF</text:span><text:tab/>13</text:a></text:p>
          <text:p text:style-name="P172"><text:a xlink:href="#_Toc82167548" office:target-frame-name="_top" xlink:show="replace"><text:span text:style-name="Hyperkobling">3.3</text:span><text:span text:style-name="T173"><text:tab/></text:span><text:span text:style-name="Hyperkobling">Dokumentføring av dokumentliste</text:span><text:tab/>13</text:a></text:p>
          <text:p text:style-name="P174"><text:a xlink:href="#_Toc82167549" office:target-frame-name="_top" xlink:show="replace"><text:span text:style-name="Hyperkobling">3.4</text:span><text:span text:style-name="T175"><text:tab/></text:span><text:span text:style-name="Hyperkobling">Søk i SIS og reiserestriksjoner</text:span><text:tab/>13</text:a></text:p>
          <text:p text:style-name="P176"><text:a xlink:href="#_Toc82167550" office:target-frame-name="_top" xlink:show="replace"><text:span text:style-name="Hyperkobling">3.5</text:span><text:span text:style-name="T177"><text:tab/></text:span><text:span text:style-name="Hyperkobling">Informasjon om saksbehandlingstid mm.</text:span><text:tab/>14</text:a></text:p>
          <text:p text:style-name="P178"><text:a xlink:href="#_Toc82167551" office:target-frame-name="_top" xlink:show="replace"><text:span text:style-name="Hyperkobling">3.6</text:span><text:span text:style-name="T179"><text:tab/></text:span><text:span text:style-name="Hyperkobling">Bekreftelse av sak til behandling i UNE</text:span><text:tab/>14</text:a></text:p>
          <text:p text:style-name="P180"><text:a xlink:href="#_Toc82167552" office:target-frame-name="_top" xlink:show="replace"><text:span text:style-name="Hyperkobling">4</text:span><text:span text:style-name="T181"><text:tab/></text:span><text:span text:style-name="Hyperkobling">Forberedelse av saken</text:span><text:tab/>14</text:a></text:p>
          <text:p text:style-name="P182"><text:a xlink:href="#_Toc82167553" office:target-frame-name="_top" xlink:show="replace"><text:span text:style-name="T183">4.1</text:span><text:span text:style-name="T184"><text:tab/></text:span><text:span text:style-name="T185">Avvisning/henleggelse</text:span><text:tab/>14</text:a></text:p>
          <text:p text:style-name="P186"><text:a xlink:href="#_Toc82167554" office:target-frame-name="_top" xlink:show="replace"><text:span text:style-name="Hyperkobling">4.1.1</text:span><text:span text:style-name="T187"><text:tab/></text:span><text:span text:style-name="Hyperkobling">Klageren trekker klagen/anmodningen om omgjøring</text:span><text:tab/>14</text:a></text:p>
          <text:p text:style-name="P188"><text:a xlink:href="#_Toc82167555" office:target-frame-name="_top" xlink:show="replace"><text:span text:style-name="Hyperkobling">4.1.2</text:span><text:span text:style-name="T189"><text:tab/></text:span><text:span text:style-name="Hyperkobling">Klageren i en beskyttelsessak har søkt om retur med IOM</text:span><text:tab/>15</text:a></text:p>
          <text:p text:style-name="P190"><text:a xlink:href="#_Toc82167556" office:target-frame-name="_top" xlink:show="replace"><text:span text:style-name="Hyperkobling">4.1.3</text:span><text:span text:style-name="T191"><text:tab/></text:span><text:span text:style-name="Hyperkobling">Klagefristen er oversittet</text:span><text:tab/>15</text:a></text:p>
          <text:p text:style-name="P192"><text:a xlink:href="#_Toc82167557" office:target-frame-name="_top" xlink:show="replace"><text:span text:style-name="Hyperkobling">4.1.4</text:span><text:span text:style-name="T193"><text:tab/></text:span><text:span text:style-name="Hyperkobling">Klageren er død</text:span><text:tab/>15</text:a></text:p>
          <text:p text:style-name="P194"><text:a xlink:href="#_Toc82167558" office:target-frame-name="_top" xlink:show="replace"><text:span text:style-name="Hyperkobling">4.1.5</text:span><text:span text:style-name="T195"><text:tab/></text:span><text:span text:style-name="Hyperkobling">Avsender/fullmektig mangler fullmakt</text:span><text:tab/>15</text:a></text:p>
          <text:p text:style-name="P196"><text:a xlink:href="#_Toc82167559" office:target-frame-name="_top" xlink:show="replace"><text:span text:style-name="T197">4.2</text:span><text:span text:style-name="T198"><text:tab/></text:span><text:span text:style-name="T199">Ikke realitetsbehandling</text:span><text:tab/>15</text:a></text:p>
          <text:p text:style-name="P200"><text:a xlink:href="#_Toc82167560" office:target-frame-name="_top" xlink:show="replace"><text:span text:style-name="Hyperkobling">4.2.1</text:span><text:span text:style-name="T201"><text:tab/></text:span><text:span text:style-name="Hyperkobling">Klageren oppholder seg på ukjent sted eller i utlandet</text:span><text:tab/>15</text:a></text:p>
          <text:p text:style-name="P202"><text:a xlink:href="#_Toc82167561" office:target-frame-name="_top" xlink:show="replace"><text:span text:style-name="T203">4.3</text:span><text:span text:style-name="T204"><text:tab/></text:span><text:span text:style-name="T205">Opplysning av saken</text:span><text:tab/>16</text:a></text:p>
          <text:p text:style-name="P206"><text:a xlink:href="#_Toc82167562" office:target-frame-name="_top" xlink:show="replace"><text:span text:style-name="Hyperkobling">4.3.1</text:span><text:span text:style-name="T207"><text:tab/></text:span><text:span text:style-name="Hyperkobling">Kontroll av sakens opplysninger i DUF</text:span><text:tab/>16</text:a></text:p>
          <text:p text:style-name="P208"><text:a xlink:href="#_Toc82167563" office:target-frame-name="_top" xlink:show="replace"><text:span text:style-name="Hyperkobling">4.3.2</text:span><text:span text:style-name="T209"><text:tab/></text:span><text:span text:style-name="Hyperkobling">Relasjonssjekk og ev. bruk av opplysninger fra andres saker</text:span><text:tab/>16</text:a></text:p>
          <text:p text:style-name="P210"><text:a xlink:href="#_Toc82167564" office:target-frame-name="_top" xlink:show="replace"><text:span text:style-name="T211">4.3.3</text:span><text:span text:style-name="T212"><text:tab/></text:span><text:span text:style-name="T213">Telefonnotat</text:span><text:tab/>16</text:a></text:p>
          <text:p text:style-name="P214"><text:a xlink:href="#_Toc82167565" office:target-frame-name="_top" xlink:show="replace"><text:span text:style-name="Hyperkobling">4.3.4</text:span><text:span text:style-name="T215"><text:tab/></text:span><text:span text:style-name="Hyperkobling">Anmodning til klageren om ytterligere opplysninger</text:span><text:tab/>16</text:a></text:p>
          <text:p text:style-name="P216"><text:a xlink:href="#_Toc82167566" office:target-frame-name="_top" xlink:show="replace"><text:span text:style-name="Hyperkobling">4.3.5</text:span><text:span text:style-name="T217"><text:tab/></text:span><text:span text:style-name="Hyperkobling">Andre kilder, blant annet Internett</text:span><text:tab/>17</text:a></text:p>
          <text:p text:style-name="P218"><text:a xlink:href="#_Toc82167567" office:target-frame-name="_top" xlink:show="replace"><text:span text:style-name="Hyperkobling">4.3.6</text:span><text:span text:style-name="T219"><text:tab/></text:span><text:span text:style-name="Hyperkobling">Oversettelse</text:span><text:tab/>17</text:a></text:p>
          <text:p text:style-name="P220"><text:a xlink:href="#_Toc82167568" office:target-frame-name="_top" xlink:show="replace"><text:span text:style-name="Hyperkobling">4.3.7</text:span><text:span text:style-name="T221"><text:tab/></text:span><text:span text:style-name="Hyperkobling">Landinfo</text:span><text:tab/>17</text:a></text:p>
          <text:p text:style-name="P222"><text:a xlink:href="#_Toc82167569" office:target-frame-name="_top" xlink:show="replace"><text:span text:style-name="Hyperkobling">4.3.8</text:span><text:span text:style-name="T223"><text:tab/></text:span><text:span text:style-name="Hyperkobling">Verifisering</text:span><text:tab/>17</text:a></text:p>
          <text:p text:style-name="P224"><text:a xlink:href="#_Toc82167570" office:target-frame-name="_top" xlink:show="replace"><text:span text:style-name="Hyperkobling">4.3.9</text:span><text:span text:style-name="T225"><text:tab/></text:span><text:span text:style-name="Hyperkobling">Språkanalyse</text:span><text:tab/>18</text:a></text:p>
          <text:p text:style-name="P226"><text:a xlink:href="#_Toc82167571" office:target-frame-name="_top" xlink:show="replace"><text:span text:style-name="Hyperkobling">4.3.10</text:span><text:span text:style-name="T227"><text:tab/></text:span><text:span text:style-name="Hyperkobling">Informasjonsplikt</text:span><text:tab/>18</text:a></text:p>
          <text:p text:style-name="P228"><text:a xlink:href="#_Toc82167572" office:target-frame-name="_top" xlink:show="replace"><text:span text:style-name="T229">4.4</text:span><text:span text:style-name="T230"><text:tab/></text:span><text:span text:style-name="T231">Særskilte forhold</text:span><text:tab/>18</text:a></text:p>
          <text:p text:style-name="P232"><text:a xlink:href="#_Toc82167573" office:target-frame-name="_top" xlink:show="replace"><text:span text:style-name="Hyperkobling">4.4.1</text:span><text:span text:style-name="T233"><text:tab/></text:span><text:span text:style-name="Hyperkobling">Ekspressaker</text:span><text:tab/>18</text:a></text:p>
          <text:p text:style-name="P234"><text:a xlink:href="#_Toc82167574" office:target-frame-name="_top" xlink:show="replace"><text:span text:style-name="Hyperkobling">4.4.2</text:span><text:span text:style-name="T235"><text:tab/></text:span><text:span text:style-name="Hyperkobling">Oppfølging av kritikkverdige forhold hos advokater</text:span><text:tab/>18</text:a></text:p>
          <text:p text:style-name="P236"><text:a xlink:href="#_Toc82167575" office:target-frame-name="_top" xlink:show="replace"><text:span text:style-name="Hyperkobling">5</text:span><text:span text:style-name="T237"><text:tab/></text:span><text:span text:style-name="Hyperkobling">Valg av avgjørelsesform</text:span><text:tab/>19</text:a></text:p>
          <text:p text:style-name="P238"><text:a xlink:href="#_Toc82167576" office:target-frame-name="_top" xlink:show="replace"><text:span text:style-name="Hyperkobling">6</text:span><text:span text:style-name="T239"><text:tab/></text:span><text:span text:style-name="Hyperkobling">Gjennomføring av nemndmøter</text:span><text:tab/>19</text:a></text:p>
          <text:p text:style-name="P240"><text:a xlink:href="#_Toc82167577" office:target-frame-name="_top" xlink:show="replace"><text:span text:style-name="Hyperkobling">7</text:span><text:span text:style-name="T241"><text:tab/></text:span><text:span text:style-name="Hyperkobling">Vedtaksutforming – saksgang og registrering mv.</text:span><text:tab/>20</text:a></text:p>
          <text:p text:style-name="P242"><text:a xlink:href="#_Toc82167578" office:target-frame-name="_top" xlink:show="replace"><text:span text:style-name="Hyperkobling">7.1</text:span><text:span text:style-name="T243"><text:tab/></text:span><text:span text:style-name="Hyperkobling">Vedtaksutforming</text:span><text:tab/>20</text:a></text:p>
          <text:p text:style-name="P244"><text:a xlink:href="#_Toc82167579" office:target-frame-name="_top" xlink:show="replace"><text:span text:style-name="Hyperkobling">7.2</text:span><text:span text:style-name="T245"><text:tab/></text:span><text:span text:style-name="Hyperkobling">Saksgang og registrering i DUF</text:span><text:tab/>20</text:a></text:p>
          <text:p text:style-name="P246"><text:a xlink:href="#_Toc82167580" office:target-frame-name="_top" xlink:show="replace"><text:span text:style-name="Hyperkobling">8</text:span><text:span text:style-name="T247"><text:tab/></text:span><text:span text:style-name="Hyperkobling">Etterbehandling</text:span><text:tab/>21</text:a></text:p>
          <text:p text:style-name="P248"><text:a xlink:href="#_Toc82167581" office:target-frame-name="_top" xlink:show="replace"><text:span text:style-name="Hyperkobling">8.1</text:span><text:span text:style-name="T249"><text:tab/></text:span><text:span text:style-name="Hyperkobling">Opprydding og klargjøring av sak</text:span><text:tab/>21</text:a></text:p>
          <text:p text:style-name="P250"><text:a xlink:href="#_Toc82167582" office:target-frame-name="_top" xlink:show="replace"><text:span text:style-name="Hyperkobling">8.1.1</text:span><text:span text:style-name="T251"><text:tab/></text:span><text:span text:style-name="Hyperkobling">eSaker</text:span><text:tab/>21</text:a></text:p>
          <text:p text:style-name="P252"><text:a xlink:href="#_Toc82167583" office:target-frame-name="_top" xlink:show="replace"><text:span text:style-name="Hyperkobling">8.1.2</text:span><text:span text:style-name="T253"><text:tab/></text:span><text:span text:style-name="Hyperkobling">Papirsaker</text:span><text:tab/>21</text:a></text:p>
          <text:p text:style-name="P254"><text:a xlink:href="#_Toc82167584" office:target-frame-name="_top" xlink:show="replace"><text:span text:style-name="Hyperkobling">8.2</text:span><text:span text:style-name="T255"><text:tab/></text:span><text:span text:style-name="Hyperkobling">Fastsettelse av utreisefrist og utsendelse av vedtak mv.</text:span><text:tab/>21</text:a></text:p>
          <text:p text:style-name="P256"><text:a xlink:href="#_Toc82167585" office:target-frame-name="_top" xlink:show="replace"><text:span text:style-name="Hyperkobling">8.3</text:span><text:span text:style-name="T257"><text:tab/></text:span><text:span text:style-name="Hyperkobling">Sammendrag i praksisbasen</text:span><text:tab/>21</text:a></text:p>
          <text:p text:style-name="P258"><text:a xlink:href="#_Toc82167586" office:target-frame-name="_top" xlink:show="replace"><text:span text:style-name="Hyperkobling">8.4</text:span><text:span text:style-name="T259"><text:tab/></text:span><text:span text:style-name="Hyperkobling">Registrering i UNEs interne praksisoversikter</text:span><text:tab/>21</text:a></text:p>
          <text:p text:style-name="P260"><text:a xlink:href="#_Toc82167587" office:target-frame-name="_top" xlink:show="replace"><text:span text:style-name="T261">8.5</text:span><text:span text:style-name="T262"><text:tab/></text:span><text:span text:style-name="T263">Behandling av § 36-saker</text:span><text:tab/>21</text:a></text:p>
          <text:p text:style-name="P264"><text:a xlink:href="#_Toc82167588" office:target-frame-name="_top" xlink:show="replace"><text:span text:style-name="Hyperkobling">8.5.1</text:span><text:span text:style-name="T265"><text:tab/></text:span><text:span text:style-name="Hyperkobling">Vilkårene for dekning</text:span><text:tab/>21</text:a></text:p>
          <text:p text:style-name="P266"><text:a xlink:href="#_Toc82167589" office:target-frame-name="_top" xlink:show="replace"><text:span text:style-name="Hyperkobling">8.5.2</text:span><text:span text:style-name="T267"><text:tab/></text:span><text:span text:style-name="Hyperkobling">Behandlingen av saksomkostningssakene</text:span><text:tab/>22</text:a></text:p>
          <text:p text:style-name="P268"><text:a xlink:href="#_Toc82167590" office:target-frame-name="_top" xlink:show="replace"><text:span text:style-name="Hyperkobling">8.6</text:span><text:span text:style-name="T269"><text:tab/></text:span><text:span text:style-name="Hyperkobling">Behandling av krav om erstatning etter alminnelige erstatningsrettslige regler</text:span><text:tab/>22</text:a></text:p>
          <text:p text:style-name="P270"><text:a xlink:href="#_Toc82167591" office:target-frame-name="_top" xlink:show="replace"><text:span text:style-name="Hyperkobling">9</text:span><text:span text:style-name="T271"><text:tab/></text:span><text:span text:style-name="Hyperkobling">Anmodning om omgjøring</text:span><text:tab/>22</text:a></text:p>
          <text:p text:style-name="P272"><text:a xlink:href="#_Toc82167592" office:target-frame-name="_top" xlink:show="replace"><text:span text:style-name="Hyperkobling">9.1</text:span><text:span text:style-name="T273"><text:tab/></text:span><text:span text:style-name="Hyperkobling">Gyldighetsvurdering</text:span><text:tab/>22</text:a></text:p>
          <text:p text:style-name="P274"><text:a xlink:href="#_Toc82167593" office:target-frame-name="_top" xlink:show="replace"><text:span text:style-name="Hyperkobling">9.2</text:span><text:span text:style-name="T275"><text:tab/></text:span><text:span text:style-name="Hyperkobling">Behandling av omgjøringsanmodning utover gyldighetsvurdering</text:span><text:tab/>22</text:a></text:p>
          <text:p text:style-name="P276"><text:a xlink:href="#_Toc82167594" office:target-frame-name="_top" xlink:show="replace"><text:span text:style-name="Hyperkobling">9.3</text:span><text:span text:style-name="T277"><text:tab/></text:span><text:span text:style-name="Hyperkobling">Ikke realitetsbehandling</text:span><text:tab/>23</text:a></text:p>
        </text:index-body>
      </text:table-of-content>
      <text:p text:style-name="Normal"/>
      <text:p text:style-name="P278"/>
      <text:p text:style-name="Normal"><text:span text:style-name="T279"> </text:span></text:p>
      <text:h text:style-name="Overskrift1" text:outline-level="1"><text:bookmark-start text:name="_Toc421125555"/><text:bookmark-start text:name="_Toc82167511"/><text:soft-page-break/>Innledning<text:bookmark-end text:name="_Toc421125555"/><text:bookmark-end text:name="_Toc82167511"/></text:h>
      <text:h text:style-name="Overskrift2" text:outline-level="2"><text:bookmark-start text:name="_Styringen_av_saksbehandlingen"/><text:bookmark-start text:name="_Toc401230182"/><text:bookmark-start text:name="_Toc421125556"/><text:bookmark-start text:name="_Toc82167512"/><text:bookmark-end text:name="_Styringen_av_saksbehandlingen"/>Styringen av saksbehandlingen i UNE<text:bookmark-end text:name="_Toc401230182"/><text:bookmark-end text:name="_Toc421125556"/><text:bookmark-end text:name="_Toc82167512"/></text:h>
      <text:p text:style-name="P280">IR-01 «Saksbehandlingen i UNE» er det primære styringsdokumentet som regulerer ulike sider ved saksbehandlingen i UNE.<text:s/></text:p>
      <text:p text:style-name="P281">Utlendingsforskriften (utf) § 16-2 annet ledd gir UNEs direktør kompetanse til å gi generelle retningslinjer som styrer saksbehandlingen i UNE:</text:p>
      <text:p text:style-name="P282">«Direktøren kan gi generelle retningslinjer om behandlingen av enkeltsaker,<text:s/><text:line-break/>skjønnsutøvelse mv, men kan ikke instruere i den enkelte sak.»</text:p>
      <text:p text:style-name="Normal"><text:span text:style-name="T283">Slik styring skal sikre at UNE treffer riktige vedtak i tråd med gjeldende regelverk og prinsippet om likebehandling<text:s/></text:span><text:span text:style-name="T284">og</text:span><text:span text:style-name="T285"><text:s/>at saksbehandlingen er effektiv. Det skal<text:s/></text:span><text:span text:style-name="T286">blant annet</text:span><text:span text:style-name="T287"><text:s/>ses hen til utlendingslovens formål, at UNE er et uavhengig, domstolliknende forvaltningsorgan og at beslutningstakernes praksisdannelse dermed er et sentralt element ved styringen av saksbehandlingen i UNE.<text:s/></text:span></text:p>
      <text:p text:style-name="Normal"><text:span text:style-name="T288">Direktøren gir i interne retningslinjer (IR) sentrale og grunnleggende utgangspunkter for innholdet ved UNEs<text:s/></text:span><text:span text:style-name="T289">rettslige forpliktelser</text:span><text:span text:style-name="T290"><text:s/>i medhold av nasjonalt og internasjonalt regelverk. Andre typer veiledende dokumenter<text:s/></text:span><text:span text:style-name="T291">‒</text:span><text:span text:style-name="T292"><text:s/>særlig faglig veileder (FV), fagnotat (FN) og praksisnotat (PN) – konkretiserer UNEs rettslige forpliktelser og godkjennes i medhold av direktørens fullmakt av avdelingsdirektør</text:span><text:span text:style-name="T293">en i avdelingen for generelle juridiske saker.</text:span><text:span text:style-name="T294"><text:s/></text:span><text:span text:style-name="T295">(</text:span><text:span text:style-name="T296">GJS</text:span><text:span text:style-name="T297">)</text:span><text:span text:style-name="T298">. Slike veiledende dokumenter representerer<text:s/></text:span><text:span text:style-name="T299">GJS sitt</text:span><text:span text:style-name="T300"><text:s/>syn.</text:span></text:p>
      <text:p text:style-name="Normal"><text:span text:style-name="T301">Direktøren gir i IR sentrale og grunnleggende utgangspunkter for internregelverket som skal sikre en<text:s/></text:span><text:span text:style-name="T302">god og effektiv saksflyt</text:span><text:span text:style-name="T303">, mens avdelingsdirektøren for<text:s/></text:span><text:span text:style-name="T304">generelle juridiske saker</text:span><text:span text:style-name="T305"><text:s/>gir i rutinebeskrivelse</text:span><text:span text:style-name="T306">r</text:span><text:span text:style-name="T307"><text:s/>(RB)</text:span><text:span text:style-name="T308"><text:s/></text:span><text:span text:style-name="T309">konkrete og detaljerte saksbehandlingsrutiner.<text:s/></text:span><text:span text:style-name="T310">Andre enheter i UNE kan også gi slike konkrete rutiner, for eksempel brukerveiledninger for registreringer i Datasystem for utlendingsforvaltningen (DUF).</text:span><text:span text:style-name="T311"><text:s text:c="2"/></text:span></text:p>
      <text:p text:style-name="P312">Det er fortløpende vist til øvrige styringsdokumenter som konkretiserer UNEs rettslige forpliktelser og gjeldende saksbehandlingsrutiner. Disse er tilgjengelig ved hyperkobling. De ulike rettslige problemstillingene er fremstilt kronologisk etter når spørsmålet normalt oppstår ved behandlingen av en enkeltsak. <text:s/></text:p>
      <text:h text:style-name="Overskrift2" text:outline-level="2"><text:bookmark-start text:name="_Toc421125557"/><text:bookmark-start text:name="_Toc82167513"/>Presisering<text:bookmark-end text:name="_Toc421125557"/><text:bookmark-end text:name="_Toc82167513"/></text:h>
      <text:p text:style-name="P313">«Vedtak»<text:s/>i det følgende omfatter også beslutninger om at UNEs tidligere vedtak ikke<text:s/>skal gjøres om.<text:bookmark-start text:name="_Toc421125558"/></text:p>
      <text:h text:style-name="Overskrift2" text:outline-level="2"><text:bookmark-start text:name="_Toc82167514"/>Forvaltningsrettslige utgangspunkter<text:bookmark-end text:name="_Toc421125558"/><text:bookmark-end text:name="_Toc82167514"/></text:h>
      <text:p text:style-name="P314">Forvaltningslovens (fvl) regler gjelder med mindre annet fremgår av utlendingsloven (utl), jf. utl § 80.<text:s/>Sakene i UNE behandles derfor som utgangspunkt i tråd med forvaltningslovens regler, men i utlendingsloven og utlendingsfordriften finner man blant annet<text:s/>en rekke særregler knyttet til ulike avgjørelsesformer i UNE, jf.<text:s/>pkt. 5.</text:p>
      <text:p text:style-name="P315">Det er særlig tre hovedhensyn som ligger til grunn for forvaltningslovens regler:</text:p>
      <text:p text:style-name="P316">1) Hensynet til kvalitet og grundighet i saksbehandlingen</text:p>
      <text:p text:style-name="P317">2) Hensynet til en effektiv saksbehandling</text:p>
      <text:p text:style-name="P318">3) Hensynet til<text:s/>den enkeltes<text:s/>rettssikkerhet.</text:p>
      <text:p text:style-name="P319">Prinsippet om god forvaltningsskikk supplerer reglene i forvaltningsloven. Dette er ulovfestede normer og regler for god saksbehandling. Nærmere bestemt dreier det seg om overordnede og<text:s/><text:soft-page-break/>grunnleggende krav til forvaltningen, særlig krav til forsvarlighet, hensynsfullhet, kontradiksjon og åpenhet.</text:p>
      <text:h text:style-name="Overskrift2" text:outline-level="2"><text:bookmark-start text:name="_Toc421125559"/><text:bookmark-start text:name="_Toc82167515"/>Personvern<text:bookmark-end text:name="_Toc421125559"/><text:bookmark-end text:name="_Toc82167515"/></text:h>
      <text:p text:style-name="Normal">Ved behandlingen av saker<text:s/>etter<text:s/>utlendings- og statsborgerloven vil UNE regelmessig håndtere personopplysninger av svært sensitiv karakter. I tillegg til regelverket om taushetsplikt, stiller p<text:span text:style-name="T320">ersonopplysningsloven (pol) og personvernforordningen (</text:span><text:span text:style-name="T321">GDPR:<text:s/></text:span><text:span text:style-name="T322">EU 2016/679) krav</text:span><text:span text:style-name="T323"><text:s/>til</text:span><text:span text:style-name="T324"><text:s/>hvordan slike opplysninger skal håndteres.<text:s/></text:span></text:p>
      <text:p text:style-name="P325">UNE er forpliktet etter artikkel 5 i forordningen<text:s/>til<text:s/>å behandle personopplysninger i tråd med<text:s/>noen grunnleggende<text:s/>prinsipper.<text:s/>Personopplysninger skal<text:s/></text:p>
      <text:list text:style-name="LFO18" text:continue-numbering="true">
        <text:list-item>
          <text:p text:style-name="P326">behandles på en lovlig, rettferdig og åpen måte<text:s/></text:p>
        </text:list-item>
        <text:list-item>
          <text:p text:style-name="P327">samles inn for spesifikke, uttrykkelig angitte og berettigede formål og ikke viderebehandles<text:s/>(gjenbrukes mv.)<text:s/>på en måte som er uforenlig med disse formålene</text:p>
        </text:list-item>
        <text:list-item>
          <text:p text:style-name="P328">begrenses til det som er nødvendig ut fra formålet (dataminimering)</text:p>
        </text:list-item>
        <text:list-item>
          <text:p text:style-name="P329">ikke lagres lengre enn det som er nødvendig<text:s/>ut fra formålet</text:p>
        </text:list-item>
        <text:list-item>
          <text:p text:style-name="P330">være korrekte og<text:s/>om nødvendig<text:s/>oppdaterte</text:p>
        </text:list-item>
        <text:list-item>
          <text:p text:style-name="P331">behandles på en måte som sikrer tilstrekkelig sikkerhet.<text:s/></text:p>
        </text:list-item>
      </text:list>
      <text:p text:style-name="P332"/>
      <text:p text:style-name="Normal"><text:span text:style-name="T333">Direktøren har det overordnede ansvaret for informasjonssikkerheten i UNE. Dette ansvaret er nærmere beskrevet i<text:s/></text:span><text:bookmark-start text:name="_Hlk76390702"/><text:span text:style-name="T334">IR-00-02-07 Overordnet styrende dokument for informasjonssikkerheten i UNE</text:span><text:span text:style-name="T335"><text:s/>og<text:s/></text:span><text:span text:style-name="T336">IR-00-02-08 Intern retningslinje for informasjonssikkerhetsorganisasjon.</text:span><text:span text:style-name="T337"><text:s/></text:span><text:span text:style-name="T338">Hver enkelt ansatt er ansvarlig for å behandle personopplysninger og andre taushetsbelagte opplysninger i henhold til retningslinjene</text:span><text:span text:style-name="T339"><text:s/></text:span><text:span text:style-name="T340">i</text:span><text:span text:style-name="T341"><text:s/></text:span><text:span text:style-name="T342">IR-00-02-09 Håndbok for UNEs medarbeidere - personvern, IKT og informasjonssikkerhet.</text:span><text:span text:style-name="T343"><text:s/></text:span><text:span text:style-name="T344">UNE har også et eget personvernombud.<text:s/></text:span></text:p>
      <text:p text:style-name="Normal"><text:bookmark-end text:name="_Hlk76390702"/><text:span text:style-name="T345"><text:s text:c="2"/></text:span></text:p>
      <text:h text:style-name="P346" text:outline-level="2"><text:bookmark-start text:name="_Ansvar_og_roller"/><text:bookmark-start text:name="_Toc421125562"/><text:bookmark-start text:name="_Toc82167516"/><text:bookmark-end text:name="_Ansvar_og_roller"/>Ansvar og roller ved saksbehandlingen i UNE<text:bookmark-end text:name="_Toc421125562"/><text:bookmark-end text:name="_Toc82167516"/></text:h>
      <text:p text:style-name="P347">Det er mange som er involvert<text:s/>i<text:s/>behandlingen av en sak i UNE, og alle har et<text:s/>ansvar for<text:s/>å bidra til at UNE fatter<text:s/>korrekte vedtak.<text:s/></text:p>
      <text:p text:style-name="Normal"><text:span text:style-name="T348"><text:s text:c="2"/></text:span><text:span text:style-name="T349"><text:s text:c="3"/></text:span></text:p>
      <text:h text:style-name="Overskrift3" text:outline-level="3"><text:bookmark-start text:name="_Toc82167517"/><text:bookmark-start text:name="_Toc421125563"/>FORS<text:bookmark-end text:name="_Toc82167517"/></text:h>
      <text:p text:style-name="Normal"><text:span text:style-name="T350">Avdeling for forberedelse og saksstyring (FORS) har en sentral rolle for alle saker som kommer inn til UNE.<text:s/></text:span><text:span text:style-name="T351">Formålet med FORS er å ha</text:span><text:span text:style-name="T352"><text:s/>tverrfaglig kompetanse<text:s/></text:span><text:span text:style-name="T353">som<text:s/></text:span><text:span text:style-name="T354">et sentralt tiltak for<text:s/></text:span><text:span text:style-name="T355"><text:line-break/></text:span><text:span text:style-name="T356">å komme raskt i gang med nye saker og samtidig sikre at de ulike sakene følger riktig behandlingsspor</text:span><text:span text:style-name="T357">. Kort oppsu</text:span><text:span text:style-name="T358">mmert er</text:span><text:span text:style-name="T359"><text:s/>FORS sine oppgaver<text:s/></text:span><text:span text:style-name="T360">følgende</text:span><text:span text:style-name="T361">:</text:span><text:span text:style-name="T362"><text:s/></text:span><text:s/></text:p>
      <text:list text:style-name="LFO2" text:continue-numbering="true">
        <text:list-item>
          <text:p text:style-name="P363">administrere alle innkomne klagesaker og andre elektroniske mottatte dokumenter i DUF og fordele disse til rett FORS boks/lagboks</text:p>
        </text:list-item>
        <text:list-item>
          <text:p text:style-name="P364">forvalte alle saker som ligger på vent og opparbeider seg ventetid</text:p>
        </text:list-item>
        <text:list-item>
          <text:p text:style-name="P365">opprette oppgave i DUF på omgjøringsanmodninger.<text:s/></text:p>
        </text:list-item>
        <text:list-item>
          <text:p text:style-name="P366">håndtere alle partsinnsyn i DUF, uavhengig av om saken er overført til lagets trekkboks eller er trukket av<text:s/>saksbehandler</text:p>
        </text:list-item>
        <text:list-item>
          <text:p text:style-name="P367">besvare alle innkomne samtaler</text:p>
        </text:list-item>
        <text:list-item>
          <text:p text:style-name="P368">registrere/oppbevare og returnere papirsaksmapper</text:p>
        </text:list-item>
        <text:list-item>
          <text:p text:style-name="P369">besvare<text:s/>forespørsler<text:s/>om prioritet,<text:s/>utsatt iverksetting<text:s/>og enkle henvendelser i ufordelte saker</text:p>
        </text:list-item>
        <text:list-item>
          <text:p text:style-name="P370">Foreta manuell utsendelse av innsyn/vedtak som har feilet i den elektroniske utsendelsen<text:s/></text:p>
        </text:list-item>
        <text:list-item>
          <text:p text:style-name="P371">kvalitetssikre<text:s/>metadata i innkomne dokumenter i edialog</text:p>
        </text:list-item>
        <text:list-item>
          <text:p text:style-name="P372">beramme og innkalle til nemndmøte</text:p>
        </text:list-item>
      </text:list>
      <text:p text:style-name="Normal">Nærmere rutiner for den enkeltes ansvar og rolle er beskrevet i<text:s/><text:bookmark-start text:name="_Hlk81993074"/>"Rutinebeskrivelser FORS».</text:p>
      <text:h text:style-name="Overskrift3" text:outline-level="3"><text:bookmark-start text:name="_Toc82167518"/><text:bookmark-end text:name="_Hlk81993074"/>Nemndleder:<text:bookmark-end text:name="_Toc421125563"/><text:bookmark-end text:name="_Toc82167518"/></text:h>
      <text:list text:style-name="LFO2" text:continue-numbering="true">
        <text:list-item>
          <text:p text:style-name="P373"><text:bookmark-start text:name="_Hlk81992671"/>avgjøre<text:s/>sakene, enten etter forberedelse fra sekretariatet, eller sammen med nemndmedlemmer i et nemndmøte, med mindre det generelt (i interne retningslinjer), eller spesielt (fra nemndleder i den enkelte sak), er delegert vedtaksmyndighet til sekretariatet</text:p>
        </text:list-item>
        <text:list-item>
          <text:p text:style-name="P374">beslutter avgjørelsesform der ikke annet fremgår av<text:s/>IR-02 Avgjørelsesformer i UNE</text:p>
        </text:list-item>
        <text:list-item>
          <text:p text:style-name="P375"><text:span text:style-name="T376">har ansvaret for saksbehandlingen i, og gjennomføringen av, nemndmøte</text:span></text:p>
        </text:list-item>
      </text:list>
      <text:h text:style-name="Overskrift3" text:outline-level="3"><text:bookmark-start text:name="_Toc421125565"/><text:bookmark-start text:name="_Toc82167519"/><text:bookmark-end text:name="_Hlk81992671"/>Avdelingsleder:<text:bookmark-end text:name="_Toc421125565"/><text:bookmark-end text:name="_Toc82167519"/></text:h>
      <text:list text:style-name="LFO2" text:continue-numbering="true">
        <text:list-item>
          <text:p text:style-name="P377">har vedtaksmyndighet i de sakene sekretariatet har fått delegert slikt ansvar,<text:s/><text:line-break/>jf.<text:s/>IR-02 Avgjørelsesformer i UNE</text:p>
        </text:list-item>
        <text:list-item>
          <text:p text:style-name="P378">har hovedansvaret for at saksforberedelsen<text:s/>og<text:s/>kvalitetssikringen i sekretariatet skjer i tråd med regelverket</text:p>
        </text:list-item>
        <text:list-item>
          <text:p text:style-name="P379">har overordnet ansvar for å fordele saker,<text:s/>og er ansvarlig for sakene fram til de er fordelt<text:s/></text:p>
        </text:list-item>
      </text:list>
      <text:p text:style-name="P380"/>
      <text:h text:style-name="Overskrift3" text:outline-level="3"><text:bookmark-start text:name="_Toc421125567"/><text:bookmark-start text:name="_Toc82167520"/>Saksbehandler:<text:bookmark-end text:name="_Toc421125567"/><text:bookmark-end text:name="_Toc82167520"/><text:s/></text:h>
      <text:list text:style-name="LFO2" text:continue-numbering="true">
        <text:list-item>
          <text:p text:style-name="P381"><text:span text:style-name="T382">har<text:s/></text:span><text:span text:style-name="T383">hoved</text:span><text:span text:style-name="T384">ansvaret for<text:s/></text:span><text:span text:style-name="T385">s</text:span><text:span text:style-name="T386">a</text:span><text:span text:style-name="T387">k</text:span><text:span text:style-name="T388">s</text:span><text:span text:style-name="T389">f</text:span><text:span text:style-name="T390">o</text:span><text:span text:style-name="T391">r</text:span><text:span text:style-name="T392">b</text:span><text:span text:style-name="T393">e</text:span><text:span text:style-name="T394">re</text:span><text:span text:style-name="T395">de</text:span><text:span text:style-name="T396">l</text:span><text:span text:style-name="T397">s</text:span><text:span text:style-name="T398">e</text:span><text:span text:style-name="T399">n</text:span><text:span text:style-name="T400"><text:s/></text:span><text:span text:style-name="T401">o</text:span><text:span text:style-name="T402">g</text:span><text:span text:style-name="T403"><text:s/></text:span><text:span text:style-name="T404">a</text:span><text:span text:style-name="T405">t<text:s/></text:span><text:span text:style-name="T406">d</text:span><text:span text:style-name="T407">en</text:span><text:span text:style-name="T408">n</text:span><text:span text:style-name="T409">e</text:span><text:span text:style-name="T410"><text:s/></text:span><text:span text:style-name="T411">skj</text:span><text:span text:style-name="T412">e</text:span><text:span text:style-name="T413">r i tr</text:span><text:span text:style-name="T414">å</text:span><text:span text:style-name="T415">d</text:span><text:span text:style-name="T416"><text:s/></text:span><text:span text:style-name="T417">m</text:span><text:span text:style-name="T418">e</text:span><text:span text:style-name="T419">d</text:span><text:span text:style-name="T420"><text:s/></text:span><text:span text:style-name="T421">re</text:span><text:span text:style-name="T422">g</text:span><text:span text:style-name="T423">e</text:span><text:span text:style-name="T424">l</text:span><text:span text:style-name="T425">v</text:span><text:span text:style-name="T426">e</text:span><text:span text:style-name="T427">rket</text:span></text:p>
        </text:list-item>
        <text:list-item>
          <text:p text:style-name="P428">i papirsaker: har ansvaret for å journalføre korrespondanser som kommer inn i perioden etter at saken er ankommet UNE,<text:s/>og før vedtak/beslutning er sendt ut</text:p>
        </text:list-item>
        <text:list-item>
          <text:p text:style-name="P429"><text:span text:style-name="T430">har ansvar</text:span><text:span text:style-name="T431">et</text:span><text:span text:style-name="T432"><text:s/>for<text:s/></text:span><text:span text:style-name="T433">å</text:span><text:span text:style-name="T434"><text:s/>b</text:span><text:span text:style-name="T435">i</text:span><text:span text:style-name="T436">d</text:span><text:span text:style-name="T437">ra</text:span><text:span text:style-name="T438"><text:s/></text:span><text:span text:style-name="T439">t</text:span><text:span text:style-name="T440">il</text:span><text:span text:style-name="T441"><text:s/></text:span><text:span text:style-name="T442">a</text:span><text:span text:style-name="T443">t</text:span><text:span text:style-name="T444"><text:s/></text:span><text:span text:style-name="T445">tilstrekk</text:span><text:span text:style-name="T446">e</text:span><text:span text:style-name="T447">l</text:span><text:span text:style-name="T448">i</text:span><text:span text:style-name="T449">g</text:span><text:span text:style-name="T450"><text:s/></text:span><text:span text:style-name="T451">pa</text:span><text:span text:style-name="T452">rts</text:span><text:span text:style-name="T453">i</text:span><text:span text:style-name="T454">nn</text:span><text:span text:style-name="T455">s</text:span><text:span text:style-name="T456">y</text:span><text:span text:style-name="T457">n</text:span><text:span text:style-name="T458"><text:s/>e</text:span><text:span text:style-name="T459">r i</text:span><text:span text:style-name="T460">v</text:span><text:span text:style-name="T461">a</text:span><text:span text:style-name="T462">ret</text:span><text:span text:style-name="T463">a</text:span><text:span text:style-name="T464">tt</text:span></text:p>
        </text:list-item>
        <text:list-item>
          <text:p text:style-name="P465"><text:span text:style-name="T466">har ansvaret for å registrere<text:s/></text:span><text:span text:style-name="T467">innkommet og utgående korrespondanse gjennom egen epost i DUF,</text:span><text:span text:style-name="T468"><text:s/>se</text:span><text:span text:style-name="T469"><text:s/></text:span>BV-DUF-05-06 - E-post – konvertering og arkivering</text:p>
        </text:list-item>
        <text:list-item>
          <text:p text:style-name="P470">har ansvaret for å vurdere om opplysninger som mottas muntlig på<text:s/>telefon bør nedtegnes i et telefonnotat, se pkt. 4.3.3 <text:s text:c="2"/></text:p>
        </text:list-item>
        <text:list-item>
          <text:p text:style-name="P471">har ansvaret for å vurdere om dokumenter med generell landinformasjon<text:s/>skal registreres i 360, se pkt. 4.3.7 <text:s text:c="3"/></text:p>
        </text:list-item>
        <text:list-item>
          <text:p text:style-name="P472">har ansvaret for å klargjøre sakene for utsendelse når vedtakskompetansen er delegert til sekretariatet</text:p>
        </text:list-item>
        <text:list-item>
          <text:p text:style-name="P473">har ansvaret for å sende ut vedtak og beslutninger i saker hvor vedtakskompetansen er delegert til sekretariatet</text:p>
        </text:list-item>
        <text:list-item>
          <text:p text:style-name="P474">har ansvaret for å sette utreisefrist, jf. pkt. 8.2</text:p>
        </text:list-item>
        <text:list-item>
          <text:p text:style-name="P475"><text:span text:style-name="T476">har ansvaret for å underrette klagere som befinner seg i utlandet, herunder skrive informasjonsskriv på engelsk</text:span><text:bookmark-start text:name="_Toc421125568"/></text:p>
        </text:list-item>
      </text:list>
      <text:h text:style-name="Overskrift3" text:outline-level="3"><text:bookmark-start text:name="_Toc421125569"/><text:bookmark-start text:name="_Toc82167521"/><text:bookmark-end text:name="_Toc421125568"/>Vektertjenesten:<text:bookmark-end text:name="_Toc421125569"/><text:bookmark-end text:name="_Toc82167521"/></text:h>
      <text:list text:style-name="LFO2" text:continue-numbering="true">
        <text:list-item>
          <text:p text:style-name="P477"><text:span text:style-name="T478">le</text:span><text:span text:style-name="T479">v</text:span><text:span text:style-name="T480">e</text:span><text:span text:style-name="T481">rer<text:s/></text:span><text:span text:style-name="T482">ne</text:span><text:span text:style-name="T483">m</text:span><text:span text:style-name="T484">n</text:span><text:span text:style-name="T485">d</text:span><text:span text:style-name="T486">m</text:span><text:span text:style-name="T487">øt</text:span><text:span text:style-name="T488">e</text:span><text:span text:style-name="T489">p</text:span><text:span text:style-name="T490">ro</text:span><text:span text:style-name="T491">t</text:span><text:span text:style-name="T492">o</text:span><text:span text:style-name="T493">k</text:span><text:span text:style-name="T494">o</text:span><text:span text:style-name="T495">l</text:span><text:span text:style-name="T496">l</text:span><text:span text:style-name="T497">e</text:span><text:span text:style-name="T498">n</text:span><text:span text:style-name="T499"><text:s/></text:span><text:span text:style-name="T500">i</text:span><text:span text:style-name="T501"><text:s/></text:span><text:span text:style-name="T502">e</text:span><text:span text:style-name="T503">-</text:span><text:span text:style-name="T504">s</text:span><text:span text:style-name="T505">a</text:span><text:span text:style-name="T506">k</text:span><text:span text:style-name="T507">e</text:span><text:span text:style-name="T508">r til</text:span><text:span text:style-name="T509"><text:s/></text:span><text:span text:style-name="T510">DOK</text:span><text:span text:style-name="T511"><text:s/></text:span><text:span text:style-name="T512">f</text:span><text:span text:style-name="T513">o</text:span><text:span text:style-name="T514">r</text:span><text:span text:style-name="T515"><text:s/></text:span><text:span text:style-name="T516">s</text:span><text:span text:style-name="T517">k</text:span><text:span text:style-name="T518">a</text:span><text:span text:style-name="T519">nn</text:span><text:span text:style-name="T520">ing.</text:span></text:p>
        </text:list-item>
        <text:list-item>
          <text:p text:style-name="P521"><text:span text:style-name="T522">bistår med kopiering i forbindelse med partsinnsyn, jf.<text:s/></text:span><text:span text:style-name="T523">RB-11 Saksbehandlingsrutiner – rett til innsyn i dokumenter i egen sak (partsinnsyn) mv.</text:span><text:span text:style-name="T524"><text:s/>pkt.4.2.2<text:s/></text:span></text:p>
        </text:list-item>
      </text:list>
      <text:h text:style-name="Overskrift2" text:outline-level="2"><text:bookmark-start text:name="_Toc82167522"/><text:bookmark-start text:name="_Toc421125571"/>DUF<text:bookmark-end text:name="_Toc82167522"/><text:s/><text:bookmark-end text:name="_Toc421125571"/></text:h>
      <text:p text:style-name="P525">Når disse retningslinjene legger opp til at noe skal registreres eller angis i Datasystem for<text:s/>utlendings- og flyktningsaker<text:s/>(DUF), vil det bli henvist til særskilte DUF-brukerveiledninger.<text:s/></text:p>
      <text:h text:style-name="Overskrift1" text:outline-level="1"><text:bookmark-start text:name="_Toc82167523"/><text:bookmark-start text:name="_Toc421125572"/><text:soft-page-break/>Utvalgte problemstillinger<text:bookmark-end text:name="_Toc82167523"/><text:s/><text:bookmark-end text:name="_Toc421125572"/></text:h>
      <text:p text:style-name="Normal"><text:span text:style-name="T526">Dette er problemstillinger som typisk vil kunne bli aktuelle på flere stadier av behandlingen og avgjørelsen av en enkeltsak.</text:span></text:p>
      <text:h text:style-name="Overskrift2" text:outline-level="2"><text:bookmark-start text:name="_Toc421125573"/><text:bookmark-start text:name="_Toc82167524"/>Habilitet<text:bookmark-end text:name="_Toc421125573"/><text:bookmark-end text:name="_Toc82167524"/><text:s/></text:h>
      <text:p text:style-name="P527">Forvaltningslovens bestemmelser om habilitet – særlig § 6 – gjelder for UNEs virksomhet; både for UNEs ansatte og for nemndmedlemmene.<text:s/></text:p>
      <text:p text:style-name="Normal"><text:span text:style-name="T528">Regelverket skal sikre at hensynet til klagerens<text:s/></text:span>rettssikkerhet<text:s/>blir ivaretatt, og at andre har tillit til UNEs vedtak og at UNEs saksbehandling er upartisk.</text:p>
      <text:p text:style-name="Normal">Retningslinjer vedrørende habilitet finner du særlig<text:s/>i<text:s/>IR-04 Behandling og avgjørelse av saker i nemndmøte.</text:p>
      <text:h text:style-name="Overskrift2" text:outline-level="2"><text:bookmark-start text:name="_Toc82167525"/><text:bookmark-start text:name="_Toc421125574"/>UNEs taushetsplikt<text:bookmark-end text:name="_Toc82167525"/><text:s/><text:bookmark-end text:name="_Toc421125574"/></text:h>
      <text:p text:style-name="P529">Alle ansatte i UNE har taushetsplikt om «noens personlige forhold», jf. fvl<text:s/>§ 13 første ledd,<text:s/>og plikter å hindre at andre får adgang eller kjennskap til slike opplysninger.<text:s/></text:p>
      <text:p text:style-name="P530">Taushetsplikten gjelder både i arbeidstiden og i fritiden. Den gjelder også etter at arbeidsforholdet er avsluttet, jf.<text:s/>fvl § 13 siste ledd. Brudd på reglene om taushetsplikt kan<text:s/>medføre straff i medhold av straffeloven §<text:s/>209.<text:s/><text:s/></text:p>
      <text:p text:style-name="P531">Taushetsbelagte<text:s/>opplysninger kan ikke videreformidles til andre eller brukes på annen måte enn ved behandlingen og avgjørelsen av klagerens sak,<text:s/>med mindre klageren har samtykket til dette eller det foreligger et lovbestemt unntak fra taushetsplikten. De mest sentrale unntakene fremgår av fvl<text:s/>§§ 13 flg.</text:p>
      <text:p text:style-name="P532">Det er redegjort nærmere for taushetsplikten og relevante unntak i den faglige veilederen<text:s/><text:line-break/>FV-01 Taushetsplikt i utlendingssaker.<text:s/><text:s/></text:p>
      <text:h text:style-name="Overskrift2" text:outline-level="2"><text:bookmark-start text:name="_Toc421125575"/><text:bookmark-start text:name="_Toc82167526"/><text:span text:style-name="T533">Krav om innsyn i sakens dokumenter</text:span><text:bookmark-end text:name="_Toc421125575"/><text:bookmark-end text:name="_Toc82167526"/></text:h>
      <text:h text:style-name="Overskrift3" text:outline-level="3"><text:bookmark-start text:name="_Toc421125576"/><text:bookmark-start text:name="_Toc82167527"/>Klagerens innsyn (partsinnsyn)<text:bookmark-end text:name="_Toc421125576"/><text:bookmark-end text:name="_Toc82167527"/></text:h>
      <text:p text:style-name="P534">I medhold av fvl §§ 18-19 vil klageren og dennes fullmektig ha rett til innsyn i dokumenter i egen sak. Slikt innsyn forutsetter i utgangspunktet at klageren/ fullmektigen henvender seg til UNE og ber om innsyn. Fvl §§ 20-21 har nærmere saksbehandlingsregler for gjennomføring av innsynsretten, avslag på anmodning om partsinnsyn og om adgangen til å klage.</text:p>
      <text:p text:style-name="P535">I faglig veileder<text:s/>FV-03 Partsinnsyn<text:s/>mv<text:s/>er det redegjort nærmere for innholdet av reglene om partsinnsyn i fvl §§ 18-19 og reglene om informasjonsplikt i fvl § 17 annet og tredje ledd.<text:s/><text:line-break/>I<text:s/>RB-11 Saksbehandlingsrutiner – rett til innsyn i dokumenter i egen sak (partsinnsyn) mv<text:s/>er det gitt konkrete rutiner for behandlingen av krav om innsyn og UNEs<text:s/>håndtering av informasjonsplikten.<text:s/></text:p>
      <text:h text:style-name="Overskrift3" text:outline-level="3"><text:bookmark-start text:name="_Toc421125577"/><text:bookmark-start text:name="_Toc82167528"/>Innsyn fra andre<text:bookmark-end text:name="_Toc421125577"/><text:bookmark-end text:name="_Toc82167528"/></text:h>
      <text:p text:style-name="Normal"><text:span text:style-name="T536">Der andre enn klageren<text:s/></text:span><text:span text:style-name="T537">eller fullmektigen<text:s/></text:span><text:span text:style-name="T538">ber om innsyn</text:span><text:span text:style-name="T539">,<text:s/></text:span><text:span text:style-name="T540">reguleres dette av offentl</text:span><text:span text:style-name="T541">e</text:span><text:span text:style-name="T542">glova med tilhørende forskrift</text:span><text:span text:style-name="T543">.</text:span><text:span text:style-name="T544"><text:s/>Se<text:s/></text:span><text:span text:style-name="T545">IR-08 Rett til innsyn i dokument etter offentleglova</text:span><text:span text:style-name="T546">.</text:span><text:span text:style-name="T547"><text:s/>Det klare utgangspunktet</text:span><text:span text:style-name="T548"><text:s/>er at det ikke gis innsyn i dokumenter i enkeltsaker, jf</text:span><text:span text:style-name="T549">.</text:span><text:span text:style-name="T550"><text:s/>offentlegforskrifta § 9 fjerde ledd.</text:span><text:span text:style-name="T551"><text:s/></text:span></text:p>
      <text:p text:style-name="P552">Personopplysningsloven og GDPR har også regler om innsynsrett for de registrerte.</text:p>
      <text:h text:style-name="P553" text:outline-level="2"><text:bookmark-start text:name="_Toc82167529"/><text:soft-page-break/>Anonymisering<text:bookmark-end text:name="_Toc82167529"/></text:h>
      <text:p text:style-name="Normal">UNE gir i noen tilfeller innsyn i dokumenter og opplysninger<text:s/>til andre enn parten selv.<text:s/>Taushetsbelagt informasjon må<text:s/>da<text:s/>selvsagt fjernes. Ofte må<text:s/>også<text:s/>alle identifiserende<text:s/>personopplysninger fjernes.<text:s/>Se pkt. 1.4.</text:p>
      <text:p text:style-name="Normal">Anonymisering av opplysninger innebærer at opplysningene i vedtaket ikke på noe vis kan knyttes til identifiserbare enkeltpersoner, heller ikke indirekte gjennom sammensetning av variabler (eks. kombinasjon av aldersintervall, geografisk tilknytning mv.), koder, koblingsnøkler eller krypteringsformler.<text:s/></text:p>
      <text:p text:style-name="Normal">RB-27 Rutiner for anonymisering av UNEs vedtak<text:s/>redegjør nærmere for begrepet anonymisering, kravene i personopplysningsloven, hvilke opplysninger som må/bør fjernes fra vedtakene, metoder for anonymisering og ulike typetilfelle.</text:p>
      <text:h text:style-name="Overskrift2" text:outline-level="2"><text:bookmark-start text:name="_Høring_av_barn"/><text:bookmark-start text:name="_Toc82167530"/><text:bookmark-start text:name="_Toc421125578"/><text:bookmark-end text:name="_Høring_av_barn"/>Saksforberedende samtaler<text:bookmark-end text:name="_Toc82167530"/></text:h>
      <text:p text:style-name="Normal">Vi plikter å utrede saken «så godt som mulig» før vi fatter vedtak, jf. forvaltningsloven § 17 og<text:s/><text:line-break/>§ 33 siste ledd. I vurderingen av hva som er «mulig», må vi ta hensyn til hva som er effektiv saksbehandling og forsvarlig bruk av ressursene. Saksbehandlingen vår er i utgangspunktet skriftlig. Kommunikasjon mellom oss og andre bør derfor i hovedsak foregå per brev. Samtidig har vi anledning til å be om en samtale.<text:s/>Parter og andre berørte kan selv også ønske en samtale.<text:s/>Vi kan derimot ikke pålegge noen å møte.<text:s/></text:p>
      <text:p text:style-name="Normal">RB-36 Rutiner for saksforberedende samtale med parten og andre<text:s/>gir rutiner for<text:s/>hvem som har beslutningsmyndighet,<text:s/>innkalling, planlegging og gjennomføring av en samtale,<text:s/>hvilke kostnader vi dekker og de ulike aktørenes rolle og ansvar.</text:p>
      <text:h text:style-name="Overskrift2" text:outline-level="2"><text:bookmark-start text:name="_Toc82167531"/>Høring av barn<text:bookmark-end text:name="_Toc421125578"/><text:bookmark-end text:name="_Toc82167531"/></text:h>
      <text:p text:style-name="Normal">Alle barn som er i stand til å danne seg egne synspunkter, har<text:s/>i utgangspunktet en<text:s/>selvstendig rett til å bli hørt om forhold som berører barnet, jf. FNs barnekonvensjon art. 12<text:s/>og<text:s/>Grunnloven § 104. <text:s/></text:p>
      <text:p text:style-name="P554"><text:span text:style-name="T555">Dersom barnet ønsker det og det er nødvendig for å ivareta barnets rett til å bli hørt, kan det organet som forbereder eller avgjør saken, beslutte at det skal gjennomføres en samtale med barnet selv om foreldrene ikke samtykker. Tilsvarende kan det besluttes at det skal gjennomføres en samtale med barnet uten at foreldrene tillates å være til stede, jf utl § 81<text:s/></text:span><text:span text:style-name="T556">tredje</text:span><text:span text:style-name="T557"><text:s/>ledd.</text:span><text:span text:style-name="T558"><text:s/>Det er gitt nærmere regler om dette i utf §§ 17-3, § 17-4 og § 17-5.</text:span><text:span text:style-name="T559"><text:line-break/></text:span></text:p>
      <text:p text:style-name="Normal">Barnets rett til å bli hørt kan ivaretas på flere måter,<text:s/>blant annet:</text:p>
      <text:list text:style-name="LFO12" text:continue-numbering="true">
        <text:list-item>
          <text:p text:style-name="P560">UNE vurderer at barnets rett til å bli hørt er tilstrekkelig ivaretatt ved UDIs behandling av saken.</text:p>
        </text:list-item>
        <text:list-item>
          <text:p text:style-name="P561">UNE innhenter ytterligere opplysninger om barnets synspunkter<text:s/>via advokat/omsorgspersoner.</text:p>
        </text:list-item>
        <text:list-item>
          <text:p text:style-name="P562">UNE gjennomfører en samtale med barnet</text:p>
        </text:list-item>
        <text:list-item>
          <text:p text:style-name="P563">Barnet<text:s/>kontakter UNE direkte.</text:p>
        </text:list-item>
      </text:list>
      <text:p text:style-name="P564"/>
      <text:p text:style-name="Normal">Ved<text:s/>gjennomføring av<text:s/>barnets rett til å bli hørt,<text:s/>skal<text:s/>UNE<text:s/>ta<text:s/>hensyn til<text:s/>barnets beste.</text:p>
      <text:p text:style-name="Normal">Muntlig høring av barnet vil være mest aktuelt i forbindelse med at saken avgjøres i nemndmøte med personlig fremmøte av klageren/barnet. Muntlig høring kan imidlertid også finne sted i et særskilt møte, jf. fvl § 11 d. Opplysninger som barnet gir i en samtale,<text:s/>skal nedtegnes skriftlig, jf. utf § 17-4 fjerde ledd og § 17-5 annet ledd.<text:s/></text:p>
      <text:soft-page-break/>
      <text:p text:style-name="Normal">Hvordan<text:s/>barnet er hørt,<text:s/>og hovedinnholdet av relevante opplysninger om barnet, bør fremgå av vedtaket. Dersom barnet ikke er hørt, bør en kort begrunnelse for dette gis i vedtaket.<text:s/>Vedtaket skal uansett inneholde nærmere vurderinger av<text:s/>barnets situasjon mv,<text:s/>se utf § 17-1<text:s/>a.<text:s/></text:p>
      <text:p text:style-name="Normal">Det er gitt nærmere rutiner for høring av barn i følgende styringsdokumenter:</text:p>
      <text:list text:style-name="LFO7" text:continue-numbering="true">
        <text:list-item>
          <text:p text:style-name="P565">IR-13 Høring av barn</text:p>
        </text:list-item>
        <text:list-item>
          <text:p text:style-name="P566"><text:span text:style-name="T567">RB-37 Samtaler med barn i UNE</text:span><text:span text:style-name="T568"><text:s/></text:span></text:p>
        </text:list-item>
      </text:list>
      <text:h text:style-name="Overskrift2" text:outline-level="2"><text:bookmark-start text:name="_Toc421125579"/><text:bookmark-start text:name="_Toc82167532"/>Ulovlige forhold<text:bookmark-end text:name="_Toc421125579"/><text:bookmark-end text:name="_Toc82167532"/></text:h>
      <text:p text:style-name="Normal"><text:span text:style-name="T569">Når UNE gjennom saksbehandlingen blir kjent med ulovlige forhold, må det vurderes<text:s/></text:span><text:span text:style-name="T570">om</text:span><text:span text:style-name="T571"><text:s/>dette er forhold som kan og bør følges opp.<text:s/></text:span><text:span text:style-name="T572">I noen tilfeller har UNE plikt til å anmelde straffbare forhold, mens i andre tilfeller kan UNE selv bestemme om et regelbrudd skal følges opp enten ved anmeldelse, varsling til UDI eller til andre kontrollorgan.<text:s/></text:span><text:span text:style-name="T573">Spørsmålet må<text:s/></text:span><text:span text:style-name="T574">blant annet</text:span><text:span text:style-name="T575"><text:s/>vurderes i forhold til reglene om taushetsplikt i<text:s/></text:span><text:span text:style-name="T576">fvl</text:span><text:span text:style-name="T577"><text:s/>§ 13 flg. Dette gjelder</text:span><text:span text:style-name="T578"><text:s/>både</text:span><text:span text:style-name="T579"><text:s/>brudd på utlendingslovgivningen<text:s/></text:span><text:span text:style-name="T580">og brudd på<text:s/></text:span><text:span text:style-name="T581">annet regelverk.<text:s/></text:span></text:p>
      <text:p text:style-name="Normal"><text:span text:style-name="T582">Dersom<text:s/></text:span><text:span text:style-name="T583">UNE beslutter å følge opp et straffbart forhold,<text:s/></text:span><text:span text:style-name="T584">blir spørsmålet<text:s/></text:span><text:span text:style-name="T585">hvordan</text:span><text:span text:style-name="T586">.<text:s/></text:span><text:span text:style-name="T587">Slik oppfølging</text:span><text:span text:style-name="T588"><text:s/>skjer<text:s/></text:span><text:span text:style-name="T589">enten ved at UNE varsler UDI om forholdet</text:span><text:span text:style-name="T590">,</text:span><text:span text:style-name="T591"><text:s/>videreformidler opplysningene om ulovlige forhold til andre forvaltningsorganer eller at UNE anmelder forholdet til p</text:span><text:span text:style-name="T592">olitiet</text:span><text:span text:style-name="T593">.</text:span><text:span text:style-name="T594"><text:s/></text:span></text:p>
      <text:p text:style-name="P595">Avdelingsleder i ansvarlig saksavdeling<text:s/>avgjør om<text:s/>UDI skal varsles om et ulovlig forhold eller ikke. Ved tvil forelegges spørsmålet for<text:s/>avdelingen for generelle juridiske saker (GJS). Tilsvarende rutiner gjelder der det blir spørsmål<text:s/>om<text:s/>UNE skal gi andre forvaltningsorganer<text:s/>opplysninger om ulovlig forhold.<text:s/>Direktøren beslutter om UNE skal<text:s/>anmelde et ulovlig forhold,<text:s/>etter at spørsmålet er behandlet i linjen av ansvarlig<text:s/>saksavdeling og forelagt GJS. Det er bare direktøren, eller en som<text:s/>direktøren gir fullmakt, som kan anmelde et forhold på vegne av UNE.<text:s/><text:s text:c="2"/></text:p>
      <text:p text:style-name="P596">IR-09 Håndtering av mulige ulovlige forhold i UNEs saker<text:s/>gir i utgangspunktet en uttømmende regulering av de typetilfellene som er nevnt ovenfor. Her sies det mer om når opplysninger om ulovlige forhold følges opp, hvordan dette følges opp og hvem i UNE som fatter de nødvendige beslutningene.</text:p>
      <text:h text:style-name="Overskrift2" text:outline-level="2"><text:bookmark-start text:name="_Klagesaker_om_beskyttelse"/><text:bookmark-start text:name="_Toc421125580"/><text:bookmark-start text:name="_Toc82167533"/><text:bookmark-end text:name="_Klagesaker_om_beskyttelse"/>Klagesaker om beskyttelse - nye forhold og eventuell retur til UDI<text:bookmark-end text:name="_Toc421125580"/><text:bookmark-end text:name="_Toc82167533"/></text:h>
      <text:p text:style-name="P597">Der UNE behandler en sak om beskyttelse (asyl) og det i klageomgangen er fremmet en ny anførsel, er hovedregelen at UNE har kompetanse til å behandle saken i sin helhet, jf. fvl § 34 annet ledd. Bare der den nye anførselen vurderes som en ny sak, må saken returneres til UDI. UDI anmodes da om å behandle anførselen som en ny søknad om asyl.<text:s/></text:p>
      <text:p text:style-name="P598">Selv om UNE ikke har plikt til å returnere saken til UDI, har UNE etter en konkret vurdering anledning til å returnere saken til UDI for videre utredning og<text:s/>eventuelt<text:s/>vurdering av den nye anførselen. I en slik situasjon stanses UNEs behandling av klagen.<text:s/><text:line-break/><text:line-break/>I<text:s/>RB-04 Nye anførsler i saker om beskyttelse (asyl) – toinstansbehandling<text:s/>er det gitt nærmere rutiner for hvordan slike saker behandles i UNE.<text:s/></text:p>
      <text:h text:style-name="Overskrift2" text:outline-level="2"><text:bookmark-start text:name="_Toc421125581"/><text:bookmark-start text:name="_Toc82167534"/>Bekymringsmelding mv<text:bookmark-end text:name="_Toc421125581"/>.<text:bookmark-end text:name="_Toc82167534"/></text:h>
      <text:p text:style-name="P599">I medhold av barnevernloven § 6-4 første ledd og utf § 17-6 har alle ansatte i UNE som blir kjent med opplysninger som gir grunn til å tro at et barn blir eller vil bli utsatt for blant annet alvorlig omsorgssvikt en plikt til å gi slike opplysninger (bekymringsmelding) til barnevernstjenesten.<text:s/></text:p>
      <text:soft-page-break/>
      <text:p text:style-name="P600">I tillegg vil UNEs ansatte ha en plikt til å gi opplysninger der barnevernstjenesten gir pålegg om dette etter barnevernloven § 6-4 annet ledd.<text:s/></text:p>
      <text:p text:style-name="P601">IR-05 Opplysningsplikt til barnevernet<text:s/>konkretiser nærmere hva denne<text:s/>melde- og opplysningsplikten består i, forholdet til taushetsplikten, når UNEs ansatte har en slik plikt og hvordan en bekymringsmelding utformes og behandles i UNE.</text:p>
      <text:h text:style-name="Overskrift2" text:outline-level="2"><text:bookmark-start text:name="_Toc421125582"/><text:bookmark-start text:name="_Toc82167535"/>Opplysninger om menneskehandel<text:bookmark-end text:name="_Toc421125582"/><text:bookmark-end text:name="_Toc82167535"/></text:h>
      <text:p text:style-name="P602">Der det under UNEs behandling av saken fremkommer opplysninger som gir rimelig grunn til å tro at klageren er et offer for menneskehandel, har UNE i medhold av blant annet<text:s/>FNs Palermoprotokoll og Europarådets konvensjon om tiltak for menneskehandel en plikt til<text:s/><text:line-break/>å utrede klagerens status som mulig offer for menneskehandel.<text:s/><text:line-break/><text:line-break/>Dersom klageren etter<text:s/>en slik utredning identifiseres som et offer for menneskehandel, må<text:s/>UNE<text:s/>først vurdere om saken bør returneres til UDI. Der dette ikke er aktuelt,<text:s/>har UNE en<text:s/>selvstendig plikt til å gi klageren tilstrekkelig bistand og beskyttelse. <text:s/></text:p>
      <text:p text:style-name="Normal"><text:span text:style-name="T603">Det er redegjort nærmere for UNEs forpliktelser i den faglige veilederen<text:s/></text:span><text:span text:style-name="T604">FV-</text:span><text:span text:style-name="T605">0</text:span><text:span text:style-name="T606">5 Identifisering og oppfølging av ofre for menneskehandel</text:span><text:span text:style-name="T607">.</text:span></text:p>
      <text:h text:style-name="Overskrift2" text:outline-level="2"><text:bookmark-start text:name="_Toc421125584"/><text:bookmark-start text:name="_Toc82167536"/>Helsemessige forhold<text:bookmark-end text:name="_Toc421125584"/><text:bookmark-end text:name="_Toc82167536"/></text:h>
      <text:p text:style-name="Normal">Der det foreligger anførsler om helsemessige forhold ved behandlingen og avgjørelsen av en sak, må<text:s/>UNE<text:s/>først vurdere om helseopplysningene er tilstrekkelig dokumentert og om de oppfyller kravene i helsepersonelloven § 15 og tilhørende forskrift om helsepersonells attester, erklæringer o.l. Ved tvil om helseopplysningene er tilstrekkelig dokumentert, må<text:s/>UNE<text:s/>vurdere hvorvidt saken bør utredes nærmere.<text:s/></text:p>
      <text:p text:style-name="Normal">Når helseopplysningene er tilstrekkelig dokumentert og utredet, må<text:s/>UNE<text:s/>ved behandlingen<text:s/>av en sak om beskyttelse<text:s/>vurdere om disse gir grunnlag for opphold, jf.<text:s/>utl<text:s/>§ 38 første ledd. Ved avgjørelsen av<text:s/>om<text:s/>det foreligger<text:s/>«sterke menneskelige hensyn»<text:s/>i saken må<text:s/>UNE<text:s/>foreta en konkret og skjønnsmessig helhetsvurdering av alle relevante forhold saken, jf. utl<text:s/>§ 38 annet ledd. Innvandringsregulerende hensyn<text:s/>skal<text:s/>vurderes<text:s/>der de forekommer, jf.<text:s/>utl<text:s/>§ 38 fjerde ledd.</text:p>
      <text:p text:style-name="Normal">Utgangspunktet i gjeldende regelverk og UNEs praksis er at helsemessige forhold alene ikke gir grunnlag for opphold. For at helsemessige forhold skal gi grunnlag for opphold må det i utgangspunktet være dokumentert at klageren har en akutt og alvorlig fysisk lidelse eller en alvorlig sinnslidelse. Der helseproblemene er tilstrekkelig alvorlige,<text:s/>gis det likevel<text:s/>normalt<text:s/>ikke tillatelse dersom det foreligger et adekvat<text:s/>og tilgjengelig<text:s/>behandlingstilbud i klagerens hjemland.<text:s/></text:p>
      <text:p text:style-name="Normal">I saker om beskyttelse<text:s/>med<text:s/>opplysninger om barns sykdom<text:s/>må barnets situasjon<text:s/>vurderes særskilt. I saker som berører barn, skal barnets beste være et grunnleggende hensyn, jf. utl § 38 tredje ledd.<text:s/>Dette<text:s/>vil for<text:s/>eksempel<text:s/>kunne innebære at saken bør utredes nærmere, at det ikke stilles samme krav til lidelsens alvorlighet og at det stilles et strengere krav til hva som anses som<text:s/>et adekvat behandlingstilbud ved retur til hjemlandet. <text:s/></text:p>
      <text:p text:style-name="Normal">Faglig veileder<text:s/>FV-04 Helsemessige forhold som grunnlag for oppholdstillatelse i medhold av utlendingsloven § 38,<text:s/>redegjør nærmere for det rettslige grunnlaget og UNEs praksis knyttet til dokumentasjon av helseopplysninger og utredning og avgjørelse av slike saker.<text:s/>Helsemessige forhold vil også kunne være et relevant og sentralt vurderingstema ved den forholdsmessighetsvurderingen som skal foretas i utvisningssaker, se<text:s/>FV-07 Helsemessige forhold ved klageren i utvisningssaker.</text:p>
      <text:h text:style-name="Overskrift2" text:outline-level="2"><text:bookmark-start text:name="_Toc421125585"/><text:bookmark-start text:name="_Toc82167537"/><text:soft-page-break/>Identitet<text:bookmark-end text:name="_Toc421125585"/><text:bookmark-end text:name="_Toc82167537"/></text:h>
      <text:p text:style-name="Normal">Når en utlending fremmer en søknad om oppholdstillatelse i Norge, må han/hun dokumentere sin identitet ved pass eller annet legitimasjonsdokument utstedt av offentlig myndighet, jf.<text:s/><text:line-break/>utl § 56 og utf § 10-2 annet ledd. Regelverket stiller ikke et slikt krav til utlendinger som søker om beskyttelse (asyl).</text:p>
      <text:p text:style-name="Normal">Alle utlendinger – også asylsøkere<text:span text:style-name="T608">‒</text:span><text:s/>har imidlertid plikt til å bidra til å medvirke til<text:s/><text:line-break/>å avklare sin identitet, jf. utl § 83 første og annet ledd. Utf § 17-7 har bestemmelser om hva utlendingen kan pålegges, herunder av UNE, i den forbindelse.</text:p>
      <text:p text:style-name="Normal">UNE har et selvstendig ansvar for å vurdere spørsmål om klagerens identitet i forbindelse med behandlingen<text:s/>av saken. Det skal fremgå av UNEs vedtak hvordan UNE vurderer den oppgitte identiteten.<text:s/></text:p>
      <text:p text:style-name="Normal">Når UNE tar en klage/omgjøringsanmodning til følge og gir en tillatelse,<text:s/><text:span text:style-name="T609">skal</text:span><text:s/>UNE ta stilling til om den oppgitte identiteten<text:s/>er sannsynliggjort eller ikke sannsynliggjort.</text:p>
      <text:p text:style-name="Normal">Når klagen/omgjøringsanmodningen ikke tas til følge og det er uten betydning for sakens utfall,<text:s/><text:span text:style-name="T610">kan</text:span><text:s/>UNE<text:s/>unnlate å ta stilling til oppgitt identitet. Dette skal i så tilfelle fremgå uttrykkelig av vedtaket.<text:s/></text:p>
      <text:p text:style-name="Normal">Det følger av statsborgerloven § 7 at utlendingens identitet må være klarlagt for å ha rett til norsk statsborgerskap. En nærmere beskrivelse av hva som ligger i dette, og når det kan gjøres unntak fra denne hovedregelen, fremkommer av statsborgerforskriften §§<text:s/>1-1<text:s/>til<text:s/>1-3.<text:s/></text:p>
      <text:p text:style-name="Normal">Det skal alltid være samsvar mellom vurderingene gjort i vedtaket og registreringer i DUF.</text:p>
      <text:p text:style-name="Normal">FV-02 Vurdering og registrering av identitet<text:s/>redegjør nærmere for innholdet av ulike lovbestemmelser og deres konkrete anvendelse i UNEs saker.<text:s/>RB-10 Identitetsvurderinger – saksbehandlingsrutiner<text:s/>redegjør mer konkret for hvordan en går frem ved vurderingen av identiteten til klageren.</text:p>
      <text:h text:style-name="Overskrift2" text:outline-level="2"><text:bookmark-start text:name="_Toc82167538"/>Utsatt iverksetting<text:bookmark-end text:name="_Toc82167538"/></text:h>
      <text:p text:style-name="P611">UNE kan bli forelagt spørsmålet om det skal gis utsatt iverksetting:<text:s/></text:p>
      <text:list text:style-name="LFO3" text:continue-numbering="true">
        <text:list-item>
          <text:p text:style-name="P612">i en ordinær klagesak hvor UDI ikke har gitt utsatt iverksetting</text:p>
        </text:list-item>
        <text:list-item>
          <text:p text:style-name="P613"><text:span text:style-name="T614">i en dublin-klagesak hvor det er UNE som i henhold til utl § 90 annet ledd siste pkt.<text:s/></text:span><text:span text:style-name="T615">skal</text:span><text:span text:style-name="T616"><text:s/>ta stilling til anmodningen før vedtaket kan iverksettes</text:span></text:p>
        </text:list-item>
        <text:list-item>
          <text:p text:style-name="P617">ved en anmodning om omgjøring av UNEs vedtak</text:p>
        </text:list-item>
        <text:list-item>
          <text:p text:style-name="P618">ved stevninger</text:p>
        </text:list-item>
      </text:list>
      <text:p text:style-name="P619">UNE skal snarest mulig ta stilling til spørsmålet om utsatt iverksetting.</text:p>
      <text:p text:style-name="Normal"><text:span text:style-name="T620">For nærmere saksbehandlingsrutiner vises det til<text:s/></text:span><text:span text:style-name="T621">RB-07 Saksflyt i UNE når det vurderes om det skal gis utsatt iverksetting av UDIs vedtak eller UNEs eget vedtak</text:span><text:span text:style-name="T622">. Se også<text:s/></text:span><text:span text:style-name="T623">IR-11 Håndtering av rettssaker i UNE</text:span><text:span text:style-name="T624">.</text:span><text:span text:style-name="T625"><text:s/></text:span></text:p>
      <text:h text:style-name="Overskrift2" text:outline-level="2"><text:bookmark-start text:name="_Fastsettelse_av_utreisefrist_1"/><text:bookmark-start text:name="_Toc421125586"/><text:bookmark-start text:name="_Toc82167539"/><text:bookmark-end text:name="_Fastsettelse_av_utreisefrist_1"/>Fastsettelse av utreisefrist mv.<text:bookmark-end text:name="_Toc421125586"/><text:bookmark-end text:name="_Toc82167539"/></text:h>
      <text:p text:style-name="P626">I saker<text:s/>med<text:s/>utsatt iverksetting har UNE i utgangspunktet<text:s/>en plikt til å fastsette en frist for frivillig utreise, jf. utl § 90<text:s/>sjette<text:s/>ledd og utf<text:s/>§ 17-14. Slik utreisefrist fastsettes samtidig som<text:s/>UNE treffer<text:s/>endelig vedtak i saken.<text:s/><text:s text:c="4"/></text:p>
      <text:p text:style-name="P627">RB-18 Fastsettelse av utreisefrist og underretning om vedtak<text:s/>gir<text:s/>nærmere rutiner for UNEs fastsettelse av utreisefristen - blant<text:s/>annet<text:s/>om når UNE skal fastsette utreisefrist, utreisefristens lengde<text:s/>og<text:s/>ansvarsfordelingen mellom sekretariatet og nemndleder.<text:s text:c="5"/></text:p>
      <text:h text:style-name="Overskrift2" text:outline-level="2"><text:bookmark-start text:name="_Toc421125587"/><text:bookmark-start text:name="_Toc82167540"/><text:soft-page-break/>Formidling av informasjon av betydning for uttransport<text:bookmark-end text:name="_Toc421125587"/><text:bookmark-end text:name="_Toc82167540"/></text:h>
      <text:p text:style-name="P628">Dersom UNE har opplysninger som kan være av betydning for politiets planlegging og gjennomføring av uttransporteringer,<text:s/>skal UNE gjøre politiet/PU oppmerksom på dette. Dette<text:s/>gjelder for alle typer saker etter utlendingsloven.<text:s/></text:p>
      <text:p text:style-name="P629">Det vises til<text:s/>RB-20 Formidling av informasjon av betydning for uttransportering av utlendinger, hvor det redegjøres nærmere for når og hvordan UNE skal videreformidle slik<text:s/>informasjon.</text:p>
      <text:h text:style-name="Overskrift2" text:outline-level="2"><text:bookmark-start text:name="_Toc421125588"/><text:bookmark-start text:name="_Toc82167541"/>Behandling av<text:s/>SIS-saker<text:bookmark-end text:name="_Toc421125588"/><text:bookmark-end text:name="_Toc82167541"/><text:s/></text:h>
      <text:p text:style-name="Normal">UNE er klageorgan for UDIs vedtak om registrering i Schengen Informasjonssystem (SIS)<text:s/>i medhold av SIS-loven § 7 nr. 2.</text:p>
      <text:p text:style-name="Normal">Dersom UDI i en utvisningssak har truffet vedtak om registrering i SIS<text:s/><text:span text:style-name="T630">i tillegg</text:span><text:s/>til vedtaket om utvisning, skal UNE i utgangspunktet klagebehandle både vedtaket om utvisning<text:s/><text:span text:style-name="T631">og</text:span><text:s/>vedtaket om registrering i SIS. <text:s/>Dersom UDI ikke har truffet vedtak om registrering i SIS, skal heller ikke UNE vurdere dette spørsmålet. En mulighet er også at bare vedtaket om registrering i SIS er påklaget.</text:p>
      <text:p text:style-name="Normal">RB-09 Behandling av SIS-saker<text:s/>redegjør<text:s/>nærmere for SIS-loven § 7 nr. 2 samt saksbehandlingsrutinene for disse sakene.<text:s/></text:p>
      <text:h text:style-name="Overskrift2" text:outline-level="2"><text:bookmark-start text:name="_Toc421125589"/><text:bookmark-start text:name="_Toc82167542"/>Vurderingen<text:s/>av den generelle sikkerhetssituasjon<text:bookmark-end text:name="_Toc421125589"/>en<text:bookmark-end text:name="_Toc82167542"/></text:h>
      <text:p text:style-name="P632">Vurderingen av den generelle sikkerhetssituasjonen i et land eller i et bestemt landområde i et land vil ofte være svært sammensatt. Det forutsetter gjerne en bred vurdering av tilgjengelige kilder/informasjon.<text:s/>Hvordan UNE vurderer den generelle sikkerhetssituasjonen i et område kan<text:s/>få betydning for<text:s/>flere<text:s/>saker.<text:s/></text:p>
      <text:p text:style-name="P633">For å sikre at UNEs vurdering av den generelle sikkerhetssituasjonen i et område skjer etter en formalisert prosess og at seksjonen/avdelingen står bak de råd og den informasjonen som gis,<text:s/>er det gitt særskilte retningslinjer<text:s/>i<text:s/>IR-07 Vurderingen av den generelle sikkerhetssituasjonen i et landområde – klagesaksbehandlingen, derunder suspensjon av utreiseplikt og berostillelse.</text:p>
      <text:h text:style-name="Overskrift2" text:outline-level="2"><text:bookmark-start text:name="_Toc421125590"/><text:bookmark-start text:name="_Toc82167543"/>Eksklusjon<text:bookmark-end text:name="_Toc421125590"/><text:bookmark-end text:name="_Toc82167543"/></text:h>
      <text:p text:style-name="P634">Dersom klageren oppfyller vilkårene for beskyttelse i medhold av utl § 28 og det foreligger «alvorlig grunn til å tro» at klageren har begått eller medvirket til en slik alvorlig straffbar handling som nevnt i utl § 31, skal UNE vurdere om det er grunnlag for å utelukke klageren fra retten til flyktningstatus.<text:s/></text:p>
      <text:p text:style-name="P635">IR-06 Utelukkelse fra retten til flyktningstatus (eksklusjon)<text:s/>redegjør blant annet<text:s/>for de sentrale rettslige utgangspunkter og særskilte saksbehandlingsrutiner som gjelder ved en slik<text:s/>vurdering.</text:p>
      <text:h text:style-name="P636" text:outline-level="2"><text:bookmark-start text:name="_Toc82167544"/>Saker som kan berøre grunnleggende nasjonale interesser og utenrikspolitiske hensyn<text:bookmark-end text:name="_Toc82167544"/></text:h>
      <text:p text:style-name="P637">Ansvarlige departementer<text:s/>kan, uavhengig av de begrensningene som følger av utl § 76 annet ledd og stbl § 28 første ledd, instruere UNE om saksbehandlingen og om alle prosessuelle beslutninger i enkeltsaker som kan berøre grunnleggende nasjonale interesser eller utenrikspolitiske hensyn. For saker som faller inn under utl kapittel 14, følger dette av utl § 127 siste ledd jf. utlendingsforskriften (utf) § 19A-3.<text:s/>For statsborgersaker følger dette av stbl § 7 annet ledd og § 28 annet ledd.<text:s/>Det er derfor gitt flere instrukser knyttet til UNEs håndtering av slike saker.<text:s/></text:p>
      <text:p text:style-name="P638"/>
      <text:soft-page-break/>
      <text:p text:style-name="P639"><text:span text:style-name="T640">I<text:s/></text:span><text:span text:style-name="T641">IR-12 Saker som kan berøre grunnleggende nasjonale interesser og utenrikspolitiske hensyn</text:span><text:span text:style-name="T642"><text:s/>er det redegjort nærmere for relevante instrukser og her gis det rutiner for hvordan UNE skal håndtere slike saker.</text:span></text:p>
      <text:h text:style-name="Overskrift1" text:outline-level="1"><text:bookmark-start text:name="_Toc421125591"/><text:bookmark-start text:name="_Toc82167545"/>Noen generelle saksbehandlingsrutiner<text:bookmark-end text:name="_Toc421125591"/><text:bookmark-end text:name="_Toc82167545"/><text:s/></text:h>
      <text:p text:style-name="Normal">Dette punktet<text:s/>omhandler<text:s/>enkelte generelle saksbehandlingsspørsmål. Hvem som er ansvarlig for å utføre<text:s/>eventuelle<text:s/>oppgaver<text:s/>vil avhenge av hvem som sitter med saken, med mindre annet er konkret angitt i disse retningslinjene eller tilhørende rutinebeskrivelser.<text:s/></text:p>
      <text:h text:style-name="Overskrift2" text:outline-level="2"><text:bookmark-start text:name="_Relasjonssjekk_og_eventuell"/><text:bookmark-start text:name="_Toc421125592"/><text:bookmark-start text:name="_Toc82167546"/><text:bookmark-end text:name="_Relasjonssjekk_og_eventuell"/>Relasjonssjekk og eventuell samordning av saker<text:bookmark-end text:name="_Toc421125592"/><text:bookmark-end text:name="_Toc82167546"/></text:h>
      <text:p text:style-name="Normal"><text:span text:style-name="T643">UNE skal alltid sjekke om en klager er oppført med andre saker i DUF (se også<text:s/></text:span><text:span text:style-name="T644">pkt. 4.3.1</text:span><text:span text:style-name="T645">), og om klageren har relasjoner (familie/slekt/venner) i DUF eller om klageren selv har gitt opplysninger om relasjoner i Norge (se også<text:s/></text:span><text:span text:style-name="T646">pkt. 4.3.2</text:span><text:span text:style-name="T647">)</text:span>. UNE må vurdere om det er grunn til<text:s/><text:line-break/>å<text:s/>samordne klagebehandlingen av<text:s/>sakene.<text:s/>Det vil for<text:s/>eksempel<text:s/>kunne være tilfelle dersom ektefelle/barn har søkt om familieinnvandring på ulike tidspunkt eller ektefeller/søsken har søkt beskyttelse på ulike tidspunkt.</text:p>
      <text:p text:style-name="Normal">Det er<text:s/>gitt egne rutiner<text:s/>for barn som er født eller kommet til Norge etter at foreldrene har søkt<text:s/>om beskyttelse, se<text:s/>RB-31 Samordning av barn og foreldres saker om beskyttelse.</text:p>
      <text:h text:style-name="Overskrift2" text:outline-level="2"><text:bookmark-start text:name="_Toc421125593"/><text:bookmark-start text:name="_Toc82167547"/>Endring av personopplysninger i DUF<text:bookmark-end text:name="_Toc421125593"/><text:bookmark-end text:name="_Toc82167547"/></text:h>
      <text:p text:style-name="P648">Dersom saksbehandlingen i UNE viser at personopplysninger registrert i DUF ikke er riktige, må UNE vurdere om opplysningene skal endres. Se også pkt. 2.11. Det er viktig at endring av personopplysninger skjer på en måte som sikrer integriteten til opplysningene som er registrert på klageren i DUF, jf. pol § 13. Slike spørsmål<text:s/>skal<text:s/>derfor<text:s/>håndteres i tråd med:</text:p>
      <text:list text:style-name="LFO13" text:continue-numbering="true">
        <text:list-item>
          <text:p text:style-name="P649">FV-02 Vurdering og registrering av identitet.</text:p>
        </text:list-item>
        <text:list-item>
          <text:p text:style-name="P650">RB-10 Identitetsvurderinger- saksbehandlingsrutiner</text:p>
        </text:list-item>
      </text:list>
      <text:h text:style-name="Overskrift2" text:outline-level="2"><text:bookmark-start text:name="_Toc421125594"/><text:bookmark-start text:name="_Toc82167548"/>Dokumentføring av dokumentliste<text:bookmark-end text:name="_Toc421125594"/><text:bookmark-end text:name="_Toc82167548"/><text:s/><text:line-break/></text:h>
      <text:p text:style-name="P651">eSaker</text:p>
      <text:p text:style-name="P652">I elektroniske saker er det den som registrerer et dokument (vedtak/beslutning, interne dokumenter, brev mv.) som har ansvaret for at dokumentet blir korrekt registrert og arkivert i den elektroniske dokumentlisten<text:s/>i Postklienten i DUF.<text:s/></text:p>
      <text:p text:style-name="P653">Papirsaker</text:p>
      <text:p text:style-name="P654">Den som har saksmappen har ansvaret for at<text:s/>utlendingssakens dokumentliste løpende er ajourført/dokumentført<text:s/>med innkomne dokumenter.<text:s/>Utgående dokumenter dokumentføres av<text:s/>FORS<text:s/>før saksmappen sendes UDI/PU.<text:s/></text:p>
      <text:p text:style-name="P655">Se også<text:s/><text:s/>RB-S-00<text:s/>Dokument og saksflyt i DUF<text:s/><text:line-break/></text:p>
      <text:h text:style-name="Overskrift2" text:outline-level="2"><text:bookmark-start text:name="_Toc421125596"/><text:bookmark-start text:name="_Toc82167549"/>Søk i SIS<text:bookmark-end text:name="_Toc421125596"/><text:s/>og reiserestriksjoner<text:bookmark-end text:name="_Toc82167549"/><text:s text:c="2"/></text:h>
      <text:p text:style-name="P656">Forutgående søk i SIS<text:s/>og reiserestriksjoner<text:s/>skal alltid gjøres:</text:p>
      <text:list text:style-name="LFO10" text:continue-numbering="true">
        <text:list-item>
          <text:p text:style-name="P657">før det gis førstegangs midlertidig oppholdstillatelse i en sak etter utlendingsloven</text:p>
        </text:list-item>
        <text:list-item>
          <text:p text:style-name="P658">før det gis ny midlertidig oppholdstillatelse på nytt grunnlag i en sak etter utlendingsloven</text:p>
        </text:list-item>
        <text:list-item>
          <text:p text:style-name="P659">før det gis permanent oppholdstillatelse etter utlendingsloven</text:p>
        </text:list-item>
        <text:list-item>
          <text:p text:style-name="P660">før det gis norsk statsborgerskap etter statsborgerloven<text:s/></text:p>
        </text:list-item>
        <text:list-item>
          <text:p text:style-name="P661">før det gis visum </text:p>
        </text:list-item>
      </text:list>
      <text:p text:style-name="P662"/>
      <text:p text:style-name="Normal">For saker som skal avgjøres i nemndmøte må søket i SIS<text:s/>og reiserestriksjoner<text:s/>skje før sakens merknader er ferdigstilt. Opplysninger om resultatet av søket i SIS<text:s/>og reiserestriksjoner<text:s/>skal fremgå av merknadene. I saker der tillatelse skal gis av sekretariatet, eller av nemndleder etter forberedelse av sekretariatet, skal det alltid skrives en merknad der det opplyses om resultatet av søket i SIS<text:s/>og reiserestriksjoner.</text:p>
      <text:p text:style-name="Normal">Det er saksbehandler som har ansvaret for å foreta søket i SIS<text:s/>og reiserestriksjoner.<text:s/><text:line-break/><text:line-break/><text:bookmark-start text:name="_Toc421125597"/><text:span text:style-name="T663">Se brukerveiledningen<text:s/></text:span><text:span text:style-name="T664">«BV-DUF-01-10 - Søk i SIS»</text:span><text:span text:style-name="T665"><text:s/>for mer informasjon om gjennomføring av søk i SIS.<text:s/></text:span></text:p>
      <text:h text:style-name="Overskrift2" text:outline-level="2"><text:bookmark-start text:name="_Toc82167550"/>Informasjon<text:s/>om saksbehandlingstid mm<text:bookmark-end text:name="_Toc421125597"/>.<text:bookmark-end text:name="_Toc82167550"/><text:s text:c="5"/></text:h>
      <text:p text:style-name="Normal">Etter at en klage eller omgjøringsanmodning er mottatt i UNE går det ut en<text:s/>eMelding<text:s/>til klageren/fullmektigen som blant annet<text:s/>angir forventet saksbehandlingstid.<text:s/>eMeldinger<text:s/>sendes ut regelmessig inntil saker er ferdig behandlet<text:s/>og i enkelte situasjoner.<text:s/>Se mer<text:s/>om<text:s/>dette<text:s/>på malgruppens side<text:bookmark-start text:name="_Toc421125598"/>:<text:s/>http://unett/saksbehandling/faggrupper/Malgruppen<text:span text:style-name="Hyperkobling">.</text:span></text:p>
      <text:h text:style-name="Overskrift2" text:outline-level="2"><text:bookmark-start text:name="_Toc82167551"/>Bekreftelse av sak til behandling i UNE<text:bookmark-end text:name="_Toc421125598"/><text:bookmark-end text:name="_Toc82167551"/></text:h>
      <text:p text:style-name="Normal">UNE gir normalt ikke en skriftlig bekreftelse på at klageren har lovlig opphold fordi vedkommende har en sak til behandling i UNE. Hvis offentlige instanser har behov for slik informasjon, kan UNE gi muntlige opplysninger direkte til den instansen<text:s/>som henvender seg.<text:s/></text:p>
      <text:p text:style-name="Normal"><text:line-break/>Et unntak gjelder ved forespørsler om bekreftelse på lovlig opphold for å inngå ekteskap/partnerskap i Norge. UNE kan<text:s/>ved<text:s/>slike forespørsler gi skriftlig bekreftelse på at klageren har lovlig opphold dersom UNE har en klagesak eller omgjøringsanmodning til behandling med utsatt iverksetting. Fram til en konkret nemndleder er tildelt saken har sekretariatet ansvaret for å håndtere slike henvendelser. Bekreftelsen<text:s/>skal sendes<text:s/>til det aktuelle folkeregisteret. I den skriftlige bekreftelsen skal det fremgå at en klagers status raskt kan endres, og at vigselsmyndighetene bør ta kontakt med UNE på vigselstidspunktet for å få avklart om klageren fortsatt har lovlig opphold. Det vises for øvrig til mal innlagt i DUF.<text:bookmark-start text:name="_Toc421125599"/></text:p>
      <text:h text:style-name="Overskrift1" text:outline-level="1"><text:bookmark-start text:name="_Toc82167552"/>Forberedelse av saken<text:bookmark-end text:name="_Toc421125599"/><text:bookmark-end text:name="_Toc82167552"/></text:h>
      <text:p text:style-name="Normal">Det<text:span text:style-name="T666"><text:s/>e</text:span>r sekr<text:span text:style-name="T667">e</text:span>t<text:span text:style-name="T668">a</text:span>r<text:span text:style-name="T669">i</text:span><text:span text:style-name="T670">a</text:span>t<text:span text:style-name="T671">e</text:span>t<text:span text:style-name="T672"><text:s/></text:span>s<text:span text:style-name="T673">o</text:span>m<text:span text:style-name="T674"><text:s/></text:span><text:span text:style-name="T675">h</text:span><text:span text:style-name="T676">a</text:span>r h<text:span text:style-name="T677">o</text:span><text:span text:style-name="T678">v</text:span><text:span text:style-name="T679">ed</text:span><text:span text:style-name="T680">a</text:span><text:span text:style-name="T681">n</text:span>s<text:span text:style-name="T682">v</text:span><text:span text:style-name="T683">a</text:span>ret<text:s/>f<text:span text:style-name="T684">o</text:span>r<text:span text:style-name="T685"><text:s/></text:span>f<text:span text:style-name="T686">o</text:span>rb<text:span text:style-name="T687">e</text:span>r<text:span text:style-name="T688">e</text:span><text:span text:style-name="T689">de</text:span>ls<text:span text:style-name="T690">e</text:span>n<text:span text:style-name="T691"><text:s/></text:span><text:span text:style-name="T692">a</text:span>v<text:span text:style-name="T693"><text:s/></text:span><text:span text:style-name="T694">a</text:span>l<text:span text:style-name="T695">l</text:span>e<text:span text:style-name="T696"><text:s/></text:span>s<text:span text:style-name="T697">a</text:span>k<text:span text:style-name="T698">e</text:span>r i<text:s/><text:span text:style-name="T699">U</text:span>NE, jf. også<text:s/><text:line-break/>pkt. 1.5.<text:span text:style-name="T700"><text:s/></text:span>Med s<text:span text:style-name="T701">a</text:span>k<text:span text:style-name="T702">s</text:span><text:span text:style-name="T703">f</text:span><text:span text:style-name="T704">o</text:span>rb<text:span text:style-name="T705">e</text:span>r<text:span text:style-name="T706">e</text:span><text:span text:style-name="T707">de</text:span>lse<text:span text:style-name="T708"><text:s/></text:span>me<text:span text:style-name="T709">n</text:span><text:span text:style-name="T710">e</text:span>s<text:s/><text:span text:style-name="T711">d</text:span><text:span text:style-name="T712">e</text:span>t<text:s/><text:span text:style-name="T713">a</text:span>r<text:span text:style-name="T714">b</text:span><text:span text:style-name="T715">e</text:span>id<text:span text:style-name="T716">e</text:span>t<text:span text:style-name="T717"><text:s/></text:span>s<text:span text:style-name="T718">o</text:span>m<text:s/><text:span text:style-name="T719">m</text:span>å<text:span text:style-name="T720"><text:s/></text:span><text:span text:style-name="T721">g</text:span>jø<text:span text:style-name="T722">r</text:span><text:span text:style-name="T723">e</text:span>s i<text:s/><text:span text:style-name="T724">e</text:span>n<text:span text:style-name="T725"><text:s/></text:span>s<text:span text:style-name="T726">a</text:span>k<text:span text:style-name="T727"><text:s/></text:span><text:span text:style-name="T728">f</text:span>ør<text:span text:style-name="T729"><text:s/></text:span><text:span text:style-name="T730">UNE<text:s/></text:span>k<text:span text:style-name="T731">a</text:span>n<text:span text:style-name="T732"><text:s/></text:span>tr<text:span text:style-name="T733">e</text:span>f<text:span text:style-name="T734">fe</text:span><text:s/><text:span text:style-name="T735">v</text:span><text:span text:style-name="T736">ed</text:span>t<text:span text:style-name="T737">a</text:span>k<text:span text:style-name="T738"><text:s/></text:span>i s<text:span text:style-name="T739">a</text:span>k<text:span text:style-name="T740">e</text:span><text:span text:style-name="T741">n</text:span>.<text:s/></text:p>
      <text:p text:style-name="Normal">Når<text:s/><text:span text:style-name="T742">e</text:span>n<text:span text:style-name="T743"><text:s/></text:span>s<text:span text:style-name="T744">a</text:span>k<text:span text:style-name="T745"><text:s/></text:span>sk<text:span text:style-name="T746">a</text:span>l<text:span text:style-name="T747"><text:s/></text:span>f<text:span text:style-name="T748">o</text:span>rb<text:span text:style-name="T749">e</text:span><text:span text:style-name="T750">r</text:span><text:span text:style-name="T751">ede</text:span>s,<text:span text:style-name="T752"><text:s/></text:span><text:span text:style-name="T753">ta</text:span>s<text:span text:style-name="T754"><text:s/></text:span><text:span text:style-name="T755">de</text:span>t<text:span text:style-name="T756"><text:s/></text:span><text:span text:style-name="T757">u</text:span>t<text:span text:style-name="T758">g</text:span><text:span text:style-name="T759">an</text:span><text:span text:style-name="T760">g</text:span>s<text:span text:style-name="T761">p</text:span><text:span text:style-name="T762">un</text:span>kt<text:span text:style-name="T763"><text:s/></text:span>i<text:span text:style-name="T764"><text:s/></text:span><text:span text:style-name="T765">e</text:span>n<text:span text:style-name="T766"><text:s/></text:span><text:span text:style-name="T767">g</text:span>je<text:span text:style-name="T768">nn</text:span><text:span text:style-name="T769">omg</text:span><text:span text:style-name="T770">an</text:span>g<text:span text:style-name="T771"><text:s/></text:span><text:span text:style-name="T772">a</text:span>v<text:span text:style-name="T773"><text:s/></text:span>s<text:span text:style-name="T774">a</text:span>k<text:span text:style-name="T775">en</text:span>s<text:s/><text:span text:style-name="T776">do</text:span>k<text:span text:style-name="T777">u</text:span><text:span text:style-name="T778">m</text:span><text:span text:style-name="T779">e</text:span><text:span text:style-name="T780">n</text:span>t<text:span text:style-name="T781">e</text:span>r,<text:span text:style-name="T782"><text:s/></text:span>kla<text:span text:style-name="T783">ge</text:span>n<text:span text:style-name="T784"><text:s/>o</text:span>g<text:span text:style-name="T785"><text:s/></text:span>UDIs<text:s/><text:span text:style-name="T786">v</text:span><text:span text:style-name="T787">ed</text:span>t<text:span text:style-name="T788">a</text:span>k<text:span text:style-name="T789"><text:s/></text:span>med<text:span text:style-name="T790"><text:s/></text:span><text:span text:style-name="T791">o</text:span><text:span text:style-name="T792">v</text:span><text:span text:style-name="T793">e</text:span>rse<text:span text:style-name="T794">n</text:span><text:span text:style-name="T795">d</text:span><text:span text:style-name="T796">e</text:span>lses<text:span text:style-name="T797">b</text:span>rev<text:span text:style-name="T798"><text:s/></text:span><text:span text:style-name="T799">t</text:span>il<text:span text:style-name="T800"><text:s/></text:span>UNE.<text:s/></text:p>
      <text:p text:style-name="Normal"><text:span text:style-name="T801">E</text:span><text:span text:style-name="T802">tt</text:span><text:span text:style-name="T803">e</text:span><text:span text:style-name="T804">r</text:span><text:s/><text:span text:style-name="T805">a</text:span>t<text:s/><text:span text:style-name="T806">sak</text:span><text:span text:style-name="T807">e</text:span>n<text:span text:style-name="T808"><text:s/></text:span><text:span text:style-name="T809">e</text:span>r o<text:span text:style-name="T810">v</text:span><text:span text:style-name="T811">e</text:span>rse<text:span text:style-name="T812">n</text:span><text:span text:style-name="T813">d</text:span>t<text:span text:style-name="T814"><text:s/></text:span>U<text:span text:style-name="T815">N</text:span>E<text:span text:style-name="T816"><text:s/></text:span><text:span text:style-name="T817">o</text:span>g<text:span text:style-name="T818"><text:s/></text:span><text:span text:style-name="T819">ta</text:span>tt<text:span text:style-name="T820"><text:s/></text:span><text:span text:style-name="T821">t</text:span>il<text:span text:style-name="T822"><text:s/></text:span><text:span text:style-name="T823">be</text:span><text:span text:style-name="T824">h</text:span><text:span text:style-name="T825">a</text:span><text:span text:style-name="T826">n</text:span><text:span text:style-name="T827">d</text:span>l<text:span text:style-name="T828">i</text:span><text:span text:style-name="T829">n</text:span><text:span text:style-name="T830">g</text:span>,<text:s/><text:span text:style-name="T831">v</text:span>il<text:span text:style-name="T832"><text:s/></text:span><text:span text:style-name="T833">de</text:span>t<text:s/><text:span text:style-name="T834">ba</text:span>re<text:s/><text:span text:style-name="T835">unn</text:span><text:span text:style-name="T836">t</text:span><text:span text:style-name="T837">a</text:span>ks<text:span text:style-name="T838">v</text:span>is<text:span text:style-name="T839"><text:s/></text:span><text:span text:style-name="T840">v</text:span><text:span text:style-name="T841">æ</text:span>re<text:s/><text:span text:style-name="T842">a</text:span>kt<text:span text:style-name="T843">ue</text:span><text:span text:style-name="T844">l</text:span>t<text:span text:style-name="T845"><text:s/></text:span><text:span text:style-name="T846"><text:line-break/></text:span>å<text:span text:style-name="T847"><text:s/></text:span>re<text:span text:style-name="T848">t</text:span><text:span text:style-name="T849">u</text:span>rn<text:span text:style-name="T850">e</text:span>re<text:span text:style-name="T851"><text:s/></text:span><text:span text:style-name="T852">s</text:span><text:span text:style-name="T853">a</text:span>k<text:span text:style-name="T854">e</text:span>n<text:span text:style-name="T855"><text:s/>t</text:span>il<text:span text:style-name="T856"><text:s/></text:span>U<text:span text:style-name="T857">D</text:span>I f<text:span text:style-name="T858">o</text:span>r<text:span text:style-name="T859"><text:s/></text:span>en<text:s/><text:span text:style-name="T860">n</text:span>y<text:span text:style-name="T861"><text:s/></text:span><text:span text:style-name="T862">f</text:span>ø<text:span text:style-name="T863">r</text:span>st<text:span text:style-name="T864">e</text:span><text:span text:style-name="T865">i</text:span><text:span text:style-name="T866">n</text:span><text:span text:style-name="T867">s</text:span>t<text:span text:style-name="T868">an</text:span>s<text:span text:style-name="T869">v</text:span><text:span text:style-name="T870">u</text:span>rd<text:span text:style-name="T871">e</text:span>r<text:span text:style-name="T872">i</text:span><text:span text:style-name="T873">n</text:span><text:span text:style-name="T874">g</text:span>,<text:span text:style-name="T875"><text:s/></text:span>jf.<text:s/><text:span text:style-name="T876">f</text:span><text:span text:style-name="T877">v</text:span>l §<text:span text:style-name="T878"><text:s/>3</text:span>4<text:span text:style-name="T879"><text:s/></text:span><text:span text:style-name="T880">a</text:span><text:span text:style-name="T881">n</text:span><text:span text:style-name="T882">ne</text:span>t<text:span text:style-name="T883"><text:s/></text:span>l<text:span text:style-name="T884">ed</text:span>d<text:span text:style-name="T885"><text:s/>o</text:span>m<text:span text:style-name="T886"><text:s/></text:span>kl<text:span text:style-name="T887">a</text:span><text:span text:style-name="T888">g</text:span><text:span text:style-name="T889">e</text:span>ins<text:span text:style-name="T890">tan</text:span>s<text:span text:style-name="T891">e</text:span><text:span text:style-name="T892">n</text:span>s k<text:span text:style-name="T893">o</text:span><text:span text:style-name="T894">m</text:span><text:span text:style-name="T895">p</text:span><text:span text:style-name="T896">e</text:span>t<text:span text:style-name="T897">a</text:span><text:span text:style-name="T898">n</text:span>s<text:span text:style-name="T899">e</text:span><text:span text:style-name="T900">. S</text:span><text:span text:style-name="T901">e<text:s/></text:span><text:span text:style-name="T902">også<text:s/></text:span><text:span text:style-name="T903">pkt. 2</text:span><text:span text:style-name="T904">.6</text:span><text:span text:style-name="T905"><text:s/>når det gjelder saker om beskyttelse.</text:span></text:p>
      <text:h text:style-name="P906" text:outline-level="2"><text:bookmark-start text:name="_Toc421125600"/><text:bookmark-start text:name="_Toc82167553"/>Avvisning/henleggelse<text:bookmark-end text:name="_Toc421125600"/><text:bookmark-end text:name="_Toc82167553"/></text:h>
      <text:h text:style-name="Overskrift3" text:outline-level="3"><text:bookmark-start text:name="_Toc421125601"/><text:bookmark-start text:name="_Toc82167554"/>Klageren trekker klagen/anmodningen om omgjøring<text:bookmark-end text:name="_Toc421125601"/><text:bookmark-end text:name="_Toc82167554"/></text:h>
      <text:p text:style-name="P907">Dersom klageren trekker klagen,<text:s/>skal saken henlegges i DUF.<text:s/></text:p>
      <text:soft-page-break/>
      <text:p text:style-name="P908">Dersom klageren har sendt inn en anmodning om omgjøring av UNEs vedtak som trekkes, treffes ingen formell<text:s/>henleggelsesbeslutning.<text:s/>Saken<text:s/>avsluttes uten behandling.<text:s/></text:p>
      <text:p text:style-name="Normal"><text:span text:style-name="T909">Se DUF-brukerveiledningene<text:s/></text:span><text:span text:style-name="T910">«BV-DUF-06-02 - Henleggelse av klagesaker»</text:span><text:span text:style-name="T911"><text:s/></text:span><text:span text:style-name="T912">og «BV-DUF-06-04 - Omgjøringsanmodning er trukket eller skal avvises»</text:span></text:p>
      <text:h text:style-name="Overskrift3" text:outline-level="3"><text:bookmark-start text:name="_Toc421125602"/><text:bookmark-start text:name="_Toc82167555"/>Klageren i en beskyttelsessak har søkt om retur med IOM<text:bookmark-end text:name="_Toc421125602"/><text:bookmark-end text:name="_Toc82167555"/></text:h>
      <text:p text:style-name="Normal"><text:span text:style-name="T913">Når klageren har søkt om retur med IOM, skal saken henlegges i DUF når det er registrert at han/hun faktisk har reist ut. Bare klagere som oppholder seg i Norge har krav på å få sin beskyttelsessak realitetsbehandlet, jf. pkt. 4.2.</text:span><text:span text:style-name="T914"><text:s/></text:span></text:p>
      <text:p text:style-name="P915">Dersom<text:s/>klageren har<text:s/>søkt om retur via IOM, men utreise ikke har funnet sted, skal klagesaken behandles på vanlig måte. Ved vurderingen av beskyttelsesbehovet vil det normalt være naturlig å se hen til at klageren har søkt om å returnere til hjemlandet.</text:p>
      <text:p text:style-name="P916">Dersom klageren har reist hjem med IOM<text:s/>mens UNE har en anmodning om omgjøring til behandling,<text:s/>treffes ingen formell henleggelsesbeslutning og saken avsluttes uten behandling.<text:s/>Se<text:s/>DUF-brukerveiledning<text:s/>nevnt i pkt. 4.1.1.</text:p>
      <text:h text:style-name="Overskrift3" text:outline-level="3"><text:bookmark-start text:name="_Toc421125603"/><text:bookmark-start text:name="_Toc82167556"/>Klagefristen er oversittet<text:bookmark-end text:name="_Toc421125603"/><text:bookmark-end text:name="_Toc82167556"/></text:h>
      <text:p text:style-name="P917">Når klagefristen er oversittet, må UNE vurdere om klagen bør avvises. Utgangspunktet er at UNE skal avvise klagen, jf.<text:s/>fvl<text:s/>§ 34 første ledd. UNE kan likevel etter<text:s/>en konkret vurdering beslutte å ta klagen til behandling (fristoppreisning), jf.<text:s/>fvl<text:s/>§ 31. Avvisningsspørsmålet bør vurderes så raskt som mulig etter at saken er ankommet UNE.<text:s/></text:p>
      <text:p text:style-name="Normal"><text:span text:style-name="T918">RB-</text:span><text:span text:style-name="T919">0</text:span><text:span text:style-name="T920">2 Behandling av klager når klagefristen er oversittet</text:span><text:span text:style-name="T921"><text:s/>redegjør</text:span><text:span text:style-name="T922"><text:s/>nærmere for grunnlaget for avvisning og oppreisning i forvaltningsloven og hvordan en går frem ved behandlingen av en sak der klagefristen er oversittet.</text:span></text:p>
      <text:h text:style-name="Overskrift3" text:outline-level="3"><text:bookmark-start text:name="_Toc421125604"/><text:bookmark-start text:name="_Toc82167557"/>Klageren er død<text:bookmark-end text:name="_Toc421125604"/><text:bookmark-end text:name="_Toc82167557"/></text:h>
      <text:p text:style-name="P923">Dersom UNE mottar opplysninger om at klageren er død, skal saken henlegges i DUF.<text:s/><text:line-break/>Se<text:s/>DUF-brukerveiledning<text:s/>nevnt i pkt. 4.1.1.<text:s/></text:p>
      <text:h text:style-name="Overskrift3" text:outline-level="3"><text:bookmark-start text:name="_Toc421125605"/><text:bookmark-start text:name="_Toc82167558"/>Avsender/fullmektig mangler fullmakt<text:bookmark-end text:name="_Toc421125605"/><text:bookmark-end text:name="_Toc82167558"/></text:h>
      <text:p text:style-name="Normal">Dersom klageren<text:s/>er representert ved andre enn advokat eller advokatfullmektig, skal<text:s/>fullmektigen legge<text:s/>frem skriftlig fullmakt. UNE må kontrollere at den skriftlige fullmakten er i overenstemmelse med de krav som stilles til fullmakt i fvl § 12, jf.<text:s/>utf § 17-1 annet ledd første punktum. Dette gjelder også når UNE mottar en anmodning om omgjøring, jf.<text:s/><text:line-break/>RB-21 Behandling av anmodning om omgjøring av UNEs vedtak pkt. 1.5.1.</text:p>
      <text:p text:style-name="Normal">I<text:s/>RB-03 Fullmakt<text:s/>blir det blant annet redegjort nærmere for kravene som stilles til en fullmakt.<text:s text:c="2"/></text:p>
      <text:p text:style-name="Normal">Dersom UNEs konklusjon er at det ikke foreligger en gyldig fullmakt, må klagen avvises fordi UNE ikke har kompetanse til å vurdere klagen, jf. fvl § 34 første ledd.<text:s/><text:line-break/>Se DUF-brukerveiledning<text:s/>nevnt i pkt. 4.1.1.</text:p>
      <text:p text:style-name="Normal">Dersom UNE kommer til at det ikke foreligger<text:s/>en<text:s/>gyldig fullmakt i en anmodning om omgjøring,<text:s/>skal saken avvises, jf. også<text:s/>RB-21 Behandling av anmodning om omgjøring av UNEs vedtak.</text:p>
      <text:h text:style-name="P924" text:outline-level="2"><text:bookmark-start text:name="_Toc421125606"/><text:bookmark-start text:name="_Toc82167559"/>Ikke realitetsbehandling<text:bookmark-end text:name="_Toc421125606"/><text:bookmark-end text:name="_Toc82167559"/></text:h>
      <text:h text:style-name="Overskrift3" text:outline-level="3"><text:bookmark-start text:name="_Toc421125607"/><text:bookmark-start text:name="_Toc82167560"/>Klageren oppholder seg på ukjent sted eller i utlandet<text:bookmark-end text:name="_Toc421125607"/><text:bookmark-end text:name="_Toc82167560"/></text:h>
      <text:p text:style-name="Normal"><text:span text:style-name="T925">Alle som søker om beskyttelse i Norge</text:span><text:span text:style-name="T926">,</text:span><text:span text:style-name="T927"><text:s/>har krav på å få sin sak behandlet. Det er imidlertid bare søkere/klagere som oppholder seg i Norge som har krav på å få sin sak<text:s/></text:span><text:span text:style-name="T928">realitetsbehandlet,</text:span><text:span text:style-name="T929"><text:s/>jf</text:span><text:span text:style-name="T930">.</text:span><text:span text:style-name="T931"><text:s/>utl § 28 første ledd første punktum. Dersom klageren befinner seg på ukjent sted eller i<text:s/></text:span><text:soft-page-break/><text:span text:style-name="T932">utlandet, er utgangspunktet at klagen avgjøres uten realitetsbehandling. Det innebærer at UDIs vedtak opprettholdes.</text:span></text:p>
      <text:p text:style-name="P933">RB-01 Behandling og avgjørelse av saker om beskyttelse der klageren oppholder seg på ukjent sted eller i utlandet<text:s/>gir mer konkrete rutiner for hvordan slike saker behandles og avgjøres.<text:s/></text:p>
      <text:p text:style-name="P934">Se også<text:s/>pkt.9<text:s/>og<text:s/>RB-21 Behandling av anmodning om omgjøring av UNEs vedtak<text:s/>pkt. 4 vedrørende rutinene når UNE mottar en omgjøringsanmodning fra en klager som oppholder seg på ukjent sted eller i utlandet.<text:s/></text:p>
      <text:h text:style-name="P935" text:outline-level="2"><text:bookmark-start text:name="_Toc421125608"/><text:bookmark-start text:name="_Toc82167561"/>Opplysning av saken<text:bookmark-end text:name="_Toc421125608"/><text:bookmark-end text:name="_Toc82167561"/></text:h>
      <text:h text:style-name="Overskrift3" text:outline-level="3"><text:bookmark-start text:name="_Kontroll_av_sakens"/><text:bookmark-start text:name="_Toc421125609"/><text:bookmark-start text:name="_Toc82167562"/><text:bookmark-end text:name="_Kontroll_av_sakens"/>Kontroll av sakens opplysninger i DUF<text:bookmark-end text:name="_Toc421125609"/><text:bookmark-end text:name="_Toc82167562"/></text:h>
      <text:p text:style-name="Normal"><text:span text:style-name="T936">D</text:span><text:span text:style-name="T937">et<text:s/></text:span><text:span text:style-name="T938">er<text:s/></text:span><text:span text:style-name="T939">viktig å gjøre seg kjent med de opplysninger som er registrert på klageren og klagerens sak(er) i DUF. Herunder er det viktig å kontrollere at opplysningene om advokat (</text:span><text:span text:style-name="T940">Se</text:span><text:span text:style-name="T941"><text:s/></text:span><text:span text:style-name="T942">RB-DUF-</text:span><text:span text:style-name="T943">0</text:span><text:span text:style-name="T944">4<text:s/></text:span>Kontroll, og registrering, av advokatopplysninger i<text:s/><text:span text:style-name="T945">DUF</text:span><text:span text:style-name="T946">)</text:span><text:span text:style-name="T947">, fullmektig og referanse</text:span><text:span text:style-name="T948">personer er riktige.<text:s/></text:span></text:p>
      <text:p text:style-name="P949">Det må også undersøkes om klageren<text:s/>er registrert med andre saker.<text:s/>Dersom så er tilfelle,<text:s/>må<text:s/>disse gjennomgås med sikte på å avklare om de inneholder opplysninger av betydning for den saken UNE skal avgjøre.</text:p>
      <text:h text:style-name="Overskrift3" text:outline-level="3"><text:bookmark-start text:name="_Relasjonssjekk_og_ev."/><text:bookmark-start text:name="_Toc421125610"/><text:bookmark-start text:name="_Toc82167563"/><text:bookmark-end text:name="_Relasjonssjekk_og_ev."/>Relasjonssjekk og ev. bruk av opplysninger fra andres saker<text:bookmark-end text:name="_Toc421125610"/><text:bookmark-end text:name="_Toc82167563"/></text:h>
      <text:p text:style-name="P950">Dersom klageren står oppført med relasjoner (familie/slekt/venner) i DUF,<text:s/>jf.<text:s/>pkt. 3.1,<text:s/>må<text:s/>UNE<text:s/>vurdere om det, av hensyn til opplysningen av klagerens sak, er behov for å se hvilke opplysninger relasjonene har gitt. Herunder<text:s/>vil det kunne være relevant<text:s/>om relasjonene har dokumentert sin identitet.<text:s/></text:p>
      <text:p text:style-name="P951">Når opplysninger som stammer fra en<text:s/>«relasjonssak»<text:s/>er relevante for<text:s/>behandlingen av en annen sak, vil det<text:s/>som hovedregel<text:s/>være nødvendig å innhente samtykke fra<text:s/>«relasjonen».<text:s/>(Det er mal for<text:s/>samtykkeerklæring i DUF). Dette er omtalt særskilt i kap.<text:s/>6 i<text:s/>FV-01 Taushetsplikt i utlendingssaker.<text:s/></text:p>
      <text:h text:style-name="P952" text:outline-level="3"><text:bookmark-start text:name="_Toc82167564"/>Telefonnotat<text:bookmark-end text:name="_Toc82167564"/></text:h>
      <text:p text:style-name="P953">Der saksbehandleren eller nemndlederen på<text:s/>telefon mottar nye opplysninger som<text:s/>kan<text:s/>være relevante for vurderingen av saken, skal det skrives telefonnotat i DUF.<text:s/>Der det er tale om opplysninger som kan være av sentral betydning for vurderingen, bør de som gir slike opplysninger bes om å sende inn dette skriftlig. Nærmere rutiner knyttet til telefonnotat finner du i:</text:p>
      <text:list text:style-name="LFO17" text:continue-numbering="true">
        <text:list-item>
          <text:p text:style-name="P954"><text:span text:style-name="T955">DUF brukerveiledningen<text:s/></text:span><text:span text:style-name="T956">«BV-DUF-05-03 - Telefonnotater»</text:span></text:p>
        </text:list-item>
        <text:list-item>
          <text:p text:style-name="P957">RB-11 «Partsinnsyn – saksbehandlingsrutiner», se pkt. 2.1 siste avsnitt</text:p>
        </text:list-item>
        <text:list-item>
          <text:p text:style-name="P958"><text:bookmark-start text:name="_Hlk81998536"/>«Rutinebeskrivelser FORS».</text:p>
        </text:list-item>
      </text:list>
      <text:h text:style-name="Overskrift3" text:outline-level="3"><text:bookmark-start text:name="_Toc421125611"/><text:bookmark-start text:name="_Toc82167565"/><text:bookmark-end text:name="_Hlk81998536"/>Anmodning til klageren om ytterligere opplysninger<text:bookmark-end text:name="_Toc421125611"/><text:bookmark-end text:name="_Toc82167565"/></text:h>
      <text:p text:style-name="P959">Dersom det under saksforberedelsen er behov for at det sendes brev,<text:s/>for eksempel<text:s/>for<text:s/><text:line-break/>å innhente ytterligere informasjon fra parten, er det<text:s/>i utgangspunktet<text:s/>FORS<text:s/>som har ansvaret for å skrive brevet og sende det ut. I<text:s/>«Rutinebeskrivelser FORS»<text:s/>og<text:s/>RB-S-00<text:s/>Dokument og saksflyt i DUF<text:s/>gis det en nærmere beskrivelse av de praktiske rutinene knyttet til dette.<text:s/></text:p>
      <text:p text:style-name="Normal"><text:span text:style-name="T960">UNE skal ikke sende d</text:span><text:span text:style-name="T961">okumenter som inneholder personopplysninger på usikret linje på<text:s/></text:span><text:span text:style-name="T962"><text:line-break/></text:span><text:span text:style-name="T963">e-post.</text:span><text:s/><text:span text:style-name="T964"><text:s text:c="5"/></text:span></text:p>
      <text:p text:style-name="Normal"><text:span text:style-name="T965">Se DUF-brukerveiledning<text:s/></text:span><text:span text:style-name="T966">«BV-DUF-05-04 - Korrespondanse ut»</text:span><text:span text:style-name="T967"><text:s/>for en veiledning i hvordan man skriver brev med videre i Postklienten i DUF.</text:span></text:p>
      <text:h text:style-name="Overskrift3" text:outline-level="3"><text:bookmark-start text:name="_Toc82167566"/><text:bookmark-start text:name="_Toc421125612"/><text:soft-page-break/>Andre kilder, blant annet Internett<text:bookmark-end text:name="_Toc82167566"/><text:s text:c="3"/><text:s text:c="2"/></text:h>
      <text:p text:style-name="Normal">UNE<text:s/>kan ha behov for å<text:s/>søke etter informasjon<text:s/>i åpne kilder<text:s/>på Internett.<text:s/>Slike kilder<text:s/>kan kaste lys over blant annet klagerens identitet og nettverk. UNE må<text:s/>ha en kildekritisk tilnærming og<text:s/>ta høyde for at informasjonen kan være usikker.<text:s/>Kontradiksjon må ivaretas.<text:s/>Se nærmere<text:s/>RB-99 Bruk av<text:s/>åpne kilder på Internett i UNEs saksbehandling.</text:p>
      <text:h text:style-name="Overskrift3" text:outline-level="3"><text:bookmark-start text:name="_Toc82167567"/>Oversettelse<text:bookmark-end text:name="_Toc421125612"/><text:bookmark-end text:name="_Toc82167567"/></text:h>
      <text:p text:style-name="P968">Dersom<text:s/>UNE<text:s/>mottar<text:s/>dokumenter på<text:s/>et<text:s/>annet språk enn norsk eller engelsk,<text:s/>skal klageren/advokaten<text:s/>bli bedt<text:s/>om<text:s/>å redegjøre for hva slags dokument det er, hva som er hovedinnholdet i dokumentet og hvilken relevans de mener dokumentet har for saken (det er egen<text:s/>mal i DUF).<text:s/></text:p>
      <text:p text:style-name="P969">Dersom<text:s/>UNE<text:s/>etter dette<text:s/>vurderer dokumentet<text:s/>for<text:s/>å være av betydning for utfallet av saken, eller er<text:s/>i<text:s/>tvil om dette, skal UNE<text:s/>som utgangspunkt<text:s/>sørge for oversettelse av dokumentet. Dette kan gjøres ved å benytte UDIs oversettertjeneste. UNE betaler da<text:s/>for oppdraget. Når betydningen av dokumentet vurderes, skal det legges vekt på om parten er barn eller om dokumentet berører forholdene til et barn hvis situasjon vil bli berørt av utfallet av saken.<text:s/><text:line-break/>I oppholdssaker stilles det<text:s/>som hovedregel<text:s/>et strengere krav til at parten selv skal fremlegge og oversette relevante dokumenter av betydning for saken.</text:p>
      <text:p text:style-name="Normal"><text:span text:style-name="T970">En beskrivelse av hvordan du skal kontakte UDI finner du<text:s/></text:span><text:span text:style-name="T971">her</text:span><text:span text:style-name="T972">. <text:s text:c="4"/></text:span></text:p>
      <text:h text:style-name="Overskrift3" text:outline-level="3"><text:bookmark-start text:name="_Toc421125614"/><text:bookmark-start text:name="_Toc82167568"/>Landinfo<text:bookmark-end text:name="_Toc421125614"/><text:bookmark-end text:name="_Toc82167568"/><text:s text:c="3"/></text:h>
      <text:p text:style-name="P973">Dersom sekretariatet har behov for bistand/innhenting av landinformasjon fra Landinfo,<text:s/>skal saksbehandler først kontakte<text:s/>avdelingens<text:s/>aktuelle landkontakt. Landkontakten<text:s/>har<text:s/>som<text:s/>oppgave å systematisere henvendelser til Landinfo. Den enkelte saksbehandler vil selv kunne ta kontakt med Landinfo etter å ha sjekket med landkontakten at<text:s/>avdelingen<text:s/>ikke allerede har svar på spørsmålet. Hvis den aktuelle landkontakten<text:s/>er fraværende, fungerer landkontaktene som back-up for hverandre. Dersom nemndleder har behov for bistand/innhenting av landinformasjon fra Landinfo, skal dette normalt gå gjennom saksbehandler.</text:p>
      <text:p text:style-name="Normal"><text:span text:style-name="T974">Kontakt mellom UNE og Landinfo skal skje skriftlig via e-post eller ev</text:span><text:span text:style-name="T975">entuelt</text:span><text:span text:style-name="T976"><text:s/>ved telefonhenvendelse med etterfølgende telefonnotat. Den som har hatt kontakt med Landinfo har ansvar</text:span><text:span text:style-name="T977">et</text:span><text:span text:style-name="T978"><text:s/>for å vurdere om e-post</text:span><text:span text:style-name="T979">en</text:span><text:span text:style-name="T980"><text:s/>eller telefonnotat</text:span><text:span text:style-name="T981">et</text:span><text:span text:style-name="T982"><text:s/>er å regne for et saksdokument i saken</text:span><text:span text:style-name="T983">,</text:span><text:span text:style-name="T984"><text:s/>og<text:s/></text:span><text:span text:style-name="T985">eventuelt</text:span><text:span text:style-name="T986"><text:s/>registrere dette<text:s/></text:span><text:span text:style-name="T987">på saken</text:span><text:span text:style-name="T988">, se pkt. 4.3.3</text:span><text:span text:style-name="T989">.</text:span><text:span text:style-name="T990"><text:s/></text:span><text:span text:style-name="T991">Se ellers</text:span><text:span text:style-name="T992"><text:s/></text:span><text:span text:style-name="T993">FV-</text:span><text:span text:style-name="T994">0</text:span><text:span text:style-name="T995">3<text:s/></text:span><text:span text:style-name="T996">P</text:span><text:span text:style-name="T997">artsinnsyn mv.</text:span><text:span text:style-name="T998"><text:s/></text:span><text:span text:style-name="T999">om når</text:span><text:span text:style-name="T1000"><text:s/>dette vil være å anse som et</text:span><text:span text:style-name="T1001"><text:s/>saksdokument eller et</text:span><text:span text:style-name="T1002"><text:s/>internt dokument.</text:span><text:span text:style-name="T1003"><text:s/>Videre skal saksbehandler vurdere om dokumenter med<text:s/></text:span><text:span text:style-name="T1004">generell landinformasjon må registreres i 360,<text:s/></text:span><text:span text:style-name="T1005"><text:line-break/></text:span><text:span text:style-name="T1006">se<text:s/></text:span><text:span text:style-name="T1007">pkt. 1.5.5 og<text:s/></text:span><text:span text:style-name="T1008">Veileder</text:span><text:span text:style-name="T1009"><text:s/>for arkivering av landinformasjon</text:span><text:span text:style-name="T1010">.</text:span></text:p>
      <text:p text:style-name="P1011">UNE skal ved alle henvendelser sette en tidsfrist for når svar forventes fra Landinfo.</text:p>
      <text:p text:style-name="P1012">Kopi av bestillinger til den enkelte landrådgiver skal alltid sendes den aktuelle desken i Landinfo. Saksbehandler i UNE er ansvarlig for at kopi av henvendelser til og svar fra Landinfo gis til den aktuelle landkontakt og<text:s/>avdelingsleder/teamleder.<text:s/></text:p>
      <text:p text:style-name="P1013">Når det gjelder Landinfos deltakelse i nemndmøter i UNE,<text:s/>vises det<text:s/>til<text:s/>pkt. 6<text:s/>og tilhørende styringsdokumenter.<text:s/></text:p>
      <text:h text:style-name="Overskrift3" text:outline-level="3"><text:bookmark-start text:name="_Toc421125615"/><text:bookmark-start text:name="_Toc82167569"/>Verifisering<text:bookmark-end text:name="_Toc421125615"/><text:bookmark-end text:name="_Toc82167569"/><text:s text:c="3"/></text:h>
      <text:p text:style-name="P1014">UNEs utredningsplikt<text:s/>kan tilsi nærmere undersøkelser av faktisk forhold i<text:s/>et<text:s/>tredjeland (verifisering).<text:s/>Dette besluttes av<text:s/>nemndleder eller ansvarlig<text:s/>avdelingsleder. En verifisering<text:s/>bør som utgangspunkt bare foretas der det foreligger tvil om faktum i saken og en klarlegging av faktum vil kunne få avgjørende betydning for resultatet.<text:s/></text:p>
      <text:soft-page-break/>
      <text:p text:style-name="P1015">En verifiseringsanmodning utformes som en henvendelse til en utenriksstasjon,<text:s/>der<text:s/>UNE ber<text:s/>om<text:s/>at det blir foretatt<text:s/>konkrete undersøkelser.<text:s/>Av personvernhensyn må vi ikke ta med flere personopplysninger enn nødvendig for oppdraget.<text:s/></text:p>
      <text:p text:style-name="P1016">Opplysninger som UNE mottar i forbindelse med en verifisering<text:s/>skal<text:s/>som hovedregel<text:s/>forelegges klageren for kommentarer, jf.<text:s/>fvl § 17 annet og tredje ledd.</text:p>
      <text:p text:style-name="P1017">RB-12 Verifiseringer<text:s/>redegjør nærmere for når det kan foretas verifisering, hvem som beslutter dette, håndteringen av personopplysningene<text:s/>og øvrige saksbehandlingsrutiner.<text:s/></text:p>
      <text:h text:style-name="Overskrift3" text:outline-level="3"><text:bookmark-start text:name="_Toc421125616"/><text:bookmark-start text:name="_Toc82167570"/>Språkanalyse<text:bookmark-end text:name="_Toc421125616"/><text:bookmark-end text:name="_Toc82167570"/></text:h>
      <text:p text:style-name="P1018">Mange asylsøkere legger ikke frem gyldige dokumenter med tilstrekkelig god kvalitet når de søker om beskyttelse. Formålet med en språkanalyse er å gi disse asylsøkerne en mulighet til<text:s/><text:line-break/>å bidra til å sannsynliggjøre en udokumentert påstand om nasjonal, etnisk eller regional identitet gjennom å vise tilhørighet til et bestemt språksamfunn.</text:p>
      <text:p text:style-name="P1019">UNE kan pålegge klageren å delta i språkanalyser, jf. utl § 83, jf. utf § 17-7 første ledd bokstav h. Nemndleder eller<text:s/>ansvarlig<text:s/>avdelingsleder<text:s/>beslutter om språkanalyse skal gjennomføres.<text:s/>En<text:s/>språkanalyse<text:s/>bør som utgangspunkt bare foretas der<text:s/>en klarlegging av<text:s/>språklig tilhørighet er nødvendig for opplysningen av saken.</text:p>
      <text:p text:style-name="P1020">FORS har ansvaret for å bestille<text:s/>språkanalyser.<text:s text:c="2"/></text:p>
      <text:h text:style-name="Overskrift3" text:outline-level="3"><text:bookmark-start text:name="_Toc421125617"/><text:bookmark-start text:name="_Toc82167571"/>Informasjonsplikt<text:bookmark-end text:name="_Toc421125617"/><text:bookmark-end text:name="_Toc82167571"/><text:s text:c="2"/></text:h>
      <text:p text:style-name="P1021">Under saksforberedelsen<text:s/>kan det<text:s/>komme frem nye opplysninger fra<text:s/>andre enn<text:s/>klageren selv, eller det kan være usikkert om opplysningene kommer fra klageren. Opplysningene kan komme i form av anonyme tips, fra navngitte personer, andre etater eller de kan fremkomme når UNE gjennomgår sak(er) tilhørende klagerens familiemedlemmer/relasjoner.<text:s/>UNE kan også finne<text:s/>relevant<text:s/>informasjon gjennom<text:s/>åpne kilder og<text:s/>søk på Internett.<text:s/>I slike tilfeller må<text:s/>UNE<text:s/>alltid vurdere om klageren bør gjøres kjent med<text:s/>opplysningene, jf.<text:s/>reglene i fvl § 17 tredje og fjerde ledd. Klageren skal i så fall<text:s/>gjøres kjent med<text:s/>de nye opplysningene<text:s/>med<text:s/>en kort frist til å uttale seg, eller gis mulighet til dette i et nemndmøte<text:s/>eller under en samtale.</text:p>
      <text:p text:style-name="P1022">Se<text:s/>for øvrig følgende styringsdokumenter:</text:p>
      <text:list text:style-name="LFO8" text:continue-numbering="true">
        <text:list-item>
          <text:p text:style-name="P1023">FV-03<text:s/>Partsinnsyn<text:s/>mv.</text:p>
        </text:list-item>
        <text:list-item>
          <text:p text:style-name="P1024">RB-11<text:s/>Partsinnsyn - saksbehandlingsrutiner<text:s/></text:p>
        </text:list-item>
        <text:list-item>
          <text:p text:style-name="P1025">RB-99<text:s/>Bruk av åpne kilder på Internett i UNEs saksbehandling</text:p>
        </text:list-item>
      </text:list>
      <text:h text:style-name="P1026" text:outline-level="2"><text:bookmark-start text:name="_Toc421125618"/><text:bookmark-start text:name="_Toc82167572"/>Særskilte forhold<text:bookmark-end text:name="_Toc421125618"/><text:bookmark-end text:name="_Toc82167572"/></text:h>
      <text:h text:style-name="Overskrift3" text:outline-level="3"><text:bookmark-start text:name="_Toc421125619"/><text:bookmark-start text:name="_Toc82167573"/>Ekspressaker<text:bookmark-end text:name="_Toc421125619"/><text:bookmark-end text:name="_Toc82167573"/><text:s text:c="3"/></text:h>
      <text:p text:style-name="Normal"><text:span text:style-name="T1027">Sjekklisten<text:s/></text:span><text:span text:style-name="T1028">«Saker som kan avgjøres i FORS»</text:span><text:span text:style-name="T1029"><text:s/>lister opp tilfeller som er kategorisert som ekspressaker, som må behandles uten unødig opphold.<text:s/></text:span></text:p>
      <text:p text:style-name="Normal"><text:span text:style-name="T1030">Ekspressaker sendes til *FORS*Vakt NL i DUF.</text:span><text:span text:style-name="T1031"><text:s text:c="2"/></text:span></text:p>
      <text:p text:style-name="Normal"><text:span text:style-name="T1032"><text:s/>Det kan være saker som faller utenfor kategoriene av ekspressaker, men som av en eller annen grunn må prioriteres. Disse sakene merkes på normal måte i FORS og sendes over til laget som skal ha saken. <text:s/>Samtidig oversender FORS e-post til lagets e-postadresse med informasjon om at saken er overført og hvorfor.</text:span><text:span text:style-name="T1033"><text:s/></text:span></text:p>
      <text:h text:style-name="Overskrift3" text:outline-level="3"><text:s text:c="2"/><text:s text:c="3"/><text:bookmark-start text:name="_Toc421125622"/><text:bookmark-start text:name="_Toc82167574"/>Oppfølging av kritikkverdige forhold hos advokater<text:bookmark-end text:name="_Toc421125622"/><text:bookmark-end text:name="_Toc82167574"/></text:h>
      <text:p text:style-name="P1034">Dersom arbeidet til en advokat i en utlendingssak fremstår som mangelfullt eller kritikkverdig, bør UNE vurdere om og eventuelt<text:s/>hvordan forholdet skal følges opp.<text:s/></text:p>
      <text:soft-page-break/>
      <text:p text:style-name="P1035">UDI har fagansvaret for advokatordningen i asylsaker. Det er imidlertid hovedsakelig UNE som ser advokatens arbeid i klageomgangen, og UDI er derfor avhengig av at UNE melder inn kritikkverdige forhold slik at UDI kan vurdere å fjerne en advokat fra sine tildelingslister eller<text:s/>treffe andre tiltak.</text:p>
      <text:p text:style-name="P1036">RB-28 Oppfølging av kritikkverdige forhold hos advokater<text:s/>redegjør for hvordan UNE skal vurdere advokatens arbeid, og fremgangsmåten for å melde fra om kritikkverdige forhold.</text:p>
      <text:h text:style-name="Overskrift1" text:outline-level="1"><text:bookmark-start text:name="_Valg_av_avgjørelsesform"/><text:bookmark-start text:name="_Toc421125623"/><text:bookmark-start text:name="_Toc82167575"/><text:bookmark-end text:name="_Valg_av_avgjørelsesform"/>Valg av avgjørelsesform<text:bookmark-end text:name="_Toc421125623"/><text:bookmark-end text:name="_Toc82167575"/></text:h>
      <text:p text:style-name="Normal">Avgjørelsesformene i UNE er:</text:p>
      <text:list text:style-name="LFO5" text:continue-numbering="true">
        <text:list-item>
          <text:p text:style-name="P1037">Avgjørelse<text:s/>av en nemnd (i nemndmøte)</text:p>
        </text:list-item>
        <text:list-item>
          <text:p text:style-name="P1038">Avgjørelse av nemndleder etter forberedelse av sekretariatet</text:p>
        </text:list-item>
        <text:list-item>
          <text:p text:style-name="P1039">Avgjørelse av sekretariatet etter fullmakt</text:p>
        </text:list-item>
        <text:list-item>
          <text:p text:style-name="P1040"><text:span text:style-name="T1041">Avgjørelse<text:s/></text:span><text:span text:style-name="T1042">av</text:span><text:span text:style-name="T1043"><text:s/>stornemnd</text:span><text:span text:style-name="T1044"><text:line-break/></text:span></text:p>
        </text:list-item>
      </text:list>
      <text:p text:style-name="Normal">UNEs avgjørelsesformer reguleres i utl<text:s/>§ 78 og kap. 16 i utlendingsforskriften.<text:s/>Etter statsborgerloven § 27 tredje ledd siste punktum er bestemmelsene<text:s/>gitt anvendelse for statsborgersaker.</text:p>
      <text:p text:style-name="Normal">Valget av avgjørelsesform i UNEs saker<text:s/>er<text:s/>nærmere<text:s/>regulert<text:s/>i følgende styringsdokumenter:<text:line-break/></text:p>
      <text:list text:style-name="LFO6" text:continue-numbering="true">
        <text:list-item>
          <text:p text:style-name="P1045">IR-02 Avgjørelsesformer i UNE</text:p>
        </text:list-item>
        <text:list-item>
          <text:p text:style-name="P1046">RB-14 Avgjørelsesformer i UNE – saksforberedelse og saksflyt</text:p>
        </text:list-item>
        <text:list-item>
          <text:p text:style-name="P1047">IR-03 Avgjørelse av saker i stornemnd</text:p>
        </text:list-item>
        <text:list-item>
          <text:p text:style-name="P1048">RB-17 Stornemndsavgjørelser – sjekkliste for etterarbeid</text:p>
        </text:list-item>
      </text:list>
      <text:h text:style-name="Overskrift1" text:outline-level="1"><text:bookmark-start text:name="_Gjennomføring_av_nemndmøter"/><text:bookmark-start text:name="_Toc421125624"/><text:bookmark-start text:name="_Toc82167576"/><text:bookmark-end text:name="_Gjennomføring_av_nemndmøter"/>Gjennomføring av nemndmøter<text:bookmark-end text:name="_Toc421125624"/><text:bookmark-end text:name="_Toc82167576"/></text:h>
      <text:p text:style-name="Normal">Nemndleder og saksbehandler samarbeider<text:s/>om forberedelsen av nemndmøter. Saksbehandler skriver i god tid<text:s/>før møtet<text:s/>merknader med kronologisk sammendrag av sentrale opplysninger fra sakens dokumenter og<text:s/>en<text:s/>foreløpig vurdering av sakens hovedproblemstillinger og tvilsspørsmål. Nødvendig landinformasjon<text:s/>med leseveiledning<text:s/>skal på forhånd sendes til nemndmedlemmene<text:s/>sammen med noe informasjon om saken.<text:s/>Samme informasjon sendes til klageren.<text:s/>Nemndlederen har ansvaret for å vurdere blant annet behovet<text:s/>for tilrettelegging<text:s/>av nemndmøtet<text:s/>og deltakelse av andre enn klageren.<text:s/></text:p>
      <text:p text:style-name="Normal">Nemndmøter går for lukkede dører og skal gjennomføres på en forsvarlig måte med respekt for alle aktører.<text:s/></text:p>
      <text:p text:style-name="Normal">Det gis nærmere rutiner for behandlingen og avgjørelsen av saker i nemndmøter i følgende<text:s/>styringsdokumenter:</text:p>
      <text:list text:style-name="LFO14" text:continue-numbering="true">
        <text:list-item>
          <text:p text:style-name="P1049">IR-04 Behandling og avgjørelse av saker i nemndmøter</text:p>
        </text:list-item>
        <text:list-item>
          <text:p text:style-name="P1050">RB-16 Rutiner for behandling og avgjørelse av saker i nemndmøter</text:p>
        </text:list-item>
        <text:list-item>
          <text:p text:style-name="P1051">IR-03 Avgjørelse av saker i stornemnd</text:p>
        </text:list-item>
        <text:list-item>
          <text:p text:style-name="P1052">RB-17 Stornemndsavgjørelser – sjekkliste for etterarbeid</text:p>
        </text:list-item>
      </text:list>
      <text:h text:style-name="Overskrift1" text:outline-level="1"><text:bookmark-start text:name="_Toc421125625"/><text:bookmark-start text:name="_Toc82167577"/><text:soft-page-break/>Vedtaksutforming<text:s/>– saksgang og registrering mv.<text:bookmark-end text:name="_Toc421125625"/><text:bookmark-end text:name="_Toc82167577"/></text:h>
      <text:h text:style-name="Overskrift2" text:outline-level="2"><text:bookmark-start text:name="_Toc421125626"/><text:bookmark-start text:name="_Toc82167578"/>Vedtaksutforming<text:bookmark-end text:name="_Toc421125626"/><text:bookmark-end text:name="_Toc82167578"/></text:h>
      <text:p text:style-name="Normal">Vedtaket skal inneholde et kronologisk sammendrag av opplysningene i sakens dokumenter (sakssammendrag).<text:s/>Vedtaket skal videre<text:s/>konkret vurdere saken<text:s/>mot relevante rettsregler og begrunne resultatet i saken.<text:s/></text:p>
      <text:p text:style-name="Normal">Begrunnelsen skal oppfylle kravene til forvaltningens begrunnelsesplikt i fvl § 25 annet og tredje ledd. Hvor denne terskelen ligger,<text:s/>vil variere fra sak til sak og fra sakstype til sakstype.<text:s/><text:line-break/>I<text:s/>saker som berører barn er det særlige krav til begrunnelsesplikten, jf.<text:s/>utf § 17-1a. I slike saker<text:s/>skal<text:s/>det<text:s/>fremgå<text:s/>av begrunnelsen<text:s/>hvilke vurderinger<text:s/>UNE<text:s/>har foretatt av barnets situasjon,<text:s/>herunder hvordan hensynet til barnets beste er vektlagt.</text:p>
      <text:h text:style-name="Overskrift2" text:outline-level="2"><text:bookmark-start text:name="_Toc421125627"/><text:bookmark-start text:name="_Toc82167579"/>Saksgang og registrering i DUF<text:bookmark-end text:name="_Toc421125627"/><text:bookmark-end text:name="_Toc82167579"/><text:tab/></text:h>
      <text:p text:style-name="P1053">I saker som avgjøres av sekretariatet utarbeider saksbehandler et utkast til vedtak som sendes til<text:s/>avdelingsleder<text:s/>for godkjenning, jf.<text:s/>pkt. 1.5<text:s/>og<text:s/>pkt. 5.<text:s/>Saksbehandler registrerer vedtaket i DUF og har ansvaret for at vedtaket er riktig registrert og arkivert.<text:s/></text:p>
      <text:p text:style-name="Normal"><text:span text:style-name="T1054">I saker som avgjøres<text:s/></text:span><text:span text:style-name="T1055">av en</text:span><text:span text:style-name="T1056"><text:s/>nemndleder etter forberedelse av<text:s/></text:span><text:span text:style-name="T1057">sekretariatet utarbeider saksbehandler et utkast til vedtak som sendes til nemndleder, jf.<text:s/></text:span><text:span text:style-name="T1058">pkt. 1.5</text:span><text:span text:style-name="T1059"><text:s/>og</text:span><text:span text:style-name="T1060"><text:s/></text:span><text:span text:style-name="T1061">pkt. 5</text:span><text:span text:style-name="T1062">. Ved oversendelse til nemndleder merkes saken i DUF iht.</text:span><text:span text:style-name="T1063"><text:s/>egne</text:span><text:span text:style-name="T1064"><text:s/></text:span><text:span text:style-name="T1065">rutiner for dette.</text:span><text:span text:style-name="T1066"><text:s/>Nemndleder registrerer vedtaket i DUF og har ansvaret for at vedtaket er riktig registrert og arkivert.<text:s/></text:span><text:span text:style-name="T1067"><text:s/></text:span><text:span text:style-name="T1068"><text:line-break/></text:span><text:span text:style-name="T1069">I særskilte tilfeller vil det være behov for å registrere vedtak der navn på saksbehandler/nemndleder ikke fremkommer. Se rutiner i<text:s/></text:span><text:span text:style-name="T1070">RB-32 Anonyme vedtak</text:span><text:span text:style-name="T1071"><text:s/>og brukerveiledningen<text:s/></text:span><text:span text:style-name="T1072">BV-DUF-01-09 - Anonyme vedtak - fiktiv signatur</text:span><text:span text:style-name="T1073">.</text:span></text:p>
      <text:p text:style-name="Normal"><text:span text:style-name="T1074">Der det oppdages en eller flere feil i vedtaket, har den som har ansvaret for å registrere vedtaket i DUF</text:span><text:span text:style-name="T1075">,</text:span><text:span text:style-name="T1076"><text:s/>ansvaret for å korrigere feil eller omgjøre vedtaket i tråd med rutinene i<text:s/></text:span><text:span text:style-name="T1077"><text:line-break/></text:span><text:span text:style-name="T1078">RB-33 Korrigering av feil i vedtak</text:span><text:span text:style-name="T1079"><text:s/>og brukerveiledningen<text:s/></text:span><text:span text:style-name="T1080">BV-DUF-10-01 - Korrigering av vedtak-beslutning</text:span><text:span text:style-name="T1081">.</text:span></text:p>
      <text:p text:style-name="Normal"><text:span text:style-name="T1082">For</text:span><text:span text:style-name="T1083"><text:s/>saker som avgjøres i nemndmøte</text:span><text:span text:style-name="T1084">,</text:span><text:span text:style-name="T1085"><text:s/>vises det til</text:span><text:span text:style-name="T1086"><text:s/>pkt. 8 i</text:span><text:span text:style-name="T1087"><text:s/></text:span><text:span text:style-name="T1088">IR-</text:span><text:span text:style-name="T1089">0</text:span><text:span text:style-name="T1090">4 Behandling og avgjørelse av saker i nemndmøter</text:span><text:span text:style-name="T1091"><text:s/>og</text:span><text:span text:style-name="T1092"><text:s/>pkt. 9 i</text:span><text:span text:style-name="T1093"><text:s/></text:span><text:span text:style-name="T1094">RB-16 Rutiner for behandling og avgjørelser av saker</text:span><text:span text:style-name="T1095"><text:s/></text:span><text:span text:style-name="T1096">nemndmøter</text:span><text:span text:style-name="T1097">.</text:span></text:p>
      <text:p text:style-name="Normal">Det er gitt nærmere rutiner for vedtaksutforming med videre<text:s/>i følgende styringsdokumenter:</text:p>
      <text:list text:style-name="LFO9" text:continue-numbering="true">
        <text:list-item>
          <text:p text:style-name="P1098">RB-14 Avgjørelsesformer i UNE – saksforberedelse og saksflyt<text:s/></text:p>
        </text:list-item>
        <text:list-item>
          <text:p text:style-name="P1099">IR-04 Behandling og avgjørelse av saker i nemndmøter<text:s/></text:p>
        </text:list-item>
        <text:list-item>
          <text:p text:style-name="P1100">RB-16 Rutiner for behandling og avgjørelser av saker i nemndmøter<text:s/></text:p>
        </text:list-item>
        <text:list-item>
          <text:p text:style-name="P1101">RB-S-00<text:s/>Dokument og saksflyt i DUF<text:s/></text:p>
        </text:list-item>
        <text:list-item>
          <text:p text:style-name="P1102"><text:span text:style-name="T1103">RB-19 Underretning til klagere som befinner seg i utlandet – herunder når UNE skal skrive engelske vedtak og/eller<text:s/></text:span><text:span text:style-name="T1104">informasjonsskriv</text:span><text:span text:style-name="T1105"><text:s/>på engelsk</text:span><text:span text:style-name="T1106"><text:s text:c="2"/></text:span></text:p>
        </text:list-item>
        <text:list-item>
          <text:p text:style-name="P1107"><text:span text:style-name="T1108">RB-32 Anonyme vedtak</text:span></text:p>
        </text:list-item>
        <text:list-item>
          <text:p text:style-name="P1109"><text:span text:style-name="T1110">RB-33 Korrigering av feil i vedtak</text:span></text:p>
        </text:list-item>
      </text:list>
      <text:p text:style-name="Normal"/>
      <text:p text:style-name="Normal"/>
      <text:h text:style-name="Overskrift1" text:outline-level="1"><text:bookmark-start text:name="_Toc421125628"/><text:bookmark-start text:name="_Toc82167580"/><text:soft-page-break/>Etterbehandling<text:bookmark-end text:name="_Toc421125628"/><text:bookmark-end text:name="_Toc82167580"/></text:h>
      <text:h text:style-name="Overskrift2" text:outline-level="2"><text:bookmark-start text:name="_Opprydding_og_klargjøring"/><text:bookmark-start text:name="_Toc421125629"/><text:bookmark-start text:name="_Toc82167581"/><text:bookmark-end text:name="_Opprydding_og_klargjøring"/>Opprydding og klargjøring av sak<text:bookmark-end text:name="_Toc421125629"/><text:bookmark-end text:name="_Toc82167581"/></text:h>
      <text:h text:style-name="Overskrift3" text:outline-level="3"><text:bookmark-start text:name="_Toc421125630"/><text:bookmark-start text:name="_Toc82167582"/>eSaker<text:bookmark-end text:name="_Toc421125630"/><text:bookmark-end text:name="_Toc82167582"/></text:h>
      <text:p text:style-name="P1111">Den som registrerer og arkiverer et dokument er ansvarlig for at dokumentet er riktig arkivert og dokumentført i den elektroniske dokumentlisten i Postklienten i DUF. Før saken sendes<text:s/>ut<text:s/>bør det kontrolleres at alle dokumentene UNE har opprettet under behandlingen<text:s/>av<text:s/>saken er korrekt arkivert og dokumentført.<text:s/></text:p>
      <text:p text:style-name="P1112">Se også<text:s/><text:s/>RB–S-00<text:s/>Dokument- og saksflyt i DUF<text:s/>pkt.<text:s/>4.3.1.</text:p>
      <text:h text:style-name="Overskrift3" text:outline-level="3"><text:bookmark-start text:name="_Toc421125631"/><text:bookmark-start text:name="_Toc82167583"/>Papirsaker<text:bookmark-end text:name="_Toc421125631"/><text:bookmark-end text:name="_Toc82167583"/></text:h>
      <text:p text:style-name="P1113">DOK-laget i FORS<text:s/>skal:</text:p>
      <text:p text:style-name="P1114">- journalføre inngående dokumenter</text:p>
      <text:p text:style-name="P1115">- sørge for<text:s/>at saksmappen er komplett, ryddig og journalført før den ekspederes til UDI</text:p>
      <text:p text:style-name="P1116">- sørge for at UNEs gjenpartsmappe er komplett før den arkiveres<text:s text:c="4"/></text:p>
      <text:p text:style-name="P1117">Se også pkt. 4.3.2 i<text:s/>RB-S-00 Dokument- og saksflyt i DUF.</text:p>
      <text:h text:style-name="Overskrift2" text:outline-level="2"><text:bookmark-start text:name="_Fastsettelse_av_utreisefrist"/><text:bookmark-start text:name="_Toc421125632"/><text:bookmark-start text:name="_Toc82167584"/><text:bookmark-end text:name="_Fastsettelse_av_utreisefrist"/>Fastsettelse av utreisefrist og utsendelse av vedtak mv.<text:bookmark-end text:name="_Toc421125632"/><text:bookmark-end text:name="_Toc82167584"/></text:h>
      <text:p text:style-name="P1118">Det er saksbehandler/nemndleder som fastsetter utreisefrist, se punkt 4 om ansvarsfordelingen i<text:s/>RB-18 Fastsettelse av utreisefrist og underretning av vedtak.<text:s/></text:p>
      <text:p text:style-name="P1119">Det er saksbehandler/nemndleder som sender ut vedtak/beslutninger og som skriver informasjonsskriv på engelsk, se<text:s/>RB-19 Underretning til klagere som befinner seg i utlandet – herunder når UNE skal skrive engelske vedtak og/eller informasjonsskriv på engelsk.<text:s text:c="3"/></text:p>
      <text:p text:style-name="P1120">Dersom klageren har anført å være enslig<text:s/>mindreårig, se<text:s/>RB-29 Underretning til Fylkesmannen i visse saker om enslig mindreårig.<text:s text:c="3"/></text:p>
      <text:h text:style-name="Overskrift2" text:outline-level="2"><text:bookmark-start text:name="_Toc421125633"/><text:bookmark-start text:name="_Toc82167585"/>Sammendrag i praksisbasen<text:bookmark-end text:name="_Toc421125633"/><text:bookmark-end text:name="_Toc82167585"/></text:h>
      <text:p text:style-name="Normal">Formålet med UNEs praksisbase er at den skal gi et tydelig bilde av UNEs praksis.<text:s/>Det avgjørende kriteriet<text:s/>for om<text:s/>sammendraget av et vedtak legges inn i<text:s/>praksisbasen<text:s/>er om vedtaket er representativt for praksis i UNE. Det er «utvelger» (fagansvarlig/landkontakt) som foretar denne utvelgelsen. En redaksjon skriver sammendrag av de utvalgte vedtakene.<text:s/><text:span text:style-name="T1121"><text:s/>Det vises til<text:s/></text:span><text:span text:style-name="T1122">RB-22 UNEs praksisbase, innlegging av avgjørelser i basen</text:span><text:span text:style-name="T1123">.</text:span></text:p>
      <text:h text:style-name="Overskrift2" text:outline-level="2"><text:bookmark-start text:name="_Toc421125634"/><text:bookmark-start text:name="_Toc82167586"/>Registrering i UNEs interne praksisoversikter<text:bookmark-end text:name="_Toc421125634"/><text:bookmark-end text:name="_Toc82167586"/><text:s/></text:h>
      <text:p text:style-name="P1124">Når vedtaket/beslutningen er registrert, skal saken registreres i<text:s/>avdelingens<text:s/>praksisoversikt i tråd med<text:s/>RB-23 UNEs interne praksisoversikter; beskrivelse, rutiner og brukerveiledning.</text:p>
      <text:h text:style-name="Overskrift2" text:outline-level="2"><text:bookmark-start text:name="_Toc421125635"/><text:bookmark-start text:name="_Toc82167587"/><text:span text:style-name="T1125">Behandling av § 36-saker</text:span><text:bookmark-end text:name="_Toc421125635"/><text:bookmark-end text:name="_Toc82167587"/></text:h>
      <text:h text:style-name="Overskrift3" text:outline-level="3"><text:bookmark-start text:name="_Toc421125636"/><text:bookmark-start text:name="_Toc82167588"/>Vilkårene for dekning<text:bookmark-end text:name="_Toc421125636"/><text:bookmark-end text:name="_Toc82167588"/></text:h>
      <text:p text:style-name="P1126">Vilkårene for dekning av sakskostnader fremgår av fvl § 36 første ledd:</text:p>
      <text:p text:style-name="P1127">”Når et vedtak blir endret til gunst for en part, skal han tilkjennes dekning for vesentlige kostnader som har vært nødvendige for å få endret vedtaket, med mindre endringen skyldes partens eget forhold eller forhold utenfor partens og forvaltningens kontroll, eller andre særlige forhold taler mot det.”<text:s/></text:p>
      <text:soft-page-break/>
      <text:p text:style-name="P1128">Kravet om dekning<text:s/>må sendes UNE<text:s/>senest tre uker etter at melding om vedtaket er kommet frem til advokaten/parten, jf.<text:s/>fvl § 36 tredje ledd. Kravet må være tilstrekkelig dokumentert.</text:p>
      <text:p text:style-name="Normal">Når det gjelder det<text:s/>nærmere innholdet av de ulike vilkårene i § 36 og anvendelsen av disse i UNEs praksis, vises det til<text:s/>FV-06 Vilkår for dekning av sakskostnader etter forvaltningsloven.<text:bookmark-start text:name="_Toc421125637"/></text:p>
      <text:h text:style-name="Overskrift3" text:outline-level="3"><text:bookmark-start text:name="_Toc82167589"/>Behandlingen av saksomkostningssakene<text:bookmark-end text:name="_Toc421125637"/><text:bookmark-end text:name="_Toc82167589"/></text:h>
      <text:p text:style-name="P1129">UNE behandler søknader om dekning av sakskostnader som følge av at UNE enten har omgjort UDIs vedtak eller eget vedtak. UNE er i tillegg klageinstans for klager over UDIs avslag på søknader om dekning av sakskostnader. <text:s/>UNEs vedtak om sakskostnader kan ikke påklages.</text:p>
      <text:p text:style-name="P1130">Slike<text:s/>saker skal behandles innen fire uker.<text:s/>Ansvarlig avdeling<text:s/>har overordnet ansvar for at saken avgjøres innen fristen.<text:s/>Bare dersom det er<text:s/>aktuelt å dekke sakskostnader<text:s/>med<text:s/><text:line-break/>kr. 10.000 eller mer, skal<text:s/>UNE<text:s/>vurdere<text:s/>spørsmålet om regress.</text:p>
      <text:p text:style-name="P1131">ØKO har ansvaret for at utbetaling av slike krav skjer innen rimelig tid.</text:p>
      <text:p text:style-name="P1132">Nærmere rutiner om fremgangsmåten<text:s/>ved behandling av sakskostnadssaker i UNE følger av<text:s/>RB-24 Sakskostnader etter forvaltningsloven § 36 – behandlingen i UNE.<text:s/></text:p>
      <text:h text:style-name="Overskrift2" text:outline-level="2"><text:bookmark-start text:name="_Toc421125638"/><text:bookmark-start text:name="_Toc82167590"/>Behandling av krav om erstatning etter alminnelige erstatningsrettslige regler<text:bookmark-end text:name="_Toc421125638"/><text:bookmark-end text:name="_Toc82167590"/></text:h>
      <text:p text:style-name="Normal">Med grunnlag i rundskriv G-03/2006 har Justis- og beredskapsdepartementet<text:s/>i pkt. 3.1.3 i Justis- og beredskapsdepartementets instruks for Utlendingsnemnda<text:s/>gitt UNE fullmakt til<text:s/><text:line-break/>å behandle slike krav der det utbetalte erstatningsbeløp ikke overstiger kr.<text:s/>500 000. Fullmakten omfatter også det å erkjenne erstatningsansvar og å inngå forlik uten å erkjenne erstatningsansvar. Slike erstatningskrav kan<text:s/>for eksempel<text:s/>være krav om erstatning for tapt arbeidsfortjeneste som følge av perioder uten tillatelse.</text:p>
      <text:p text:style-name="Normal">Nærmere rutiner for behandlingen av slike erstatningskrav følger av<text:s/>RB-25 Behandling av erstatningskrav etter alminnelige erstatningsrettslige regler.<text:s/></text:p>
      <text:h text:style-name="Overskrift1" text:outline-level="1"><text:bookmark-start text:name="_Anmodning_om_omgjøring"/><text:bookmark-start text:name="_Toc421125639"/><text:bookmark-start text:name="_Toc82167591"/><text:bookmark-end text:name="_Anmodning_om_omgjøring"/>Anmodning om omgjøring<text:bookmark-end text:name="_Toc421125639"/><text:bookmark-end text:name="_Toc82167591"/></text:h>
      <text:h text:style-name="P1133" text:outline-level="2"><text:bookmark-start text:name="_Toc82167592"/><text:bookmark-start text:name="_Toc6225393"/>Gyldighetsvurdering<text:bookmark-end text:name="_Toc82167592"/><text:s/></text:h>
      <text:p text:style-name="Normal">UNE er forpliktet til å ta stilling til om vedtaket som ble fattet var gyldig eller ugyldig på vedtakstidspunktet. UNE er ikke forpliktet til å ta all ny informasjon eller nye anførsler som innkommer i etterkant av et gyldig fattet vedtak til realitetsbehandling.</text:p>
      <text:h text:style-name="P1134" text:outline-level="2"><text:bookmark-start text:name="_Toc82167593"/>Behandling av omgjøringsanmodning utover gyldighetsvurdering<text:bookmark-end text:name="_Toc82167593"/></text:h>
      <text:p text:style-name="Normal">Dette betyr at UNE har plikt til å besvare, men ikke nødvendigvis realitetsbehandle, omgjøringsanmodninger. Denne plikten til å besvare en omgjøringsanmodning følger av god forvaltningsskikk og rettssikkerhetshensyn.<text:s/></text:p>
      <text:p text:style-name="Normal">UNE har plikt til å realitetsbehandle en anmodning om omgjøring bl.a. dersom iverksettingen av vedtaket kan bryte mot returvernet etter utlendingsloven § 73, jf. lovens § 28. <text:s/>Dette følger av statens plikt til å forhindre krenkelse av våre menneskerettslige forpliktelser mht. returvern. Hvis klageren anfører nye opplysninger som kan innebære brudd på andre menneskerettslige forpliktelser enn returvernet, uten at UNE kommer til at vedtaket av den grunn er ugyldig, kan UNE som utgangspunkt henvise til muligheten til ny søknad (eventuelt søknad på annet grunnlag). Unntak kan bl.a. være aktuelt dersom iverksetting av vedtaket vil innebære et irreversibelt brudd på en grunnleggende menneskerettighet.</text:p>
      <text:p text:style-name="Normal">Utlendingsforskriften har noen bestemmelser med forarbeider som forutsetter at omgjøringsanmodninger skal realitetsbehandles, se for eksempel utf §§ 8-5 og 8-7.</text:p>
      <text:soft-page-break/>
      <text:p text:style-name="Normal">Omgjøringsanmodninger som åpenbart ikke kan føre frem, skal besvares uten at det gis en individualisert begrunnelse, jf. utl § 78 fjerde ledd.<text:s/>Unntaksvis kan individuell begrunnelse gis «dersom særlige grunner tilsier» det.</text:p>
      <text:h text:style-name="P1135" text:outline-level="2"><text:bookmark-start text:name="_Toc82167594"/><text:bookmark-end text:name="_Toc6225393"/>Ikke realitetsbehandling<text:bookmark-end text:name="_Toc82167594"/><text:s/></text:h>
      <text:p text:style-name="Normal"><text:bookmark-start text:name="_Toc7014564"/><text:bookmark-start text:name="_Toc7166796"/><text:bookmark-start text:name="_Toc8628878"/>UNE kan også på visse vilkår avvise å ta stilling til en mottatt omgjøringsanmodning. Det betyr at omgjøringsanmodningen ikke blir realitetsbehandlet, og at UNE opprettholder sitt tidligere vedtak. Dette er en prosessuell beslutning.<text:bookmark-start text:name="_Toc7014565"/><text:bookmark-start text:name="_Toc7166797"/><text:bookmark-end text:name="_Toc7014564"/><text:bookmark-end text:name="_Toc7166796"/><text:s/>En anmodning om omgjøring vil imidlertid uansett normalt ikke bli realitetsbehandlet dersom vilkårene som nevnt i<text:s/>pkt. 1.4.1 i RB-21 Behandling av anmodning om omgjøring av UNEs vedtak<text:s/>ikke er oppfylt. Dersom disse vilkårene ikke er oppfylt, skal anmodningen som hovedregel avvises.<text:bookmark-start text:name="_Toc7014566"/><text:bookmark-start text:name="_Toc7166798"/><text:bookmark-end text:name="_Toc7014565"/><text:bookmark-end text:name="_Toc7166797"/><text:line-break/><text:line-break/><text:span text:style-name="T1136">Det skal fremgå av den prosessuelle beslutningen hva som er grunnlaget for å avvise anmodningen om omgjøring.</text:span><text:bookmark-end text:name="_Toc8628878"/><text:bookmark-end text:name="_Toc7014566"/><text:bookmark-end text:name="_Toc7166798"/><text:span text:style-name="T1137"><text:line-break/></text:span><text:span text:style-name="T1138"><text:line-break/></text:span><text:span text:style-name="T1139">Se</text:span><text:span text:style-name="T1140"><text:s/></text:span><text:span text:style-name="T1141">RB-21 Behandling av anmodning om omgjøring av UNEs vedtak</text:span><text:span text:style-name="T1142">.</text:span></text:p>
      <text:p text:style-name="Normal"/>
      <text:p text:style-name="Normal"/>
      <text:p text:style-name="Normal"><text:span text:style-name="T1143">Marianne Jakobsen</text:span><text:span text:style-name="T1144"><text:s/></text:span><text:span text:style-name="T1145">(</text:span><text:span text:style-name="T1146">si</text:span><text:span text:style-name="T1147">g</text:span><text:span text:style-name="T1148">n</text:span><text:span text:style-name="T1149">.</text:span><text:span text:style-name="T1150">)</text:span><text:span text:style-name="T1151"><text:line-break/></text:span><text:span text:style-name="T1152">d</text:span><text:span text:style-name="T1153">i</text:span><text:span text:style-name="T1154">r</text:span><text:span text:style-name="T1155">e</text:span><text:span text:style-name="T1156">ktø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Calibri"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Calibri"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ext-properties style:font-name="Calibri" fo:font-weight="bold" style:font-weight-asian="bold" style:font-weight-complex="bold" style:font-style-complex="italic"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weight-complex="bold"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Calibri"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Ingenmellomrom" style:display-name="Ingen mellomrom" style:family="paragraph">
      <style:paragraph-properties fo:margin-bottom="0in" fo:line-height="100%"/>
      <style:text-properties style:font-name="Constantia" fo:hyphenate="false"/>
    </style:style>
    <style:style style:name="Listeavsnitt" style:display-name="Listeavsnitt" style:family="paragraph" style:parent-style-name="Normal">
      <style:paragraph-properties fo:margin-bottom="0.1388in" fo:line-height="115%" fo:margin-left="0.5in">
        <style:tab-stops/>
      </style:paragraph-properties>
      <style:text-properties style:font-name="Constantia"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margin-bottom="0.1388in" fo:line-height="100%"/>
      <style:text-properties style:font-name="Constantia"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Rentekst" style:display-name="Ren tekst" style:family="paragraph" style:parent-style-name="Normal">
      <style:paragraph-properties fo:margin-bottom="0in" fo:line-height="100%"/>
      <style:text-properties style:font-name="Calibri" style:font-size-complex="10.5pt" fo:hyphenate="false"/>
    </style:style>
    <style:style style:name="RentekstTegn" style:display-name="Ren tekst Tegn" style:family="text" style:parent-style-name="Standardskriftforavsnitt">
      <style:text-properties style:font-name="Calibri" style:font-size-complex="10.5pt"/>
    </style:style>
    <style:style style:name="Revisjon" style:display-name="Revisj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2"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2"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nstantia" style:font-name-asian="Constantia" style:font-name-complex="Constanti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2"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381in" text:min-label-width="0.25in" text:list-level-position-and-space-mode="label-alignment">
          <style:list-level-label-alignment text:label-followed-by="listtab" fo:margin-left="0.7881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nstantia"/>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style:font-name="Constantia"/>
    </style:style>
    <style:style style:name="T5" style:parent-style-name="Standardskriftforavsnitt" style:family="text">
      <style:text-properties style:font-name="Constantia" fo:font-weight="bold" style:font-weight-asian="bold" style:font-weight-complex="bold"/>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Bunntekst" style:family="paragraph">
      <style:paragraph-properties fo:text-indent="-0.984in"/>
    </style:style>
    <style:style style:name="T11" style:parent-style-name="Standardskriftforavsnitt" style:family="text">
      <style:text-properties style:language-asian="nb" style:country-asian="NO"/>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Side<text:s/></text:span><text:span text:style-name="T5"><text:page-number text:fixed="false">3</text:page-number></text:span><text:span text:style-name="T6"><text:s/>av<text:s/></text:span><text:span text:style-name="T7"><text:page-count>22</text:page-count></text:span></text:p>
        <text:p text:style-name="Bunntekst"/>
      </style:footer>
    </style:master-page>
    <style:master-page style:next-style-name="MP0" style:name="MPF0" style:page-layout-name="PL0">
      <style:header>
        <text:p text:style-name="P8"><text:span text:style-name="T9"><draw:frame draw:style-name="a0"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0"><text:span text:style-name="T11"><draw:frame draw:z-index="251658240"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R-1 Saksbehandlingen i UNE</dc:title>
    <meta:initial-creator>Trond Aabakken</meta:initial-creator>
    <dc:creator>Gustav Try</dc:creator>
    <meta:creation-date>2021-09-17T15:24:00Z</meta:creation-date>
    <dc:date>2021-09-17T15:24:00Z</dc:date>
    <meta:print-date>2021-09-17T15:14:00Z</meta:print-date>
    <meta:template xlink:href="Normal" xlink:type="simple"/>
    <meta:editing-cycles>2</meta:editing-cycles>
    <meta:editing-duration>PT600S</meta:editing-duration>
    <meta:user-defined meta:name="ContentTypeId">0x010100EC3412538590024AB08433A1DFD7F73D</meta:user-defined>
    <meta:document-statistic meta:page-count="23" meta:paragraph-count="128" meta:word-count="10226" meta:character-count="64301" meta:row-count="451" meta:non-whitespace-character-count="54203"/>
  </office:meta>
</office:document-meta>
</file>