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Constanti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text:style-name="WW_CharLFO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text:style-name="WW_CharLFO7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text:style-name="WW_CharLFO8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text:style-name="WW_CharLFO1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text:style-name="WW_CharLFO1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3" style:family="table-column">
      <style:table-column-properties style:column-width="1.1583in"/>
    </style:style>
    <style:style style:name="TableColumn14" style:family="table-column">
      <style:table-column-properties style:column-width="0.1965in"/>
    </style:style>
    <style:style style:name="TableColumn15" style:family="table-column">
      <style:table-column-properties style:column-width="5.0423in"/>
    </style:style>
    <style:style style:name="TableColumn16" style:family="table-column">
      <style:table-column-properties style:column-width="0.0263in"/>
    </style:style>
    <style:style style:name="Table12" style:family="table">
      <style:table-properties style:width="6.4236in" fo:margin-left="0in" table:align="left"/>
    </style:style>
    <style:style style:name="TableRow17" style:family="table-row">
      <style:table-row-properties/>
    </style:style>
    <style:style style:name="TableCell18" style:family="table-cell">
      <style:table-cell-properties fo:border="none" fo:background-color="#DCDDDD" fo:padding-top="0in" fo:padding-left="0.075in" fo:padding-bottom="0in" fo:padding-right="0.075in"/>
    </style:style>
    <style:style style:name="P1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style:font-name-complex="Times New Roman"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8" style:family="table-row">
      <style:table-row-properties style:row-height="0.3152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5" style:family="table-row">
      <style:table-row-properties style:row-height="0.315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style:font-name-complex="Times New Roman"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P80" style:parent-style-name="Normal" style:family="paragraph">
      <style:text-properties style:font-name="Calibri"/>
    </style:style>
    <style:style style:name="P81" style:parent-style-name="Tittel" style:family="paragraph">
      <style:paragraph-properties fo:margin-top="0.0833in" fo:margin-bottom="0in"/>
    </style:style>
    <style:style style:name="P82" style:parent-style-name="Tittel" style:family="paragraph">
      <style:paragraph-properties fo:margin-top="0.0833in" fo:margin-bottom="0in"/>
      <style:text-properties fo:font-size="14pt" style:font-size-asian="14pt" style:font-size-complex="14pt"/>
    </style:style>
    <style:style style:name="P83" style:parent-style-name="Normal" style:family="paragraph">
      <style:text-properties style:font-name="Calibri"/>
    </style:style>
    <style:style style:name="T84" style:parent-style-name="Standardskriftforavsnitt" style:family="text">
      <style:text-properties style:font-name="Calibri"/>
    </style:style>
    <style:style style:name="P85" style:parent-style-name="Normal" style:family="paragraph">
      <style:paragraph-properties fo:break-before="page"/>
      <style:text-properties style:font-name="Calibri"/>
    </style:style>
    <style:style style:name="P86" style:parent-style-name="Overskriftforinnholdsfortegnelse" style:family="paragraph"/>
    <style:style style:name="T87" style:parent-style-name="Standardskriftforavsnitt" style:family="text">
      <style:text-properties fo:color="#04636B"/>
    </style:style>
    <style:style style:name="P88"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89" style:parent-style-name="Hyperkobling" style:family="text">
      <style:text-properties style:font-name-asian="Arial Unicode MS"/>
    </style:style>
    <style:style style:name="T90"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1" style:parent-style-name="Hyperkobling" style:family="text">
      <style:text-properties style:font-name-asian="Arial Unicode MS"/>
    </style:style>
    <style:style style:name="P92"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3" style:parent-style-name="Hyperkobling" style:family="text">
      <style:text-properties style:font-name-asian="Arial Unicode MS"/>
    </style:style>
    <style:style style:name="T94"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5" style:parent-style-name="Hyperkobling" style:family="text">
      <style:text-properties style:font-name-asian="Arial Unicode MS"/>
    </style:style>
    <style:style style:name="P96"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7"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98" style:parent-style-name="Hyperkobling" style:family="text">
      <style:text-properties style:font-name-asian="Arial Unicode MS"/>
    </style:style>
    <style:style style:name="P99"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0" style:parent-style-name="Hyperkobling" style:family="text">
      <style:text-properties style:font-name-complex="Arial"/>
    </style:style>
    <style:style style:name="T101"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T102" style:parent-style-name="Hyperkobling" style:family="text">
      <style:text-properties style:font-name-complex="Arial"/>
    </style:style>
    <style:style style:name="P103"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04"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0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P106" style:parent-style-name="Normal" style:family="paragraph">
      <style:text-properties style:font-name="Calibri"/>
    </style:style>
    <style:style style:name="T107" style:parent-style-name="Standardskriftforavsnitt" style:family="text">
      <style:text-properties style:font-name="Calibri"/>
    </style:style>
    <style:style style:name="P108" style:parent-style-name="Normal" style:family="paragraph">
      <style:paragraph-properties fo:break-before="page"/>
    </style:style>
    <style:style style:name="P109" style:parent-style-name="Overskrift1" style:list-style-name="LFO1" style:family="paragraph">
      <style:text-properties style:font-name-asian="Arial Unicode MS"/>
    </style:style>
    <style:style style:name="P110" style:parent-style-name="Normal" style:family="paragraph">
      <style:text-properties style:font-name="Constantia" style:font-name-complex="Arial"/>
    </style:style>
    <style:style style:name="P111" style:parent-style-name="Normal" style:family="paragraph">
      <style:text-properties style:font-name="Constantia" style:font-name-complex="Arial"/>
    </style:style>
    <style:style style:name="T112" style:parent-style-name="Standardskriftforavsnitt" style:family="text">
      <style:text-properties style:font-name="Constantia" style:font-name-complex="Arial"/>
    </style:style>
    <style:style style:name="T113" style:parent-style-name="Standardskriftforavsnitt" style:family="text">
      <style:text-properties style:font-name="Constantia" style:font-name-complex="Arial"/>
    </style:style>
    <style:style style:name="T114" style:parent-style-name="Standardskriftforavsnitt" style:family="text">
      <style:text-properties style:font-name="Constantia" style:font-name-complex="Arial"/>
    </style:style>
    <style:style style:name="T115" style:parent-style-name="Standardskriftforavsnitt" style:family="text">
      <style:text-properties style:font-name="Constantia" style:font-name-complex="Arial" fo:font-weight="bold" style:font-weight-asian="bold"/>
    </style:style>
    <style:style style:name="T116" style:parent-style-name="Standardskriftforavsnitt" style:family="text">
      <style:text-properties style:font-name="Constantia" style:font-name-complex="Arial" fo:font-weight="bold" style:font-weight-asian="bold"/>
    </style:style>
    <style:style style:name="T117" style:parent-style-name="Standardskriftforavsnitt" style:family="text">
      <style:text-properties style:font-name="Constantia" style:font-name-complex="Arial" fo:font-weight="bold" style:font-weight-asian="bold"/>
    </style:style>
    <style:style style:name="P118" style:parent-style-name="Normal" style:family="paragraph">
      <style:text-properties style:font-name="Constantia" style:font-name-complex="Arial" fo:font-weight="bold" style:font-weight-asian="bold"/>
    </style:style>
    <style:style style:name="P119" style:parent-style-name="Overskrift1" style:list-style-name="LFO1" style:family="paragraph">
      <style:text-properties style:font-name-asian="Arial Unicode MS"/>
    </style:style>
    <style:style style:name="P120" style:parent-style-name="Normal" style:family="paragraph">
      <style:text-properties style:font-name="Constantia" style:font-name-complex="Arial"/>
    </style:style>
    <style:style style:name="P121" style:parent-style-name="Normal" style:family="paragraph">
      <style:text-properties style:font-name="Constantia" style:font-name-complex="Arial"/>
    </style:style>
    <style:style style:name="P122" style:parent-style-name="Normal" style:family="paragraph">
      <style:text-properties style:font-name="Constantia" style:font-name-complex="Arial"/>
    </style:style>
    <style:style style:name="P123" style:parent-style-name="Normal" style:family="paragraph">
      <style:text-properties style:font-name="Constantia" style:font-name-complex="Arial"/>
    </style:style>
    <style:style style:name="P124" style:parent-style-name="Overskrift1" style:family="paragraph"/>
    <style:style style:name="P125" style:parent-style-name="Normal" style:family="paragraph">
      <style:paragraph-properties fo:line-height="100%"/>
    </style:style>
    <style:style style:name="P126" style:parent-style-name="Listeavsnitt" style:list-style-name="LFO2" style:family="paragraph">
      <style:text-properties style:font-name="Constantia" style:font-name-complex="Arial" fo:font-size="11pt" style:font-size-asian="11pt" style:font-size-complex="11pt" fo:language="nb" fo:country="NO"/>
    </style:style>
    <style:style style:name="P127" style:parent-style-name="Listeavsnitt" style:list-style-name="LFO2" style:family="paragraph">
      <style:text-properties style:font-name="Constantia" style:font-name-complex="Arial" fo:font-size="11pt" style:font-size-asian="11pt" style:font-size-complex="11pt" fo:language="nb" fo:country="NO"/>
    </style:style>
    <style:style style:name="P128" style:parent-style-name="Listeavsnitt" style:list-style-name="LFO2" style:family="paragraph">
      <style:text-properties style:font-name="Constantia" style:font-name-complex="Arial" fo:font-size="11pt" style:font-size-asian="11pt" style:font-size-complex="11pt" fo:language="nb" fo:country="NO"/>
    </style:style>
    <style:style style:name="P129" style:parent-style-name="Normal" style:family="paragraph">
      <style:paragraph-properties fo:line-height="100%" fo:margin-left="0.5in">
        <style:tab-stops/>
      </style:paragraph-properties>
      <style:text-properties style:font-name="Constantia" style:font-name-asian="Times New Roman" style:font-name-complex="Arial"/>
    </style:style>
    <style:style style:name="P130" style:parent-style-name="Normal" style:family="paragraph">
      <style:paragraph-properties fo:line-height="100%"/>
    </style:style>
    <style:style style:name="T131" style:parent-style-name="Standardskriftforavsnitt" style:family="text">
      <style:text-properties style:font-name="Constantia" style:font-name-complex="Arial"/>
    </style:style>
    <style:style style:name="T132" style:parent-style-name="Standardskriftforavsnitt" style:family="text">
      <style:text-properties style:font-name="Constantia" style:font-name-complex="Arial"/>
    </style:style>
    <style:style style:name="T133" style:parent-style-name="Standardskriftforavsnitt" style:family="text">
      <style:text-properties style:font-name="Constantia" style:font-name-complex="Arial"/>
    </style:style>
    <style:style style:name="T134" style:parent-style-name="Standardskriftforavsnitt" style:family="text">
      <style:text-properties style:font-name="Constantia" style:font-name-complex="Arial"/>
    </style:style>
    <style:style style:name="T135" style:parent-style-name="Standardskriftforavsnitt" style:family="text">
      <style:text-properties style:font-name="Constantia" style:font-name-complex="Arial"/>
    </style:style>
    <style:style style:name="T136" style:parent-style-name="Standardskriftforavsnitt" style:family="text">
      <style:text-properties style:font-name="Constantia" style:font-name-complex="Arial"/>
    </style:style>
    <style:style style:name="P137" style:parent-style-name="Overskrift1" style:family="paragraph"/>
    <style:style style:name="P138" style:parent-style-name="Normal" style:family="paragraph">
      <style:paragraph-properties fo:line-height="100%"/>
    </style:style>
    <style:style style:name="P139" style:parent-style-name="Listeavsnitt" style:list-style-name="LFO2" style:family="paragraph"/>
    <style:style style:name="T140" style:parent-style-name="Standardskriftforavsnitt" style:family="text">
      <style:text-properties style:font-name="Constantia" style:font-name-complex="Arial" fo:font-size="11pt" style:font-size-asian="11pt" style:font-size-complex="11pt" fo:language="nb" fo:country="NO"/>
    </style:style>
    <style:style style:name="T141" style:parent-style-name="Standardskriftforavsnitt" style:family="text">
      <style:text-properties style:font-name="Constantia" style:font-name-complex="Arial" fo:font-size="11pt" style:font-size-asian="11pt" style:font-size-complex="11pt" fo:language="nb" fo:country="NO"/>
    </style:style>
    <style:style style:name="T142" style:parent-style-name="Standardskriftforavsnitt" style:family="text">
      <style:text-properties style:font-name="Constantia" style:font-name-complex="Arial" fo:font-size="11pt" style:font-size-asian="11pt" style:font-size-complex="11pt" fo:language="nb" fo:country="NO"/>
    </style:style>
    <style:style style:name="T143" style:parent-style-name="Hyperkobling" style:family="text">
      <style:text-properties style:font-name="Constantia" style:font-name-complex="Arial" fo:font-size="11pt" style:font-size-asian="11pt" style:font-size-complex="11pt" fo:language="nb" fo:country="NO"/>
    </style:style>
    <style:style style:name="T144" style:parent-style-name="Standardskriftforavsnitt" style:family="text">
      <style:text-properties style:font-name="Constantia" style:font-name-complex="Arial" fo:font-size="11pt" style:font-size-asian="11pt" style:font-size-complex="11pt" fo:language="nb" fo:country="NO"/>
    </style:style>
    <style:style style:name="P145" style:parent-style-name="Listeavsnitt" style:family="paragraph">
      <style:text-properties style:font-name="Constantia" style:font-name-complex="Arial" fo:font-size="11pt" style:font-size-asian="11pt" style:font-size-complex="11pt" fo:language="nb" fo:country="NO"/>
    </style:style>
    <style:style style:name="P146" style:parent-style-name="Listeavsnitt" style:list-style-name="LFO2" style:family="paragraph">
      <style:text-properties style:font-name="Constantia" style:font-name-complex="Arial" fo:font-size="11pt" style:font-size-asian="11pt" style:font-size-complex="11pt" fo:language="nb" fo:country="NO"/>
    </style:style>
    <style:style style:name="P147" style:parent-style-name="Normal" style:family="paragraph">
      <style:text-properties style:font-name="Constantia" style:font-name-complex="Arial"/>
    </style:style>
    <style:style style:name="P148" style:parent-style-name="Normal" style:family="paragraph">
      <style:text-properties style:font-name="Constantia" style:font-name-complex="Arial"/>
    </style:style>
    <style:style style:name="P149" style:parent-style-name="Normal" style:family="paragraph">
      <style:text-properties style:font-name="Constantia" style:font-name-complex="Arial"/>
    </style:style>
    <style:style style:name="P150" style:parent-style-name="Normal" style:family="paragraph">
      <style:text-properties style:font-name="Constantia" style:font-name-complex="Arial"/>
    </style:style>
    <style:style style:name="P151" style:parent-style-name="Listeavsnitt" style:list-style-name="LFO2" style:family="paragraph"/>
    <style:style style:name="T152" style:parent-style-name="Standardskriftforavsnitt" style:family="text">
      <style:text-properties style:font-name="Constantia" style:font-name-asian="Constantia" style:font-name-complex="Arial" fo:font-size="11pt" style:font-size-asian="11pt" style:font-size-complex="11pt" fo:language="nb" fo:country="NO"/>
    </style:style>
    <style:style style:name="T153" style:parent-style-name="Standardskriftforavsnitt" style:family="text">
      <style:text-properties style:font-name="Constantia" style:font-name-complex="Arial" fo:language="nb" fo:country="NO"/>
    </style:style>
    <style:style style:name="T154" style:parent-style-name="Hyperkobling" style:family="text">
      <style:text-properties style:font-name="Constantia" style:font-name-complex="Arial" fo:language="nb" fo:country="NO"/>
    </style:style>
    <style:style style:name="P155"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156"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T157" style:parent-style-name="Standardskriftforavsnitt" style:family="text">
      <style:text-properties style:font-name-asian="Arial Unicode MS"/>
    </style:style>
    <style:style style:name="T158" style:parent-style-name="Standardskriftforavsnitt" style:family="text">
      <style:text-properties style:font-name-asian="Arial Unicode MS"/>
    </style:style>
    <style:style style:name="T159" style:parent-style-name="Standardskriftforavsnitt" style:family="text">
      <style:text-properties style:font-name-asian="Arial Unicode MS"/>
    </style:style>
    <style:style style:name="T160" style:parent-style-name="Standardskriftforavsnitt" style:family="text">
      <style:text-properties style:font-name-asian="Arial Unicode MS"/>
    </style:style>
    <style:style style:name="T161" style:parent-style-name="Standardskriftforavsnitt" style:family="text">
      <style:text-properties style:font-name-asian="Arial Unicode MS"/>
    </style:style>
    <style:style style:name="P162" style:parent-style-name="Normal" style:family="paragraph">
      <style:paragraph-properties style:vertical-align="top" fo:margin-bottom="0in" fo:line-height="100%" fo:background-color="#FFFFFF"/>
      <style:text-properties style:font-name="Constantia" style:font-name-complex="Arial"/>
    </style:style>
    <style:style style:name="P163" style:parent-style-name="Normal" style:family="paragraph">
      <style:paragraph-properties style:vertical-align="top" fo:margin-bottom="0in" fo:line-height="100%" fo:background-color="#FFFFFF"/>
      <style:text-properties style:font-name="Constantia" style:font-name-complex="Arial"/>
    </style:style>
    <style:style style:name="P164" style:parent-style-name="Normal" style:family="paragraph">
      <style:paragraph-properties style:vertical-align="top" fo:margin-bottom="0in" fo:line-height="100%" fo:background-color="#FFFFFF"/>
    </style:style>
    <style:style style:name="T165" style:parent-style-name="Standardskriftforavsnitt" style:family="text">
      <style:text-properties style:font-name="Constantia" style:font-name-complex="Arial"/>
    </style:style>
    <style:style style:name="T166" style:parent-style-name="Standardskriftforavsnitt" style:family="text">
      <style:text-properties style:font-name="Constantia" style:font-name-complex="Arial"/>
    </style:style>
    <style:style style:name="T167" style:parent-style-name="Standardskriftforavsnitt" style:family="text">
      <style:text-properties style:font-name="Constantia" style:font-name-complex="Arial"/>
    </style:style>
    <style:style style:name="T168" style:parent-style-name="Standardskriftforavsnitt" style:family="text">
      <style:text-properties style:font-name="Constantia" style:font-name-complex="Arial"/>
    </style:style>
    <style:style style:name="T169" style:parent-style-name="Standardskriftforavsnitt" style:family="text">
      <style:text-properties style:font-name="Constantia" style:font-name-complex="Arial"/>
    </style:style>
    <style:style style:name="T170" style:parent-style-name="Standardskriftforavsnitt" style:family="text">
      <style:text-properties style:font-name="Constantia" style:font-name-complex="Arial"/>
    </style:style>
    <style:style style:name="T171" style:parent-style-name="Standardskriftforavsnitt" style:family="text">
      <style:text-properties style:font-name="Constantia" style:font-name-complex="Arial"/>
    </style:style>
    <style:style style:name="T172" style:parent-style-name="Standardskriftforavsnitt" style:family="text">
      <style:text-properties style:font-name="Constantia" style:font-name-complex="Arial"/>
    </style:style>
    <style:style style:name="T173" style:parent-style-name="Standardskriftforavsnitt" style:family="text">
      <style:text-properties style:font-name="Constantia" style:font-name-complex="Arial"/>
    </style:style>
    <style:style style:name="T174" style:parent-style-name="Standardskriftforavsnitt" style:family="text">
      <style:text-properties style:font-name="Constantia" style:font-name-complex="Arial"/>
    </style:style>
    <style:style style:name="T175" style:parent-style-name="Standardskriftforavsnitt" style:family="text">
      <style:text-properties style:font-name="Constantia" style:font-name-complex="Arial"/>
    </style:style>
    <style:style style:name="T176" style:parent-style-name="Standardskriftforavsnitt" style:family="text">
      <style:text-properties style:font-name="Constantia" style:font-name-complex="Arial"/>
    </style:style>
    <style:style style:name="T177" style:parent-style-name="Standardskriftforavsnitt" style:family="text">
      <style:text-properties style:font-name="Constantia" style:font-name-complex="Arial"/>
    </style:style>
    <style:style style:name="T178" style:parent-style-name="Standardskriftforavsnitt" style:family="text">
      <style:text-properties style:font-name="Constantia" style:font-name-complex="Arial"/>
    </style:style>
    <style:style style:name="T179" style:parent-style-name="Standardskriftforavsnitt" style:family="text">
      <style:text-properties style:font-name="Constantia" style:font-name-complex="Arial"/>
    </style:style>
    <style:style style:name="T180" style:parent-style-name="Standardskriftforavsnitt" style:family="text">
      <style:text-properties style:font-name="Constantia" style:font-name-complex="Arial"/>
    </style:style>
    <style:style style:name="T181" style:parent-style-name="Standardskriftforavsnitt" style:family="text">
      <style:text-properties style:font-name="Constantia" style:font-name-complex="Arial"/>
    </style:style>
    <style:style style:name="T182" style:parent-style-name="Standardskriftforavsnitt" style:family="text">
      <style:text-properties style:font-name="Constantia" style:font-name-complex="Arial"/>
    </style:style>
    <style:style style:name="T183" style:parent-style-name="Standardskriftforavsnitt" style:family="text">
      <style:text-properties style:font-name="Constantia" style:font-name-complex="Arial"/>
    </style:style>
    <style:style style:name="T184" style:parent-style-name="Standardskriftforavsnitt" style:family="text">
      <style:text-properties style:font-name="Constantia" style:font-name-complex="Arial"/>
    </style:style>
    <style:style style:name="T185" style:parent-style-name="Hyperkobling" style:family="text">
      <style:text-properties style:font-name="Constantia" style:font-name-complex="Arial"/>
    </style:style>
    <style:style style:name="T186" style:parent-style-name="Standardskriftforavsnitt" style:family="text">
      <style:text-properties style:font-name="Constantia" style:font-name-complex="Arial"/>
    </style:style>
    <style:style style:name="P187" style:parent-style-name="Normal" style:family="paragraph">
      <style:paragraph-properties style:vertical-align="top" fo:margin-bottom="0in" fo:line-height="100%" fo:background-color="#FFFFFF"/>
    </style:style>
    <style:style style:name="P188" style:parent-style-name="Normal" style:family="paragraph">
      <style:paragraph-properties style:vertical-align="top" fo:margin-bottom="0in" fo:line-height="100%" fo:background-color="#FFFFFF"/>
      <style:text-properties style:font-name="Constantia" style:font-name-complex="Arial"/>
    </style:style>
    <style:style style:name="P189" style:parent-style-name="Normal" style:family="paragraph">
      <style:text-properties style:font-name="Constantia" style:font-name-complex="Arial"/>
    </style:style>
    <style:style style:name="P190" style:parent-style-name="Normal" style:family="paragraph">
      <style:text-properties style:font-name="Constantia" style:font-name-complex="Arial"/>
    </style:style>
    <style:style style:name="P191" style:parent-style-name="Overskrift1" style:list-style-name="LFO1" style:family="paragraph">
      <style:text-properties style:font-name="Constantia" style:font-name-complex="Arial"/>
    </style:style>
    <style:style style:name="P192" style:parent-style-name="Normal" style:family="paragraph">
      <style:text-properties style:font-name="Constantia" style:font-name-complex="Arial"/>
    </style:style>
    <style:style style:name="P193"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194"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195"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196"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197" style:parent-style-name="Normal" style:family="paragraph">
      <style:paragraph-properties fo:line-height="100%"/>
      <style:text-properties style:font-name="Constantia" style:font-name-complex="Arial"/>
    </style:style>
    <style:style style:name="P198" style:parent-style-name="Normal" style:family="paragraph">
      <style:text-properties style:font-name="Constantia" style:font-name-complex="Arial"/>
    </style:style>
    <style:style style:name="P199"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200" style:parent-style-name="Listeavsnitt" style:list-style-name="LFO2" style:family="paragraph">
      <style:text-properties style:font-name="Constantia" style:font-name-asian="Constantia" style:font-name-complex="Arial" fo:font-size="11pt" style:font-size-asian="11pt" style:font-size-complex="11pt" fo:language="nb" fo:country="NO"/>
    </style:style>
    <style:style style:name="P201" style:parent-style-name="Listeavsnitt" style:family="paragraph">
      <style:text-properties style:font-name="Constantia" style:font-name-complex="Arial" fo:language="nb" fo:country="NO"/>
    </style:style>
    <style:style style:name="P202" style:parent-style-name="Normal" style:family="paragraph">
      <style:paragraph-properties style:vertical-align="top" fo:margin-bottom="0in" fo:line-height="100%" fo:background-color="#FFFFFF"/>
    </style:style>
    <style:style style:name="T203" style:parent-style-name="Standardskriftforavsnitt" style:family="text">
      <style:text-properties style:font-name="Constantia" style:font-name-complex="Arial"/>
    </style:style>
    <style:style style:name="T204" style:parent-style-name="Standardskriftforavsnitt" style:family="text">
      <style:text-properties style:font-name="Constantia" style:font-name-complex="Arial"/>
    </style:style>
    <style:style style:name="T205" style:parent-style-name="Standardskriftforavsnitt" style:family="text">
      <style:text-properties style:font-name="Constantia" style:font-name-complex="Arial"/>
    </style:style>
    <style:style style:name="T206" style:parent-style-name="Standardskriftforavsnitt" style:family="text">
      <style:text-properties style:font-name="Constantia" style:font-name-complex="Arial"/>
    </style:style>
    <style:style style:name="T207" style:parent-style-name="Standardskriftforavsnitt" style:family="text">
      <style:text-properties style:font-name="Constantia" style:font-name-complex="Arial"/>
    </style:style>
    <style:style style:name="T208" style:parent-style-name="Standardskriftforavsnitt" style:family="text">
      <style:text-properties style:font-name="Constantia" style:font-name-complex="Arial"/>
    </style:style>
    <style:style style:name="T209" style:parent-style-name="Standardskriftforavsnitt" style:family="text">
      <style:text-properties style:font-name="Constantia" style:font-name-complex="Arial"/>
    </style:style>
    <style:style style:name="T210" style:parent-style-name="Standardskriftforavsnitt" style:family="text">
      <style:text-properties style:font-name="Constantia" style:font-name-complex="Arial"/>
    </style:style>
    <style:style style:name="T211" style:parent-style-name="Standardskriftforavsnitt" style:family="text">
      <style:text-properties style:font-name="Constantia" style:font-name-complex="Arial"/>
    </style:style>
    <style:style style:name="T212" style:parent-style-name="Standardskriftforavsnitt" style:family="text">
      <style:text-properties style:font-name="Constantia" style:font-name-complex="Arial"/>
    </style:style>
    <style:style style:name="T213" style:parent-style-name="Standardskriftforavsnitt" style:family="text">
      <style:text-properties style:font-name="Constantia" style:font-name-complex="Arial"/>
    </style:style>
    <style:style style:name="T214" style:parent-style-name="Standardskriftforavsnitt" style:family="text">
      <style:text-properties style:font-name="Constantia" style:font-name-complex="Arial"/>
    </style:style>
    <style:style style:name="T215" style:parent-style-name="Standardskriftforavsnitt" style:family="text">
      <style:text-properties style:font-name="Constantia" style:font-name-complex="Arial"/>
    </style:style>
    <style:style style:name="T216" style:parent-style-name="Standardskriftforavsnitt" style:family="text">
      <style:text-properties style:font-name="Constantia" style:font-name-complex="Arial"/>
    </style:style>
    <style:style style:name="T217" style:parent-style-name="Hyperkobling" style:family="text">
      <style:text-properties style:font-name="Constantia" style:font-name-complex="Arial"/>
    </style:style>
    <style:style style:name="T218" style:parent-style-name="Standardskriftforavsnitt" style:family="text">
      <style:text-properties style:font-name="Constantia" style:font-name-complex="Arial"/>
    </style:style>
    <style:style style:name="T219" style:parent-style-name="Hyperkobling" style:family="text">
      <style:text-properties style:font-name="Constantia" style:font-name-complex="Arial"/>
    </style:style>
    <style:style style:name="P220" style:parent-style-name="Normal" style:family="paragraph">
      <style:paragraph-properties style:vertical-align="top" fo:margin-bottom="0in" fo:line-height="100%" fo:background-color="#FFFFFF"/>
    </style:style>
    <style:style style:name="P221" style:parent-style-name="Normal" style:family="paragraph">
      <style:text-properties style:font-name="Constantia" style:font-name-complex="Arial"/>
    </style:style>
    <style:style style:name="P222" style:parent-style-name="Normal" style:family="paragraph">
      <style:text-properties style:font-name="Constantia" style:font-name-complex="Arial"/>
    </style:style>
    <style:style style:name="P223" style:parent-style-name="Normal" style:family="paragraph">
      <style:text-properties style:font-name="Constantia" style:font-name-asian="Arial Unicode MS" style:font-name-complex="Arial"/>
    </style:style>
    <style:style style:name="P224" style:parent-style-name="Normal" style:family="paragraph">
      <style:text-properties style:font-name="Constantia" style:font-name-asian="Arial Unicode MS" style:font-name-complex="Arial"/>
    </style:style>
    <style:style style:name="P225" style:parent-style-name="Normal" style:family="paragraph">
      <style:text-properties style:font-name="Constantia" style:font-name-asian="Arial Unicode MS" style:font-name-complex="Arial"/>
    </style:style>
  </office:automatic-styles>
  <office:body>
    <office:text text:use-soft-page-breaks="true">
      <text:p text:style-name="P1">Rutinebeskrivelse</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En rutinebeskrivelse (RB) sikrer god og effektiv saksflyt ved å gi detaljerte rutiner om den konkrete fremgangsmåten ved behandlingen og avgjørelsen av UNEs saker. En RB godkjennes og revideres av avdeling for faglig støtte og analyse (fagavdelingen).</text:p>
          </table:table-cell>
          <table:covered-table-cell/>
          <table:covered-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598</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19.04.2018</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6</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Seksjonssjef GJS</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KMN</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RB-29</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P81">Representant-<text:s/>og vergeordning<text:s/>for<text:s/>enslig mindreårige, medfølgende barn og voksne</text:p>
      <text:p text:style-name="P82">Formål</text:p>
      <text:p text:style-name="P83">Sikre<text:s/>at<text:s/>UNE gir<text:s/>korrekt informasjon slik at<text:s/>fylkesmannen kan utføre sine oppgaver i tråd med<text:s/>vergemålsloven og kapittel 11a i utlendingsloven.</text:p>
      <text:p text:style-name="Normal"><text:span text:style-name="T84"> </text:span></text:p>
      <text:p text:style-name="P85"/>
      <text:p text:style-name="P86"><text:span text:style-name="T87">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88"><text:a xlink:href="#_Toc511908545" office:target-frame-name="_top" xlink:show="replace"><text:span text:style-name="T89">1</text:span><text:span text:style-name="T90"><text:tab/></text:span><text:span text:style-name="T91">Innledning</text:span><text:tab/>3</text:a></text:p>
          <text:p text:style-name="P92"><text:a xlink:href="#_Toc511908546" office:target-frame-name="_top" xlink:show="replace"><text:span text:style-name="T93">2</text:span><text:span text:style-name="T94"><text:tab/></text:span><text:span text:style-name="T95">Nærmere om representant- og vergeordningen</text:span><text:tab/>3</text:a></text:p>
          <text:p text:style-name="INNH1"><text:a xlink:href="#_Toc511908547" office:target-frame-name="_top" xlink:show="replace"><text:span text:style-name="Hyperkobling">2.1 UDI underretter fylkesmannen om UNEs vedtak i følgende tilfeller</text:span><text:tab/>3</text:a></text:p>
          <text:p text:style-name="INNH1"><text:a xlink:href="#_Toc511908548" office:target-frame-name="_top" xlink:show="replace"><text:span text:style-name="Hyperkobling">2.2 UNE skal selv underrette fylkesmannen direkte i følgende tilfeller</text:span><text:tab/>4</text:a></text:p>
          <text:p text:style-name="P96"><text:a xlink:href="#_Toc511908549" office:target-frame-name="_top" xlink:show="replace"><text:span text:style-name="Hyperkobling">3</text:span><text:span text:style-name="T97"><text:tab/></text:span><text:span text:style-name="T98">Oppnevning av ny eller midlertidig representant/verge for medfølgende barn</text:span><text:tab/>4</text:a></text:p>
          <text:p text:style-name="P99"><text:a xlink:href="#_Toc511908550" office:target-frame-name="_top" xlink:show="replace"><text:span text:style-name="T100">4</text:span><text:span text:style-name="T101"><text:tab/></text:span><text:span text:style-name="T102">Nærmere om vergemål for voksne</text:span><text:tab/>5</text:a></text:p>
          <text:p text:style-name="P103"><text:a xlink:href="#_Toc511908551" office:target-frame-name="_top" xlink:show="replace"><text:span text:style-name="Hyperkobling">5</text:span><text:span text:style-name="T104"><text:tab/></text:span><text:span text:style-name="Hyperkobling">Dekning av utgifter og godtgjøring</text:span><text:tab/>6</text:a></text:p>
        </text:index-body>
      </text:table-of-content>
      <text:p text:style-name="P105"/>
      <text:p text:style-name="Normal"/>
      <text:p text:style-name="P106"/>
      <text:p text:style-name="Normal"><text:span text:style-name="T107"> </text:span></text:p>
      <text:p text:style-name="P108"/>
      <text:h text:style-name="P109" text:outline-level="1"><text:bookmark-start text:name="_Toc511908545"/><text:soft-page-break/>Innledning<text:bookmark-end text:name="_Toc511908545"/><text:s/></text:h>
      <text:p text:style-name="P110">Det følger av vergemålsloven<text:s/>(vgml)<text:s/>og kapittel 11<text:s/>A<text:s/>i utlendingsloven (utl) at<text:s/>fylkesmannen er ansvarlig for administrasjonen<text:s/>av både<text:s/>ordningen med representant for enslig mindreårige, og<text:s/>vergeordningen<text:s/>for barn og voksne generelt.</text:p>
      <text:p text:style-name="P111">For å kunne utføre sine lovpålagte oppgaver er<text:s/>fylkesmannen avhengig av å få beskjed om endringer av betydning for representant/vergeoppdraget i den enkelte saken.<text:s/></text:p>
      <text:p text:style-name="Normal"><text:span text:style-name="T112">Utlendingsdirektoratet (UDI) underretter<text:s/></text:span><text:span text:style-name="T113">f</text:span><text:span text:style-name="T114">ylkesmannen på UNEs vegne, med enkelte unntak. UNE må imidlertid selv ta stilling til om underretting er påkrevd, og gjøre UDI oppmerksom på dette.<text:s/></text:span><text:span text:style-name="T115">Ved oversendelse til UDI skal det fremgå tydelig at<text:s/></text:span><text:span text:style-name="T116">f</text:span><text:span text:style-name="T117">ylkesmannen skal underrettes.<text:s/></text:span></text:p>
      <text:p text:style-name="P118">På våre nettsider UNE.no har vi egen informasjon for representanter og verger under fanen nemndmøter.</text:p>
      <text:h text:style-name="P119" text:outline-level="1"><text:bookmark-start text:name="_Toc511908546"/>Nærmere om representant-<text:s/>og vergeordningen<text:bookmark-end text:name="_Toc511908546"/></text:h>
      <text:p text:style-name="P120">Fylkesmannen skal underrettes i alle saker som gjelder enslig mindreårige, når UNE fatter vedtak som har betydning for representant-<text:s/>eller vergeoppdraget. Dette er tilfellet når<text:s/>fylkesmannen må oppnevne<text:s/>representant/verge, når en slik ordning skal opphøre, eller når det er et skifte i hvilket regelverk som skal anvendes (utlendingsloven eller vergemålsloven).<text:s/></text:p>
      <text:p text:style-name="P121">Det fremgår av utl § 98a at en mindreårig person skal ha representant i medhold av utl kapittel<text:s/>11<text:s/>A<text:s/>fra det tidspunktet<text:s/>han/hun søker<text:s/>om<text:s/>beskyttelse, og er uten noen som har foreldreansvar. Det samme gjelder dersom de som har foreldreansvaret ikke lenger er i stand til å utøve foreldreansvaret for den mindreårige. Søknad om opphold etter særskilt ordning for personer som antas å være utsatt for menneskehandel likestilles med søknad om beskyttelse.<text:s/></text:p>
      <text:p text:style-name="P122">Opphør av representantordningen reguleres av utl § 98 g. En mindreårig asylsøker skal ikke lenger ha representant når det er klart at han/hun ikke lenger er mindreårig, han/hun varig forlater landet, eller gis tillatelse som danner grunnlag for permanent oppholdstillatelse (POT). Mindreårige skal fortsatt ha representant dersom han/hun får en tillatelse som ikke danner grunnlag for POT (jf. for<text:s/>eksempel<text:s/>utlendingsforskriften (utf) § 8-8 eller utl § 38<text:s/>femte ledd).<text:s/></text:p>
      <text:p text:style-name="P123">I andre tilfeller skal enslig mindreårige i stedet ha verge, jf. vgml<text:s/>§§ 16 og 25. Dette omfatter blant annet når han/hun får en tillatelse som danner grunnlag for POT.</text:p>
      <text:h text:style-name="P124" text:outline-level="1"><text:bookmark-start text:name="_Toc511908547"/>2.1<text:s/>UDI underretter<text:s/>fylkesmannen<text:s/>om UNEs vedtak<text:s/>i følgende tilfeller<text:bookmark-end text:name="_Toc511908547"/></text:h>
      <text:p text:style-name="P125"/>
      <text:list text:style-name="LFO2" text:continue-numbering="true">
        <text:list-item>
          <text:p text:style-name="P126">UNE fatter vedtak om å gi en tillatelse som danner grunnlag for POT. Barnet skal da ha verge i stedet for representant.<text:s/></text:p>
        </text:list-item>
        <text:list-item>
          <text:p text:style-name="P127">UNE tilbakekaller en tillatelse som danner grunnlag for POT, slik at barnet enten står uten tillatelse eller får en tillatelse som ikke danner grunnlag for POT. Fylkesmannen må da ta stilling til om barnet skal ha representant i stedet for verge.<text:s/></text:p>
        </text:list-item>
        <text:list-item>
          <text:p text:style-name="P128">UNE setter en høyere alder enn UDI har lagt til grunn, slik at klageren ikke lenger anses som mindreårig. Klageren skal da ikke lenger ha representant eller verge.</text:p>
        </text:list-item>
      </text:list>
      <text:p text:style-name="P129"/>
      <text:p text:style-name="P130">Ved oversendelse av saken til UDI etter at UNE har truffet vedtak, skal UNE sende<text:s/><text:span text:style-name="T131">en tverretatlig melding (velg alternativet Melding, slik at den blir gjenfinnbar i DUF hendelsesliste) til UDI i DUF. Det skal fremgå av meldingen at UDI må underrette<text:s/></text:span><text:soft-page-break/><text:span text:style-name="T132">f</text:span><text:span text:style-name="T133">ylkesmannen om UNEs vedtak, og hva som kan være konsekvensen av vedtaket for<text:s/></text:span><text:span text:style-name="T134">representant/verge</text:span><text:span text:style-name="T135">oppdraget</text:span><text:span text:style-name="T136">.</text:span></text:p>
      <text:h text:style-name="P137" text:outline-level="1"><text:bookmark-start text:name="_Toc511908548"/>2.2<text:s/>UNE skal selv underrette<text:s/>fylkesmannen direkte i følgende tilfeller<text:bookmark-end text:name="_Toc511908548"/></text:h>
      <text:p text:style-name="P138"/>
      <text:list text:style-name="LFO2" text:continue-numbering="true">
        <text:list-item>
          <text:p text:style-name="P139"><text:span text:style-name="T140">UNE setter en lavere alder enn UDI har lagt til grunn, slik at klageren nå anses som mindreårig. Klageren skal da ha oppnevnt en representant eller verge. Dette skal gjøres straks, og saksbehandler må derfor melde dette direkte til<text:s/></text:span><text:span text:style-name="T141">f</text:span><text:span text:style-name="T142">ylkesmannen der barnet er bosatt så raskt som mulig (se<text:s/></text:span><text:a xlink:href="https://www.fylkesmannen.no/%20" office:target-frame-name="_top" xlink:show="replace"><text:span text:style-name="T143">https://www.fylkesmannen.no/</text:span></text:a><text:span text:style-name="T144"><text:s/>for kontaktinformasjon).</text:span></text:p>
        </text:list-item>
      </text:list>
      <text:p text:style-name="P145">Saksbehandler fyller ut og oversender standard brev (nick 7126) til<text:s/>fylkesmannen der barnet er bosatt, og melder i tillegg fra på telefon. All korrespondanse med<text:s/>fylkesmannen skal registreres på saken i DUF på vanlig måte.</text:p>
      <text:list text:style-name="LFO2" text:continue-numbering="true">
        <text:list-item>
          <text:p text:style-name="P146">Dersom UNE gjennom sin saksbehandling blir oppmerksom på bekymringsverdige forhold knyttet til representanten eller vergen, skal UNE melde fra om dette direkte til<text:s/>fylkesmannen der barnet er bosatt. Enhver i UNE som blir oppmerksom på slike forhold har ansvar for å melde fra. For veiledning om hvilke forhold som kan være bekymringsverdige, og når UNE bør sende melding, se vedlagt skjema for bekymringsmelding til<text:s/>fylkesmannen. Terskelen for å melde fra bør være lav. Konferer med for<text:s/>eksempel<text:s/>seksjonssjef eller GJS ved behov.<text:s/></text:p>
        </text:list-item>
      </text:list>
      <text:p text:style-name="P147"/>
      <text:p text:style-name="P148">Punktene over er ikke nødvendigvis uttømmende, og saksbehandler må også melde fra dersom det forekommer tilfeller som ikke fremgår her, men som likevel kan få betydning som nevnt over for representant/vergeoppdraget i saken. Se utl §§ 98a og 98 g. Spørsmålet om verge reguleres i vergemålsloven § 16. Ved tvil om<text:s/>fylkesmannen skal underrettes, bør<text:s/>fylkesmannen underrettes på vanlig måte for det aktuelle tilfellet, enten via UDI eller direkte.<text:s/></text:p>
      <text:p text:style-name="P149">Skjema for bekymringsmelding er<text:s/>utarbeidet av<text:s/>fylkesmannen.<text:s/>Du kan også søke veiledning hos Fylkesmannen i Oslo og Akershus.<text:s/></text:p>
      <text:p text:style-name="P150">Kontaktinformasjon er:</text:p>
      <text:list text:style-name="LFO2" text:continue-numbering="true">
        <text:list-item>
          <text:p text:style-name="P151"><text:span text:style-name="T152">e-postadresse:</text:span><text:span text:style-name="T153"><text:s/></text:span><text:a xlink:href="mailto:fmoaemahjelp@fylkesmannen.no" office:target-frame-name="_top" xlink:show="replace"><text:span text:style-name="T154">fmoaemahjelp@fylkesmannen.no</text:span></text:a></text:p>
        </text:list-item>
        <text:list-item>
          <text:p text:style-name="P155">telefonnummer i ordinær åpningstid: 22 00 38 00 (med unntak av onsdag)</text:p>
        </text:list-item>
        <text:list-item>
          <text:p text:style-name="P156">telefonnummer utenfor ordinær åpningstid 45 84 26 85<text:s/><text:bookmark-start text:name="_Toc485027829"/></text:p>
        </text:list-item>
      </text:list>
      <text:h text:style-name="Overskrift1" text:outline-level="1"><text:bookmark-start text:name="_Toc511908549"/><text:span text:style-name="T157">Oppnevning av ny eller<text:s/></text:span><text:span text:style-name="T158">midlertidig<text:s/></text:span><text:span text:style-name="T159">representant/</text:span><text:span text:style-name="T160">verge for medfølgende barn</text:span><text:bookmark-end text:name="_Toc485027829"/><text:bookmark-end text:name="_Toc511908549"/><text:span text:style-name="T161"><text:s text:c="2"/></text:span></text:h>
      <text:p text:style-name="P162">Er den mindreårige uten fungerende verge, skal fylkesmannen oppnevne ny eller midlertidig<text:s/>representant eller<text:s/>verge, jf.<text:s/>utl § 98a og<text:s/>vgml §<text:s/>16. Dette kan<text:s/>blant annet<text:s/>være tilfellet dersom foreldrene<text:s/>er<text:s/>satt under vergemål<text:s/>jf. vgml § 2, eller<text:s/>hvis det foreligger en interessekonflikt<text:s/>mellom barnet og foreldrene.<text:s/></text:p>
      <text:p text:style-name="P163"/>
      <text:p text:style-name="P164"><text:span text:style-name="T165">Hvis vi mener<text:s/></text:span><text:span text:style-name="T166">et medfølgende barn<text:s/></text:span><text:span text:style-name="T167">har behov for<text:s/></text:span><text:span text:style-name="T168">ny eller midlertidig representant eller verge<text:s/></text:span><text:span text:style-name="T169">må s</text:span><text:span text:style-name="T170">aksbehandler</text:span><text:span text:style-name="T171">en</text:span><text:span text:style-name="T172"><text:s/></text:span><text:span text:style-name="T173">kontakte f</text:span><text:span text:style-name="T174">ylkesmannen<text:s/></text:span><text:span text:style-name="T175">i det fylket barnet</text:span><text:span text:style-name="T176"><text:s/>er bosatt så raskt som mulig</text:span><text:span text:style-name="T177">.<text:s/></text:span><text:span text:style-name="T178">Saksbehandler sender et brev der vi begrunner hvorfor det er behov for ny eller midlertidig<text:s/></text:span><text:span text:style-name="T179">representant/</text:span><text:span text:style-name="T180">verge, i tillegg tar vi kontakt per telefon.<text:s/></text:span><text:span text:style-name="T181">Ved akutt behov kontakter vi fylkesmannen<text:s/></text:span><text:span text:style-name="T182">direkte per telefon og avklarer<text:s/></text:span><text:span text:style-name="T183">videre prosess<text:s/></text:span><text:span text:style-name="T184">(se<text:s/></text:span><text:a xlink:href="https://www.fylkesmannen.no/%20" office:target-frame-name="_top" xlink:show="replace"><text:span text:style-name="T185">https://www.fylkesmannen.no/</text:span></text:a><text:span text:style-name="T186"><text:s/>for kontaktinformasjon)<text:s/></text:span></text:p>
      <text:p text:style-name="P187"/>
      <text:soft-page-break/>
      <text:p text:style-name="P188">Når vi er usikker på om vi skal kontakte<text:s/>fylkesmannen i barnets bostedsfylke, eller Fylkesmannen i Oslo og Akershus, bør vi kontakte Fylkesmannen i Oslo og Akershus og avklare<text:s/>videre prosess med dem.<text:s/>Hvis det er behov for en<text:s/>representant/verge under et nemndmøte må anmodningen alltid<text:s/>fremmes til Fylkesmannen i Oslo og Akershus.<text:s/></text:p>
      <text:p text:style-name="P189"/>
      <text:p text:style-name="P190">I spesielle tilfeller kan fylkesmannen treffe et midlertidig hastevedtak om vergemål i tilfeller der det er nødvendig for å avverge vesentlig skade eller ulempe, jf.<text:s/>vgml<text:s/>§§<text:s/>19 og<text:s/>61. Det midlertidige vergemålet<text:s/>vil gjelde<text:s/>inntil det er truffet en endelig avgjørelse.<text:s/>At barnet ikke har en fungerende verge kan for<text:s/>eksempel<text:s/>være tilfellet dersom vergen er<text:s/>satt under vergemål eller er inhabil. Inhabilitet er en problemstilling i enkelte av UNEs saker, for<text:s/>eksempel<text:s/>ved vold i nære relasjoner. Barn<text:s/>kan få oppnevnt<text:s/>midlertidig<text:s/>representant eller<text:s/>verge i forbindelse med en straffesak i Norge.<text:s/>I noen tilfeller kan det<text:s/>være<text:s/>tilsvarende behov for en midlertidig<text:s/>representant eller<text:s/>verge i forbindelse med utlendingssaken.<text:s/>Ta kontakt med<text:s/>seksjon for generelle juridiske saker (GJS)<text:s/>dersom du<text:s/>er usikker og har behov for å diskutere en sak.</text:p>
      <text:h text:style-name="P191" text:outline-level="1"><text:bookmark-start text:name="_Toc511908550"/>Nærmere om vergemål for voksne<text:bookmark-end text:name="_Toc511908550"/><text:s/></text:h>
      <text:p text:style-name="P192">For at voksen person skal bli satt under vergemål må følgende krav være oppfylt etter<text:s/><text:line-break/>vgml § 20:</text:p>
      <text:list text:style-name="LFO2" text:continue-numbering="true">
        <text:list-item>
          <text:p text:style-name="P193">Personen må som hovedregel ha en av følgende tilstandsdiagnoser: sinnslidelse, herunder demens, psykisk utviklingshemming, alvorlig spilleavhengighet,<text:s/>rusmiddelmisbruk eller alvorlig svekket helbred,</text:p>
        </text:list-item>
        <text:list-item>
          <text:p text:style-name="P194">Personen må ikke være i stand til å ivareta sine økonomiske og/eller personlige interesser,</text:p>
        </text:list-item>
        <text:list-item>
          <text:p text:style-name="P195">Det må foreligge årsakssammenheng mellom de to overnevnte vilkår, og</text:p>
        </text:list-item>
        <text:list-item>
          <text:p text:style-name="P196">Det er "behov" for vergemål, det vil si at mindre inngripende tiltak ikke er tilstrekkelig.</text:p>
        </text:list-item>
      </text:list>
      <text:p text:style-name="P197"/>
      <text:p text:style-name="P198">Det ordinære vergemålet er frivillig og personen må samtykke skriftlig, jf. vgml § 20 andre ledd. Loven har imidlertid to unntak fra samtykkekravet:<text:s/></text:p>
      <text:list text:style-name="LFO2" text:continue-numbering="true">
        <text:list-item>
          <text:p text:style-name="P199">Han eller hun er ikke i stand til å forstå hva et samtykke til vergemål innebærer.<text:s/></text:p>
        </text:list-item>
        <text:list-item>
          <text:p text:style-name="P200">Det kreves ikke samtykke hvis<text:s/>personen fratas rettslig handleevne.</text:p>
        </text:list-item>
      </text:list>
      <text:p text:style-name="P201"/>
      <text:p text:style-name="P202"><text:span text:style-name="T203">Dersom vi mener at det er behov for å opprette vergemål for en voksen, skal<text:s/></text:span><text:span text:style-name="T204">saksbehandler</text:span><text:span text:style-name="T205"><text:s/>kontakte<text:s/></text:span><text:span text:style-name="T206">f</text:span><text:span text:style-name="T207">ylkesmannen<text:s/></text:span><text:span text:style-name="T208">i det fylket personen</text:span><text:span text:style-name="T209"><text:s/>er bosatt så raskt som mulig</text:span><text:span text:style-name="T210">. Saksbehandler sender et brev der vi begrunner hvorfor det er behov for ny eller midlertidig verge</text:span><text:span text:style-name="T211">.</text:span><text:span text:style-name="T212"><text:s/></text:span><text:span text:style-name="T213">I</text:span><text:span text:style-name="T214"><text:s/>tillegg tar<text:s/></text:span><text:span text:style-name="T215">han/hun</text:span><text:span text:style-name="T216"><text:s/>kontakt per telefon. Ved akutt behov kontakter vi fylkesmannen direkte per telefon og avklarer videre prosess (se<text:s/></text:span><text:a xlink:href="https://www.fylkesmannen.no/%20" office:target-frame-name="_top" xlink:show="replace"><text:span text:style-name="T217">https://www.fylkesmannen.no/</text:span></text:a><text:span text:style-name="T218"><text:s/>for kontaktinformasjon).</text:span><text:span text:style-name="T219"><text:s/></text:span></text:p>
      <text:p text:style-name="P220"/>
      <text:p text:style-name="P221">Det er<text:s/>ikke et vilkår at klageren er diagnostiert for at vi skal ta kontakt<text:s/>med fylkesmannen. Fylkesmannen har selv hjemmel til å innhente legeerklæring<text:s/>eller utredning fra sakkyndig.<text:s/>Formålet med vergemål er å sikre at rettighetene til en person, som selv ikke helt eller delvis er i stand til det, blir ivaretatt.<text:s/>Også for voksne kan det i spesielle tilfeller oppnevnes et midlertidig hastevedtak etter vgml § 61.<text:s/>Dette gjelder også ved ordinære vergemål og hvor en mener at vilkårene for å frata en person rettslig handleevne foreligger.<text:s/></text:p>
      <text:h text:style-name="Overskrift1" text:outline-level="1"><text:bookmark-start text:name="_Toc511908551"/><text:soft-page-break/>Dekning av utgifter og godtgjøring<text:bookmark-end text:name="_Toc511908551"/></text:h>
      <text:p text:style-name="P222">Fylkesmannen har ansvar for å dekke representanter og vergers utgifter og godtgjøring<text:s/>som påløper i forbindelse med klagebehandlingen i UNE.<text:s/>Representanten/vergen<text:s/>må<text:s/>selv<text:s/>henvende seg<text:s/>til fylkesmannen som utnevnte han/henne<text:s/>for nærmere informasjon.<text:s/>Det også Fylkesmannen i Oslo og Akershus sine nettsider.</text:p>
      <text:p text:style-name="P223"/>
      <text:p text:style-name="P224"/>
      <text:p text:style-name="P225">Jan Olav Barstad(sign.)<text:line-break/>fungerende<text:s/>seksjonssjef<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style:font-name-complex="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name-complex="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name-complex="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Fotnotetekst" style:display-name="Fotnotetekst" style:family="paragraph" style:parent-style-name="Normal">
      <style:paragraph-properties fo:margin-bottom="0in" fo:line-height="100%"/>
      <style:text-properties fo:font-size="10pt" style:font-size-asian="10pt" style:font-size-complex="10pt" fo:hyphenate="false"/>
    </style:style>
    <style:style style:name="FotnotetekstTegn" style:display-name="Fotnotetekst Tegn" style:family="text" style:parent-style-name="Standardskriftforavsnitt">
      <style:text-properties style:font-name="Constantia" fo:font-size="10pt" style:font-size-asian="10pt" style:font-size-complex="10pt"/>
    </style:style>
    <style:style style:name="Fotnotereferanse" style:display-name="Fotnotereferanse" style:family="text" style:parent-style-name="Standardskriftforavsnitt">
      <style:text-properties style:text-position="super 63.6%"/>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text:list-style style:name="LFO1">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nstantia" style:font-name-asian="Constantia" style:font-name-complex="Arial"/>
    </style:style>
    <style:style style:name="WW_CharLFO3LVL1" style:family="text">
      <style:text-properties fo:font-weight="bold" style:font-weight-asian="bold"/>
    </style:style>
    <style:style style:name="WW_CharLFO4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5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6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7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9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0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1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2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3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4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tyle="normal" style:font-style-asian="normal" fo:text-transform="none" fo:font-variant="normal" style:text-line-through-type="none" style:text-outline="false" style:font-relief="none" text:display="true" fo:letter-spacing="normal" style:text-position="0% 100%" style:text-underline-type="none" style:text-emphasiz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Constanti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text:style-name="WW_CharLFO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text:style-name="WW_CharLFO7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number text:level="1" text:style-name="WW_CharLFO8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text:style-name="WW_CharLFO9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text:style-name="WW_CharLFO10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text:style-name="WW_CharLFO1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text:style-name="WW_CharLFO1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text:style-name="WW_CharLFO14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style:font-name="Constantia"/>
    </style:style>
    <style:style style:name="T5" style:parent-style-name="Standardskriftforavsnitt" style:family="text">
      <style:text-properties style:font-name="Constantia" fo:font-weight="bold" style:font-weight-asian="bold" style:font-weight-complex="bold"/>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Bunntekst" style:family="paragraph">
      <style:paragraph-properties fo:text-indent="-0.984in"/>
    </style:style>
    <style:style style:name="T11" style:parent-style-name="Standardskriftforavsnitt" style:family="text">
      <style:text-properties style:language-asian="nb" style:country-asian="NO"/>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Side<text:s/></text:span><text:span text:style-name="T5"><text:page-number text:fixed="false">4</text:page-number></text:span><text:span text:style-name="T6"><text:s/>av<text:s/></text:span><text:span text:style-name="T7"><text:page-count>6</text:page-count></text:span></text:p>
        <text:p text:style-name="Bunntekst"/>
      </style:footer>
    </style:master-page>
    <style:master-page style:next-style-name="MP0" style:name="MPF0" style:page-layout-name="PL0">
      <style:header>
        <text:p text:style-name="P8"><text:span text:style-name="T9"><draw:frame draw:style-name="a0"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0"><text:span text:style-name="T11"><draw:frame draw:z-index="251658240"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runn Brofoss Skauge</meta:initial-creator>
    <dc:creator>Anniken K.E. Kjeserud</dc:creator>
    <meta:creation-date>2018-04-19T15:03:00Z</meta:creation-date>
    <dc:date>2018-04-19T15:03:00Z</dc:date>
    <meta:print-date>2018-04-19T12:00:00Z</meta:print-date>
    <meta:template xlink:href="Mal%20for%20RB.dotx" xlink:type="simple"/>
    <meta:editing-cycles>2</meta:editing-cycles>
    <meta:editing-duration>PT6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38359</meta:user-defined>
    <meta:user-defined meta:name="VerID">0</meta:user-defined>
    <meta:user-defined meta:name="FilePath">\\FILE02\360Users\work\une\lfo</meta:user-defined>
    <meta:user-defined meta:name="FileName">15-00598-4 RB-29.DOCX 338359_273155_0.DOCX</meta:user-defined>
    <meta:user-defined meta:name="FullFileName">\\FILE02\360Users\work\une\lfo\15-00598-4 RB-29.DOCX 338359_273155_0.DOCX</meta:user-defined>
    <meta:document-statistic meta:page-count="6" meta:paragraph-count="22" meta:word-count="1774" meta:character-count="11160" meta:row-count="78" meta:non-whitespace-character-count="9408"/>
  </office:meta>
</office:document-meta>
</file>