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Cambria"/>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4895in"/>
        <style:text-properties style:font-name="Constanti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489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3" style:family="table-column">
      <style:table-column-properties style:column-width="1.1583in"/>
    </style:style>
    <style:style style:name="TableColumn14" style:family="table-column">
      <style:table-column-properties style:column-width="0.1965in"/>
    </style:style>
    <style:style style:name="TableColumn15" style:family="table-column">
      <style:table-column-properties style:column-width="5.0423in"/>
    </style:style>
    <style:style style:name="TableColumn16" style:family="table-column">
      <style:table-column-properties style:column-width="0.0263in"/>
    </style:style>
    <style:style style:name="Table12" style:family="table">
      <style:table-properties style:width="6.4236in" fo:margin-left="0in" table:align="left"/>
    </style:style>
    <style:style style:name="TableRow17" style:family="table-row">
      <style:table-row-properties/>
    </style:style>
    <style:style style:name="TableCell18" style:family="table-cell">
      <style:table-cell-properties fo:border="none" fo:background-color="#DCDDDD" fo:padding-top="0in" fo:padding-left="0.075in" fo:padding-bottom="0in" fo:padding-right="0.075in"/>
    </style:style>
    <style:style style:name="P1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style:font-name-complex="Times New Roman"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style>
    <style:style style:name="T44" style:parent-style-name="Standardskriftforavsnitt" style:family="text">
      <style:text-properties style:font-name="Calibri" style:font-name-asian="Times New Roman" style:font-name-complex="Times New Roman" style:language-asian="en" style:country-asian="GB"/>
    </style:style>
    <style:style style:name="T45" style:parent-style-name="Standardskriftforavsnitt" style:family="text">
      <style:text-properties style:font-name="Calibri" style:font-name-asian="Times New Roman" style:font-name-complex="Times New Roman" style:language-asian="en" style:country-asian="GB"/>
    </style:style>
    <style:style style:name="T46" style:parent-style-name="Standardskriftforavsnitt" style:family="text">
      <style:text-properties style:font-name="Calibri" style:font-name-asian="Times New Roman" style:font-name-complex="Times New Roman" style:language-asian="en" style:country-asian="GB"/>
    </style:style>
    <style:style style:name="TableRow47" style:family="table-row">
      <style:table-row-properties style:row-height="0.3152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4" style:family="table-row">
      <style:table-row-properties style:row-height="0.3152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1" style:family="table-row">
      <style:table-row-properties style:row-height="0.3152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8" style:family="table-row">
      <style:table-row-properties style:row-height="0.3152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style>
    <style:style style:name="T71" style:parent-style-name="Standardskriftforavsnitt" style:family="text">
      <style:text-properties style:font-name="Calibri" style:font-name-asian="Arial Unicode MS" style:font-name-complex="Times New Roman" style:language-asian="en" style:country-asian="GB"/>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P83" style:parent-style-name="Normal" style:family="paragraph">
      <style:text-properties style:font-name="Calibri"/>
    </style:style>
    <style:style style:name="P84" style:parent-style-name="Tittel" style:family="paragraph">
      <style:paragraph-properties fo:margin-top="0.0833in" fo:margin-bottom="0in"/>
    </style:style>
    <style:style style:name="P85" style:parent-style-name="Tittel" style:family="paragraph">
      <style:paragraph-properties fo:margin-top="0.0833in" fo:margin-bottom="0in"/>
      <style:text-properties fo:font-size="14pt" style:font-size-asian="14pt" style:font-size-complex="14pt"/>
    </style:style>
    <style:style style:name="P86" style:parent-style-name="Normal" style:family="paragraph">
      <style:text-properties style:font-name="Calibri"/>
    </style:style>
    <style:style style:name="T87" style:parent-style-name="Standardskriftforavsnitt" style:family="text">
      <style:text-properties style:font-name="Calibri"/>
    </style:style>
    <style:style style:name="P88" style:parent-style-name="Normal" style:family="paragraph">
      <style:paragraph-properties fo:break-before="page"/>
      <style:text-properties style:font-name="Calibri"/>
    </style:style>
    <style:style style:name="P89" style:parent-style-name="Overskriftforinnholdsfortegnelse" style:family="paragraph"/>
    <style:style style:name="T90" style:parent-style-name="Standardskriftforavsnitt" style:family="text">
      <style:text-properties fo:color="#04636B"/>
    </style:style>
    <style:style style:name="P91"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2"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93"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94"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95"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96"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97"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98"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99"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00"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01"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02"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T103" style:parent-style-name="Hyperkobling" style:family="text">
      <style:text-properties style:font-weight-complex="bold"/>
    </style:style>
    <style:style style:name="P104"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5"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06"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07"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0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09"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1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1"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12"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13"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1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15"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16"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17" style:parent-style-name="Hyperkobling" style:family="text">
      <style:text-properties style:language-asian="nb" style:country-asian="NO"/>
    </style:style>
    <style:style style:name="T118"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T119" style:parent-style-name="Hyperkobling" style:family="text">
      <style:text-properties style:language-asian="nb" style:country-asian="NO"/>
    </style:style>
    <style:style style:name="P120"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21"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22"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23"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2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25"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26"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27"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28"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29"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30"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31"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32"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33"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34"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35"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3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37"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3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39"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4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41"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42"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43"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44" style:parent-style-name="Normal" style:family="paragraph">
      <style:text-properties style:font-name="Calibri"/>
    </style:style>
    <style:style style:name="T145" style:parent-style-name="Standardskriftforavsnitt" style:family="text">
      <style:text-properties style:font-name="Calibri"/>
    </style:style>
    <style:style style:name="P146" style:parent-style-name="Normal" style:family="paragraph">
      <style:paragraph-properties fo:break-before="page"/>
    </style:style>
    <style:style style:name="T147" style:parent-style-name="Standardskriftforavsnitt" style:family="text">
      <style:text-properties style:language-asian="nb" style:country-asian="NO"/>
    </style:style>
    <style:style style:name="T148" style:parent-style-name="Standardskriftforavsnitt" style:family="text">
      <style:text-properties style:language-asian="nb" style:country-asian="NO"/>
    </style:style>
    <style:style style:name="T149" style:parent-style-name="Standardskriftforavsnitt" style:family="text">
      <style:text-properties style:language-asian="nb" style:country-asian="NO"/>
    </style:style>
    <style:style style:name="T150" style:parent-style-name="Standardskriftforavsnitt" style:family="text">
      <style:text-properties style:language-asian="nb" style:country-asian="NO"/>
    </style:style>
    <style:style style:name="T151" style:parent-style-name="Standardskriftforavsnitt" style:family="text">
      <style:text-properties style:language-asian="nb" style:country-asian="NO"/>
    </style:style>
    <style:style style:name="T152" style:parent-style-name="Standardskriftforavsnitt" style:family="text">
      <style:text-properties style:language-asian="nb" style:country-asian="NO"/>
    </style:style>
    <style:style style:name="T153" style:parent-style-name="Standardskriftforavsnitt" style:family="text">
      <style:text-properties style:language-asian="nb" style:country-asian="NO"/>
    </style:style>
    <style:style style:name="T154" style:parent-style-name="Standardskriftforavsnitt" style:family="text">
      <style:text-properties style:language-asian="nb" style:country-asian="NO"/>
    </style:style>
    <style:style style:name="T155" style:parent-style-name="Sterk" style:family="text">
      <style:text-properties fo:font-weight="normal" style:font-weight-asian="normal" style:font-weight-complex="bold"/>
    </style:style>
    <style:style style:name="T156" style:parent-style-name="Sterk" style:family="text">
      <style:text-properties style:font-weight-complex="normal"/>
    </style:style>
    <style:style style:name="T157" style:parent-style-name="Standardskriftforavsnitt" style:family="text">
      <style:text-properties style:language-asian="nb" style:country-asian="NO"/>
    </style:style>
    <style:style style:name="P158" style:parent-style-name="Normal" style:family="paragraph">
      <style:text-properties style:language-asian="nb" style:country-asian="NO"/>
    </style:style>
    <style:style style:name="P159" style:parent-style-name="Listeavsnitt" style:list-style-name="LFO3" style:family="paragraph">
      <style:paragraph-properties fo:margin-bottom="0in" fo:line-height="100%"/>
    </style:style>
    <style:style style:name="T160" style:parent-style-name="Standardskriftforavsnitt" style:family="text">
      <style:text-properties style:font-name="Constantia" fo:font-size="11pt" style:font-size-asian="11pt"/>
    </style:style>
    <style:style style:name="P161" style:parent-style-name="Listeavsnitt" style:list-style-name="LFO3" style:family="paragraph">
      <style:paragraph-properties fo:margin-bottom="0in" fo:line-height="100%"/>
    </style:style>
    <style:style style:name="T162" style:parent-style-name="Standardskriftforavsnitt" style:family="text">
      <style:text-properties style:font-name="Constantia" fo:font-size="11pt" style:font-size-asian="11pt"/>
    </style:style>
    <style:style style:name="T163" style:parent-style-name="Standardskriftforavsnitt" style:family="text">
      <style:text-properties style:font-name="Constantia" fo:font-size="11pt" style:font-size-asian="11pt"/>
    </style:style>
    <style:style style:name="P164" style:parent-style-name="Listeavsnitt" style:list-style-name="LFO3" style:family="paragraph">
      <style:paragraph-properties fo:margin-bottom="0in" fo:line-height="100%"/>
    </style:style>
    <style:style style:name="T165" style:parent-style-name="Standardskriftforavsnitt" style:family="text">
      <style:text-properties style:font-name="Constantia" fo:font-size="11pt" style:font-size-asian="11pt"/>
    </style:style>
    <style:style style:name="P166" style:parent-style-name="Listeavsnitt" style:list-style-name="LFO3" style:family="paragraph">
      <style:paragraph-properties fo:margin-bottom="0in" fo:line-height="100%"/>
    </style:style>
    <style:style style:name="T167" style:parent-style-name="Standardskriftforavsnitt" style:family="text">
      <style:text-properties style:font-name="Constantia" fo:font-size="11pt" style:font-size-asian="11pt"/>
    </style:style>
    <style:style style:name="T168" style:parent-style-name="Standardskriftforavsnitt" style:family="text">
      <style:text-properties style:font-name="Constantia" fo:font-size="11pt" style:font-size-asian="11pt"/>
    </style:style>
    <style:style style:name="P169" style:parent-style-name="Listeavsnitt" style:list-style-name="LFO3" style:family="paragraph">
      <style:paragraph-properties fo:margin-bottom="0in" fo:line-height="100%"/>
    </style:style>
    <style:style style:name="T170" style:parent-style-name="Standardskriftforavsnitt" style:family="text">
      <style:text-properties style:font-name="Constantia" fo:font-size="11pt" style:font-size-asian="11pt"/>
    </style:style>
    <style:style style:name="T171" style:parent-style-name="Standardskriftforavsnitt" style:family="text">
      <style:text-properties style:font-name="Constantia" fo:font-size="11pt" style:font-size-asian="11pt"/>
    </style:style>
    <style:style style:name="T172" style:parent-style-name="Standardskriftforavsnitt" style:family="text">
      <style:text-properties style:font-name="Constantia" fo:font-size="11pt" style:font-size-asian="11pt" style:language-asian="nb" style:country-asian="NO"/>
    </style:style>
    <style:style style:name="T173" style:parent-style-name="Standardskriftforavsnitt" style:family="text">
      <style:text-properties style:font-name="Constantia" fo:font-size="11pt" style:font-size-asian="11pt" style:language-asian="nb" style:country-asian="NO"/>
    </style:style>
    <style:style style:name="T174" style:parent-style-name="Standardskriftforavsnitt" style:family="text">
      <style:text-properties style:font-name="Constantia" fo:font-size="11pt" style:font-size-asian="11pt" style:language-asian="nb" style:country-asian="NO"/>
    </style:style>
    <style:style style:name="P175" style:parent-style-name="Listeavsnitt" style:list-style-name="LFO3" style:family="paragraph">
      <style:paragraph-properties fo:margin-bottom="0in" fo:line-height="100%"/>
    </style:style>
    <style:style style:name="T176" style:parent-style-name="Standardskriftforavsnitt" style:family="text">
      <style:text-properties style:font-name="Constantia" fo:font-size="11pt" style:font-size-asian="11pt"/>
    </style:style>
    <style:style style:name="T177" style:parent-style-name="Standardskriftforavsnitt" style:family="text">
      <style:text-properties style:font-name="Constantia" fo:font-size="11pt" style:font-size-asian="11pt" style:language-asian="nb" style:country-asian="NO"/>
    </style:style>
    <style:style style:name="T178" style:parent-style-name="Standardskriftforavsnitt" style:family="text">
      <style:text-properties style:font-name="Constantia" fo:font-size="11pt" style:font-size-asian="11pt"/>
    </style:style>
    <style:style style:name="T179" style:parent-style-name="Standardskriftforavsnitt" style:family="text">
      <style:text-properties style:font-name="Constantia" fo:font-size="11pt" style:font-size-asian="11pt" style:language-asian="nb" style:country-asian="NO"/>
    </style:style>
    <style:style style:name="P180" style:parent-style-name="Listeavsnitt" style:list-style-name="LFO3" style:family="paragraph">
      <style:paragraph-properties fo:margin-bottom="0in" fo:line-height="100%"/>
      <style:text-properties style:font-name="Constantia" fo:font-size="11pt" style:font-size-asian="11pt" style:language-asian="nb" style:country-asian="NO"/>
    </style:style>
    <style:style style:name="P181" style:parent-style-name="Listeavsnitt" style:list-style-name="LFO3" style:family="paragraph">
      <style:paragraph-properties fo:margin-bottom="0in" fo:line-height="100%"/>
    </style:style>
    <style:style style:name="T182" style:parent-style-name="Standardskriftforavsnitt" style:family="text">
      <style:text-properties style:font-name="Constantia" fo:font-size="11pt" style:font-size-asian="11pt" style:language-asian="nb" style:country-asian="NO"/>
    </style:style>
    <style:style style:name="P183" style:parent-style-name="Listeavsnitt" style:list-style-name="LFO3" style:family="paragraph">
      <style:paragraph-properties fo:margin-bottom="0in" fo:line-height="100%"/>
      <style:text-properties style:font-name="Constantia" fo:font-size="11pt" style:font-size-asian="11pt" style:language-asian="nb" style:country-asian="NO"/>
    </style:style>
    <style:style style:name="P184" style:parent-style-name="Listeavsnitt" style:list-style-name="LFO3" style:family="paragraph">
      <style:paragraph-properties fo:margin-bottom="0in" fo:line-height="100%"/>
      <style:text-properties style:font-name="Constantia" fo:font-size="11pt" style:font-size-asian="11pt" style:language-asian="nb" style:country-asian="NO"/>
    </style:style>
    <style:style style:name="P185" style:parent-style-name="Listeavsnitt" style:list-style-name="LFO3" style:family="paragraph">
      <style:paragraph-properties fo:margin-bottom="0in" fo:line-height="100%"/>
      <style:text-properties style:font-name="Constantia" fo:font-size="11pt" style:font-size-asian="11pt" style:language-asian="nb" style:country-asian="NO"/>
    </style:style>
    <style:style style:name="P186" style:parent-style-name="Listeavsnitt" style:family="paragraph">
      <style:paragraph-properties fo:margin-bottom="0in" fo:line-height="100%"/>
      <style:text-properties style:language-asian="nb" style:country-asian="NO"/>
    </style:style>
    <style:style style:name="P187" style:parent-style-name="Normal" style:family="paragraph">
      <style:paragraph-properties fo:text-align="justify"/>
    </style:style>
    <style:style style:name="T188" style:parent-style-name="Utheving" style:family="text">
      <style:text-properties fo:font-style="normal" style:font-style-asian="normal"/>
    </style:style>
    <style:style style:name="P189" style:parent-style-name="Listeavsnitt" style:list-style-name="LFO3" style:family="paragraph">
      <style:paragraph-properties fo:margin-bottom="0in" fo:line-height="100%"/>
      <style:text-properties style:font-name="Constantia" fo:font-size="11pt" style:font-size-asian="11pt"/>
    </style:style>
    <style:style style:name="P190" style:parent-style-name="Listeavsnitt" style:list-style-name="LFO3" style:family="paragraph">
      <style:paragraph-properties fo:margin-bottom="0in" fo:line-height="100%"/>
      <style:text-properties style:font-name="Constantia" fo:font-size="11pt" style:font-size-asian="11pt"/>
    </style:style>
    <style:style style:name="P191" style:parent-style-name="Listeavsnitt" style:list-style-name="LFO3" style:family="paragraph">
      <style:paragraph-properties fo:margin-bottom="0in" fo:line-height="100%"/>
      <style:text-properties style:font-name="Constantia" fo:font-size="11pt" style:font-size-asian="11pt"/>
    </style:style>
    <style:style style:name="P192" style:parent-style-name="Listeavsnitt" style:list-style-name="LFO3" style:family="paragraph">
      <style:paragraph-properties fo:margin-bottom="0in" fo:line-height="100%"/>
      <style:text-properties style:font-name="Constantia" fo:font-size="11pt" style:font-size-asian="11pt"/>
    </style:style>
    <style:style style:name="P193" style:parent-style-name="Listeavsnitt" style:list-style-name="LFO3" style:family="paragraph">
      <style:paragraph-properties fo:margin-bottom="0in" fo:line-height="100%"/>
      <style:text-properties style:font-name="Constantia" fo:font-size="11pt" style:font-size-asian="11pt"/>
    </style:style>
    <style:style style:name="P194" style:parent-style-name="Listeavsnitt" style:list-style-name="LFO3" style:family="paragraph">
      <style:paragraph-properties fo:margin-bottom="0in" fo:line-height="100%"/>
      <style:text-properties style:font-name="Constantia" fo:font-size="11pt" style:font-size-asian="11pt"/>
    </style:style>
    <style:style style:name="P195" style:parent-style-name="Listeavsnitt" style:list-style-name="LFO3" style:family="paragraph">
      <style:paragraph-properties fo:margin-bottom="0in" fo:line-height="100%"/>
      <style:text-properties style:font-name="Constantia" fo:font-size="11pt" style:font-size-asian="11pt"/>
    </style:style>
    <style:style style:name="P196" style:parent-style-name="Listeavsnitt" style:list-style-name="LFO3" style:family="paragraph">
      <style:paragraph-properties fo:margin-bottom="0in" fo:line-height="100%"/>
      <style:text-properties style:font-name="Constantia" fo:font-size="11pt" style:font-size-asian="11pt"/>
    </style:style>
    <style:style style:name="P197" style:parent-style-name="Listeavsnitt" style:list-style-name="LFO3" style:family="paragraph">
      <style:paragraph-properties fo:margin-bottom="0in" fo:line-height="100%"/>
      <style:text-properties style:font-name="Constantia" fo:font-size="11pt" style:font-size-asian="11pt"/>
    </style:style>
    <style:style style:name="P198" style:parent-style-name="Listeavsnitt" style:list-style-name="LFO3" style:family="paragraph">
      <style:paragraph-properties fo:margin-bottom="0in" fo:line-height="100%"/>
      <style:text-properties style:font-name="Constantia" fo:font-size="11pt" style:font-size-asian="11pt"/>
    </style:style>
    <style:style style:name="P199" style:parent-style-name="Listeavsnitt" style:list-style-name="LFO3" style:family="paragraph">
      <style:paragraph-properties fo:margin-bottom="0in" fo:line-height="100%"/>
      <style:text-properties style:font-name="Constantia" fo:font-size="11pt" style:font-size-asian="11pt"/>
    </style:style>
    <style:style style:name="P200" style:parent-style-name="Listeavsnitt" style:list-style-name="LFO3" style:family="paragraph">
      <style:paragraph-properties fo:margin-bottom="0in" fo:line-height="100%"/>
      <style:text-properties style:font-name="Constantia" fo:font-size="11pt" style:font-size-asian="11pt"/>
    </style:style>
    <style:style style:name="P201" style:parent-style-name="Listeavsnitt" style:family="paragraph">
      <style:paragraph-properties fo:margin-bottom="0in" fo:line-height="100%"/>
      <style:text-properties style:font-name="Constantia" fo:font-size="11pt" style:font-size-asian="11pt"/>
    </style:style>
    <style:style style:name="P202" style:parent-style-name="Normal" style:family="paragraph">
      <style:text-properties style:language-asian="nb" style:country-asian="NO"/>
    </style:style>
    <style:style style:name="P203" style:parent-style-name="Normal" style:family="paragraph">
      <style:text-properties style:language-asian="nb" style:country-asian="NO"/>
    </style:style>
    <style:style style:name="T204" style:parent-style-name="Standardskriftforavsnitt" style:family="text">
      <style:text-properties style:language-asian="nb" style:country-asian="NO"/>
    </style:style>
    <style:style style:name="T205" style:parent-style-name="Sterk" style:family="text">
      <style:text-properties fo:font-size="12pt" style:font-size-asian="12pt" style:font-size-complex="12pt"/>
    </style:style>
    <style:style style:name="P206" style:parent-style-name="Normal" style:family="paragraph">
      <style:paragraph-properties fo:margin-bottom="0in"/>
      <style:text-properties fo:font-weight="bold" style:font-weight-asian="bold"/>
    </style:style>
    <style:style style:name="P207" style:parent-style-name="Listeavsnitt" style:list-style-name="LFO14" style:family="paragraph">
      <style:text-properties style:font-name="Constantia" fo:font-size="11pt" style:font-size-asian="11pt"/>
    </style:style>
    <style:style style:name="P208" style:parent-style-name="Listeavsnitt" style:list-style-name="LFO14" style:family="paragraph">
      <style:text-properties style:font-name="Constantia" fo:font-size="11pt" style:font-size-asian="11pt"/>
    </style:style>
    <style:style style:name="P209" style:parent-style-name="Listeavsnitt" style:list-style-name="LFO14" style:family="paragraph">
      <style:text-properties style:font-name="Constantia" fo:font-size="11pt" style:font-size-asian="11pt"/>
    </style:style>
    <style:style style:name="P210" style:parent-style-name="Listeavsnitt" style:list-style-name="LFO14" style:family="paragraph">
      <style:text-properties style:font-name="Constantia" fo:font-size="11pt" style:font-size-asian="11pt"/>
    </style:style>
    <style:style style:name="P211" style:parent-style-name="Listeavsnitt" style:list-style-name="LFO14" style:family="paragraph">
      <style:text-properties style:font-name="Constantia" fo:font-size="11pt" style:font-size-asian="11pt"/>
    </style:style>
    <style:style style:name="P212" style:parent-style-name="Listeavsnitt" style:list-style-name="LFO14" style:family="paragraph">
      <style:text-properties style:font-name="Constantia" fo:font-size="11pt" style:font-size-asian="11pt"/>
    </style:style>
    <style:style style:name="P213" style:parent-style-name="Normal" style:family="paragraph">
      <style:paragraph-properties fo:margin-bottom="0.1388in"/>
    </style:style>
    <style:style style:name="P214" style:parent-style-name="Normal" style:family="paragraph">
      <style:paragraph-properties fo:margin-bottom="0.1388in"/>
    </style:style>
    <style:style style:name="P215" style:parent-style-name="Normal" style:family="paragraph">
      <style:paragraph-properties fo:margin-bottom="0.1388in"/>
      <style:text-properties fo:font-weight="bold" style:font-weight-asian="bold"/>
    </style:style>
    <style:style style:name="P216" style:parent-style-name="Normal" style:family="paragraph">
      <style:paragraph-properties fo:margin-bottom="0.1388in"/>
    </style:style>
    <style:style style:name="P217" style:parent-style-name="Normal" style:family="paragraph">
      <style:paragraph-properties fo:margin-bottom="0.1388in"/>
    </style:style>
    <style:style style:name="P218" style:parent-style-name="Normal" style:family="paragraph">
      <style:paragraph-properties fo:margin-bottom="0.1388in"/>
      <style:text-properties fo:font-weight="bold" style:font-weight-asian="bold"/>
    </style:style>
    <style:style style:name="P219" style:parent-style-name="Normal" style:family="paragraph">
      <style:paragraph-properties fo:margin-bottom="0.1388in"/>
    </style:style>
    <style:style style:name="P220" style:parent-style-name="Normal" style:family="paragraph">
      <style:paragraph-properties fo:margin-bottom="0.1388in"/>
    </style:style>
    <style:style style:name="P221" style:parent-style-name="Normal" style:family="paragraph">
      <style:paragraph-properties fo:margin-bottom="0.1388in"/>
    </style:style>
    <style:style style:name="T222" style:parent-style-name="Overskrift1Tegn" style:family="text">
      <style:text-properties fo:font-weight="bold" style:font-weight-asian="bold" style:font-weight-complex="bold"/>
    </style:style>
    <style:style style:name="P223" style:parent-style-name="Normal" style:family="paragraph">
      <style:text-properties style:language-asian="nb" style:country-asian="NO"/>
    </style:style>
    <style:style style:name="P224" style:parent-style-name="Normal" style:family="paragraph">
      <style:text-properties style:language-asian="nb" style:country-asian="NO"/>
    </style:style>
    <style:style style:name="P225" style:parent-style-name="Normal" style:family="paragraph">
      <style:text-properties style:language-asian="nb" style:country-asian="NO"/>
    </style:style>
    <style:style style:name="P226" style:parent-style-name="Normal" style:family="paragraph">
      <style:text-properties style:language-asian="nb" style:country-asian="NO"/>
    </style:style>
    <style:style style:name="P227" style:parent-style-name="Normal" style:family="paragraph">
      <style:text-properties style:language-asian="nb" style:country-asian="NO"/>
    </style:style>
    <style:style style:name="P228" style:parent-style-name="Normal" style:family="paragraph">
      <style:text-properties style:language-asian="nb" style:country-asian="NO"/>
    </style:style>
    <style:style style:name="P229" style:parent-style-name="Normal" style:family="paragraph">
      <style:text-properties style:language-asian="nb" style:country-asian="NO"/>
    </style:style>
    <style:style style:name="P230" style:parent-style-name="Normal" style:family="paragraph">
      <style:text-properties style:language-asian="nb" style:country-asian="NO"/>
    </style:style>
    <style:style style:name="P231" style:parent-style-name="Normal" style:family="paragraph">
      <style:text-properties style:language-asian="nb" style:country-asian="NO"/>
    </style:style>
    <style:style style:name="P232" style:parent-style-name="Normal" style:family="paragraph">
      <style:text-properties style:language-asian="nb" style:country-asian="NO"/>
    </style:style>
    <style:style style:name="T233" style:parent-style-name="Standardskriftforavsnitt" style:family="text">
      <style:text-properties style:language-asian="nb" style:country-asian="NO"/>
    </style:style>
    <style:style style:name="T234" style:parent-style-name="Standardskriftforavsnitt" style:family="text">
      <style:text-properties style:language-asian="nb" style:country-asian="NO"/>
    </style:style>
    <style:style style:name="T235" style:parent-style-name="Standardskriftforavsnitt" style:family="text">
      <style:text-properties style:language-asian="nb" style:country-asian="NO"/>
    </style:style>
    <style:style style:name="T236" style:parent-style-name="Standardskriftforavsnitt" style:family="text">
      <style:text-properties style:language-asian="nb" style:country-asian="NO"/>
    </style:style>
    <style:style style:name="T237" style:parent-style-name="Standardskriftforavsnitt" style:family="text">
      <style:text-properties style:language-asian="nb" style:country-asian="NO"/>
    </style:style>
    <style:style style:name="P238" style:parent-style-name="Normal" style:family="paragraph">
      <style:text-properties style:language-asian="nb" style:country-asian="NO"/>
    </style:style>
    <style:style style:name="T239" style:parent-style-name="Standardskriftforavsnitt" style:family="text">
      <style:text-properties style:language-asian="nb" style:country-asian="NO"/>
    </style:style>
    <style:style style:name="T240" style:parent-style-name="Standardskriftforavsnitt" style:family="text">
      <style:text-properties style:language-asian="nb" style:country-asian="NO"/>
    </style:style>
    <style:style style:name="T241" style:parent-style-name="Hyperkobling" style:family="text">
      <style:text-properties style:language-asian="nb" style:country-asian="NO"/>
    </style:style>
    <style:style style:name="T242" style:parent-style-name="Standardskriftforavsnitt" style:family="text">
      <style:text-properties style:language-asian="nb" style:country-asian="NO"/>
    </style:style>
    <style:style style:name="T243" style:parent-style-name="Standardskriftforavsnitt" style:family="text">
      <style:text-properties style:language-asian="nb" style:country-asian="NO"/>
    </style:style>
    <style:style style:name="T244" style:parent-style-name="Standardskriftforavsnitt" style:family="text">
      <style:text-properties style:language-asian="nb" style:country-asian="NO"/>
    </style:style>
    <style:style style:name="T245" style:parent-style-name="Standardskriftforavsnitt" style:family="text">
      <style:text-properties style:language-asian="nb" style:country-asian="NO"/>
    </style:style>
    <style:style style:name="P246" style:parent-style-name="Normal" style:family="paragraph">
      <style:text-properties style:language-asian="nb" style:country-asian="NO"/>
    </style:style>
    <style:style style:name="P247" style:parent-style-name="Normal" style:family="paragraph">
      <style:text-properties style:language-asian="nb" style:country-asian="NO"/>
    </style:style>
    <style:style style:name="P248" style:parent-style-name="Normal" style:family="paragraph">
      <style:text-properties style:language-asian="nb" style:country-asian="NO"/>
    </style:style>
    <style:style style:name="T249" style:parent-style-name="Standardskriftforavsnitt" style:family="text">
      <style:text-properties style:language-asian="nb" style:country-asian="NO"/>
    </style:style>
    <style:style style:name="T250" style:parent-style-name="Standardskriftforavsnitt" style:family="text">
      <style:text-properties style:language-asian="nb" style:country-asian="NO"/>
    </style:style>
    <style:style style:name="T251" style:parent-style-name="Standardskriftforavsnitt" style:family="text">
      <style:text-properties style:language-asian="nb" style:country-asian="NO"/>
    </style:style>
    <style:style style:name="T252" style:parent-style-name="Standardskriftforavsnitt" style:family="text">
      <style:text-properties style:language-asian="nb" style:country-asian="NO"/>
    </style:style>
    <style:style style:name="T253" style:parent-style-name="Standardskriftforavsnitt" style:family="text">
      <style:text-properties style:language-asian="nb" style:country-asian="NO"/>
    </style:style>
    <style:style style:name="T254" style:parent-style-name="Standardskriftforavsnitt" style:family="text">
      <style:text-properties style:language-asian="nb" style:country-asian="NO"/>
    </style:style>
    <style:style style:name="T255" style:parent-style-name="Standardskriftforavsnitt" style:family="text">
      <style:text-properties style:language-asian="nb" style:country-asian="NO"/>
    </style:style>
    <style:style style:name="T256" style:parent-style-name="Standardskriftforavsnitt" style:family="text">
      <style:text-properties style:language-asian="nb" style:country-asian="NO"/>
    </style:style>
    <style:style style:name="T257" style:parent-style-name="Hyperkobling" style:family="text">
      <style:text-properties style:language-asian="nb" style:country-asian="NO"/>
    </style:style>
    <style:style style:name="T258" style:parent-style-name="Hyperkobling" style:family="text">
      <style:text-properties style:use-window-font-color="true" style:text-underline-type="none" style:language-asian="nb" style:country-asian="NO"/>
    </style:style>
    <style:style style:name="T259" style:parent-style-name="Hyperkobling" style:family="text">
      <style:text-properties style:use-window-font-color="true" style:text-underline-type="none" style:language-asian="nb" style:country-asian="NO"/>
    </style:style>
    <style:style style:name="T260" style:parent-style-name="Hyperkobling" style:family="text">
      <style:text-properties style:use-window-font-color="true" style:text-underline-type="none" style:language-asian="nb" style:country-asian="NO"/>
    </style:style>
    <style:style style:name="T261" style:parent-style-name="Hyperkobling" style:family="text">
      <style:text-properties style:use-window-font-color="true" style:text-underline-type="none" style:language-asian="nb" style:country-asian="NO"/>
    </style:style>
    <style:style style:name="T262" style:parent-style-name="Hyperkobling" style:family="text">
      <style:text-properties style:use-window-font-color="true" style:text-underline-type="none" style:language-asian="nb" style:country-asian="NO"/>
    </style:style>
    <style:style style:name="T263" style:parent-style-name="Hyperkobling" style:family="text">
      <style:text-properties style:use-window-font-color="true" style:text-underline-type="none" style:language-asian="nb" style:country-asian="NO"/>
    </style:style>
    <style:style style:name="T264" style:parent-style-name="Hyperkobling" style:family="text">
      <style:text-properties style:use-window-font-color="true" style:text-underline-type="none" style:language-asian="nb" style:country-asian="NO"/>
    </style:style>
    <style:style style:name="T265" style:parent-style-name="Hyperkobling" style:family="text">
      <style:text-properties style:use-window-font-color="true" style:text-underline-type="none" style:language-asian="nb" style:country-asian="NO"/>
    </style:style>
    <style:style style:name="T266" style:parent-style-name="Hyperkobling" style:family="text">
      <style:text-properties style:use-window-font-color="true" style:text-underline-type="none" style:language-asian="nb" style:country-asian="NO"/>
    </style:style>
    <style:style style:name="T267" style:parent-style-name="Hyperkobling" style:family="text">
      <style:text-properties style:use-window-font-color="true" style:text-underline-type="none" style:language-asian="nb" style:country-asian="NO"/>
    </style:style>
    <style:style style:name="T268" style:parent-style-name="Hyperkobling" style:family="text">
      <style:text-properties style:use-window-font-color="true" style:text-underline-type="none" style:language-asian="nb" style:country-asian="NO"/>
    </style:style>
    <style:style style:name="T269" style:parent-style-name="Hyperkobling" style:family="text">
      <style:text-properties style:use-window-font-color="true" style:text-underline-type="none" style:language-asian="nb" style:country-asian="NO"/>
    </style:style>
    <style:style style:name="T270" style:parent-style-name="Hyperkobling" style:family="text">
      <style:text-properties style:use-window-font-color="true" style:text-underline-type="none" style:language-asian="nb" style:country-asian="NO"/>
    </style:style>
    <style:style style:name="P271" style:parent-style-name="Normal" style:family="paragraph">
      <style:text-properties style:language-asian="nb" style:country-asian="NO"/>
    </style:style>
    <style:style style:name="P272" style:parent-style-name="Normal" style:family="paragraph">
      <style:text-properties style:language-asian="nb" style:country-asian="NO"/>
    </style:style>
    <style:style style:name="P273" style:parent-style-name="Overskrift3" style:list-style-name="LFO1" style:family="paragraph">
      <style:text-properties style:font-name-asian="Times New Roman" style:language-asian="nb" style:country-asian="NO"/>
    </style:style>
    <style:style style:name="P274" style:parent-style-name="Normal" style:family="paragraph">
      <style:text-properties style:language-asian="nb" style:country-asian="NO"/>
    </style:style>
    <style:style style:name="P275" style:parent-style-name="Normal" style:family="paragraph">
      <style:text-properties style:language-asian="nb" style:country-asian="NO"/>
    </style:style>
    <style:style style:name="P276" style:parent-style-name="Normal" style:family="paragraph">
      <style:text-properties style:language-asian="nb" style:country-asian="NO"/>
    </style:style>
    <style:style style:name="P277" style:parent-style-name="Normal" style:family="paragraph">
      <style:text-properties style:language-asian="nb" style:country-asian="NO"/>
    </style:style>
    <style:style style:name="P278" style:parent-style-name="Normal" style:family="paragraph">
      <style:text-properties style:language-asian="nb" style:country-asian="NO"/>
    </style:style>
    <style:style style:name="P279" style:parent-style-name="Normal" style:family="paragraph">
      <style:text-properties style:language-asian="nb" style:country-asian="NO"/>
    </style:style>
    <style:style style:name="P280" style:parent-style-name="Normal" style:family="paragraph">
      <style:text-properties style:language-asian="nb" style:country-asian="NO"/>
    </style:style>
    <style:style style:name="P281" style:parent-style-name="Normal" style:family="paragraph">
      <style:text-properties style:language-asian="nb" style:country-asian="NO"/>
    </style:style>
    <style:style style:name="T282" style:parent-style-name="Standardskriftforavsnitt" style:family="text">
      <style:text-properties style:language-asian="nb" style:country-asian="NO"/>
    </style:style>
    <style:style style:name="T283" style:parent-style-name="Sterk" style:family="text">
      <style:text-properties fo:font-weight="normal" style:font-weight-asian="normal"/>
    </style:style>
    <style:style style:name="T284" style:parent-style-name="Standardskriftforavsnitt" style:family="text">
      <style:text-properties style:language-asian="nb" style:country-asian="NO"/>
    </style:style>
    <style:style style:name="T285" style:parent-style-name="Standardskriftforavsnitt" style:family="text">
      <style:text-properties style:language-asian="nb" style:country-asian="NO"/>
    </style:style>
    <style:style style:name="T286" style:parent-style-name="Standardskriftforavsnitt" style:family="text">
      <style:text-properties style:language-asian="nb" style:country-asian="NO"/>
    </style:style>
    <style:style style:name="P287" style:parent-style-name="Normal" style:family="paragraph">
      <style:text-properties style:language-asian="nb" style:country-asian="NO"/>
    </style:style>
    <style:style style:name="P288" style:parent-style-name="Normal" style:family="paragraph">
      <style:text-properties style:language-asian="nb" style:country-asian="NO"/>
    </style:style>
    <style:style style:name="P289" style:parent-style-name="Normal" style:family="paragraph">
      <style:text-properties style:language-asian="nb" style:country-asian="NO"/>
    </style:style>
    <style:style style:name="P290" style:parent-style-name="Normal" style:family="paragraph">
      <style:text-properties style:language-asian="nb" style:country-asian="NO"/>
    </style:style>
    <style:style style:name="P291" style:parent-style-name="Normal" style:family="paragraph">
      <style:text-properties style:font-name="Constantia" style:language-asian="nb" style:country-asian="NO"/>
    </style:style>
    <style:style style:name="P292" style:parent-style-name="Listeavsnitt" style:list-style-name="LFO7" style:family="paragraph">
      <style:text-properties style:font-name="Constantia" fo:font-size="11pt" style:font-size-asian="11pt" style:language-asian="nb" style:country-asian="NO"/>
    </style:style>
    <style:style style:name="P293" style:parent-style-name="Listeavsnitt" style:list-style-name="LFO7" style:family="paragraph">
      <style:text-properties style:font-name="Constantia" fo:font-size="11pt" style:font-size-asian="11pt" style:language-asian="nb" style:country-asian="NO"/>
    </style:style>
    <style:style style:name="P294" style:parent-style-name="Listeavsnitt" style:list-style-name="LFO7" style:family="paragraph">
      <style:text-properties style:font-name="Constantia" fo:font-size="11pt" style:font-size-asian="11pt" style:language-asian="nb" style:country-asian="NO"/>
    </style:style>
    <style:style style:name="P295" style:parent-style-name="Normal" style:family="paragraph">
      <style:text-properties style:language-asian="nb" style:country-asian="NO"/>
    </style:style>
    <style:style style:name="T296" style:parent-style-name="Standardskriftforavsnitt" style:family="text">
      <style:text-properties style:font-name="Constantia" style:language-asian="nb" style:country-asian="NO"/>
    </style:style>
    <style:style style:name="T297" style:parent-style-name="Sterk" style:family="text">
      <style:text-properties fo:font-weight="normal" style:font-weight-asian="normal"/>
    </style:style>
    <style:style style:name="P298" style:parent-style-name="Normal" style:family="paragraph">
      <style:text-properties style:language-asian="nb" style:country-asian="NO"/>
    </style:style>
    <style:style style:name="P299" style:parent-style-name="Normal" style:family="paragraph">
      <style:text-properties style:language-asian="nb" style:country-asian="NO"/>
    </style:style>
    <style:style style:name="T300" style:parent-style-name="Standardskriftforavsnitt" style:family="text">
      <style:text-properties style:language-asian="nb" style:country-asian="NO"/>
    </style:style>
    <style:style style:name="T301" style:parent-style-name="Standardskriftforavsnitt" style:family="text">
      <style:text-properties style:language-asian="nb" style:country-asian="NO"/>
    </style:style>
    <style:style style:name="T302" style:parent-style-name="Hyperkobling" style:family="text">
      <style:text-properties style:language-asian="nb" style:country-asian="NO"/>
    </style:style>
    <style:style style:name="T303" style:parent-style-name="Standardskriftforavsnitt" style:family="text">
      <style:text-properties style:language-asian="nb" style:country-asian="NO"/>
    </style:style>
    <style:style style:name="P304" style:parent-style-name="Normal" style:family="paragraph">
      <style:text-properties style:language-asian="nb" style:country-asian="NO"/>
    </style:style>
    <style:style style:name="P305" style:parent-style-name="Normal" style:family="paragraph">
      <style:text-properties style:language-asian="nb" style:country-asian="NO"/>
    </style:style>
    <style:style style:name="P306" style:parent-style-name="Normal" style:family="paragraph">
      <style:text-properties style:language-asian="nb" style:country-asian="NO"/>
    </style:style>
    <style:style style:name="T307" style:parent-style-name="Standardskriftforavsnitt" style:family="text">
      <style:text-properties style:language-asian="nb" style:country-asian="NO"/>
    </style:style>
    <style:style style:name="T308" style:parent-style-name="Standardskriftforavsnitt" style:family="text">
      <style:text-properties fo:font-style="italic" style:font-style-asian="italic" style:language-asian="nb" style:country-asian="NO"/>
    </style:style>
    <style:style style:name="T309" style:parent-style-name="Standardskriftforavsnitt" style:family="text">
      <style:text-properties style:language-asian="nb" style:country-asian="NO"/>
    </style:style>
    <style:style style:name="P310" style:parent-style-name="Normal" style:family="paragraph">
      <style:text-properties style:language-asian="nb" style:country-asian="NO"/>
    </style:style>
    <style:style style:name="P311" style:parent-style-name="Normal" style:family="paragraph">
      <style:text-properties style:language-asian="nb" style:country-asian="NO"/>
    </style:style>
    <style:style style:name="T312" style:parent-style-name="Standardskriftforavsnitt" style:family="text">
      <style:text-properties style:language-asian="nb" style:country-asian="NO"/>
    </style:style>
    <style:style style:name="T313" style:parent-style-name="Standardskriftforavsnitt" style:family="text">
      <style:text-properties style:language-asian="nb" style:country-asian="NO"/>
    </style:style>
    <style:style style:name="T314" style:parent-style-name="Standardskriftforavsnitt" style:family="text">
      <style:text-properties style:language-asian="nb" style:country-asian="NO"/>
    </style:style>
    <style:style style:name="T315" style:parent-style-name="Hyperkobling" style:family="text">
      <style:text-properties style:language-asian="nb" style:country-asian="NO"/>
    </style:style>
    <style:style style:name="T316" style:parent-style-name="Standardskriftforavsnitt" style:family="text">
      <style:text-properties style:language-asian="nb" style:country-asian="NO"/>
    </style:style>
    <style:style style:name="P317" style:parent-style-name="Normal" style:family="paragraph">
      <style:text-properties style:language-asian="nb" style:country-asian="NO"/>
    </style:style>
    <style:style style:name="P318" style:parent-style-name="Normal" style:family="paragraph">
      <style:text-properties style:language-asian="nb" style:country-asian="NO"/>
    </style:style>
    <style:style style:name="P319" style:parent-style-name="Normal" style:family="paragraph">
      <style:text-properties style:language-asian="nb" style:country-asian="NO"/>
    </style:style>
    <style:style style:name="P320" style:parent-style-name="Normal" style:family="paragraph">
      <style:text-properties style:language-asian="nb" style:country-asian="NO"/>
    </style:style>
    <style:style style:name="P321" style:parent-style-name="Normal" style:family="paragraph">
      <style:text-properties style:language-asian="nb" style:country-asian="NO"/>
    </style:style>
    <style:style style:name="P322" style:parent-style-name="Normal" style:family="paragraph">
      <style:text-properties style:language-asian="nb" style:country-asian="NO"/>
    </style:style>
    <style:style style:name="P323" style:parent-style-name="Normal" style:family="paragraph">
      <style:text-properties style:language-asian="nb" style:country-asian="NO"/>
    </style:style>
    <style:style style:name="P324" style:parent-style-name="Normal" style:family="paragraph">
      <style:text-properties style:language-asian="nb" style:country-asian="NO"/>
    </style:style>
    <style:style style:name="P325" style:parent-style-name="Normal" style:family="paragraph">
      <style:text-properties style:language-asian="nb" style:country-asian="NO"/>
    </style:style>
    <style:style style:name="T326" style:parent-style-name="Standardskriftforavsnitt" style:family="text">
      <style:text-properties style:language-asian="nb" style:country-asian="NO"/>
    </style:style>
    <style:style style:name="T327" style:parent-style-name="Hyperkobling" style:family="text">
      <style:text-properties style:language-asian="nb" style:country-asian="NO"/>
    </style:style>
    <style:style style:name="T328" style:parent-style-name="Standardskriftforavsnitt" style:family="text">
      <style:text-properties style:language-asian="nb" style:country-asian="NO"/>
    </style:style>
    <style:style style:name="T329" style:parent-style-name="Standardskriftforavsnitt" style:family="text">
      <style:text-properties style:language-asian="nb" style:country-asian="NO"/>
    </style:style>
    <style:style style:name="P330" style:parent-style-name="Normal" style:family="paragraph">
      <style:text-properties style:language-asian="nb" style:country-asian="NO"/>
    </style:style>
    <style:style style:name="T331" style:parent-style-name="Standardskriftforavsnitt" style:family="text">
      <style:text-properties style:language-asian="nb" style:country-asian="NO"/>
    </style:style>
    <style:style style:name="T332" style:parent-style-name="Standardskriftforavsnitt" style:family="text">
      <style:text-properties style:language-asian="nb" style:country-asian="NO"/>
    </style:style>
    <style:style style:name="T333" style:parent-style-name="Standardskriftforavsnitt" style:family="text">
      <style:text-properties style:language-asian="nb" style:country-asian="NO"/>
    </style:style>
    <style:style style:name="T334" style:parent-style-name="Standardskriftforavsnitt" style:family="text">
      <style:text-properties style:language-asian="nb" style:country-asian="NO"/>
    </style:style>
    <style:style style:name="P335" style:parent-style-name="Normal" style:family="paragraph">
      <style:text-properties style:language-asian="nb" style:country-asian="NO"/>
    </style:style>
    <style:style style:name="P336" style:parent-style-name="Normal" style:family="paragraph">
      <style:text-properties style:language-asian="nb" style:country-asian="NO"/>
    </style:style>
    <style:style style:name="P337" style:parent-style-name="Normal" style:family="paragraph">
      <style:text-properties style:language-asian="nb" style:country-asian="NO"/>
    </style:style>
    <style:style style:name="P338" style:parent-style-name="Normal" style:family="paragraph">
      <style:text-properties style:language-asian="nb" style:country-asian="NO"/>
    </style:style>
    <style:style style:name="P339" style:parent-style-name="Normal" style:family="paragraph">
      <style:text-properties style:language-asian="nb" style:country-asian="NO"/>
    </style:style>
    <style:style style:name="P340" style:parent-style-name="Normal" style:family="paragraph">
      <style:text-properties style:language-asian="nb" style:country-asian="NO"/>
    </style:style>
    <style:style style:name="P341" style:parent-style-name="Normal" style:family="paragraph">
      <style:text-properties style:language-asian="nb" style:country-asian="NO"/>
    </style:style>
    <style:style style:name="P342" style:parent-style-name="Overskrift4" style:list-style-name="LFO1" style:family="paragraph">
      <style:text-properties style:language-asian="nb" style:country-asian="NO"/>
    </style:style>
    <style:style style:name="P343" style:parent-style-name="Normal" style:family="paragraph">
      <style:text-properties style:language-asian="nb" style:country-asian="NO"/>
    </style:style>
    <style:style style:name="T344" style:parent-style-name="Standardskriftforavsnitt" style:family="text">
      <style:text-properties style:language-asian="nb" style:country-asian="NO"/>
    </style:style>
    <style:style style:name="T345" style:parent-style-name="Standardskriftforavsnitt" style:family="text">
      <style:text-properties style:language-asian="nb" style:country-asian="NO"/>
    </style:style>
    <style:style style:name="T346" style:parent-style-name="Standardskriftforavsnitt" style:family="text">
      <style:text-properties style:language-asian="nb" style:country-asian="NO"/>
    </style:style>
    <style:style style:name="T347" style:parent-style-name="Standardskriftforavsnitt" style:family="text">
      <style:text-properties style:language-asian="nb" style:country-asian="NO"/>
    </style:style>
    <style:style style:name="T348" style:parent-style-name="Hyperkobling" style:family="text">
      <style:text-properties style:language-asian="nb" style:country-asian="NO"/>
    </style:style>
    <style:style style:name="T349" style:parent-style-name="Standardskriftforavsnitt" style:family="text">
      <style:text-properties style:language-asian="nb" style:country-asian="NO"/>
    </style:style>
    <style:style style:name="P350" style:parent-style-name="Normal" style:family="paragraph">
      <style:text-properties style:language-asian="nb" style:country-asian="NO"/>
    </style:style>
    <style:style style:name="P351" style:parent-style-name="Normal" style:family="paragraph">
      <style:text-properties style:language-asian="nb" style:country-asian="NO"/>
    </style:style>
    <style:style style:name="T352" style:parent-style-name="Standardskriftforavsnitt" style:family="text">
      <style:text-properties style:language-asian="nb" style:country-asian="NO"/>
    </style:style>
    <style:style style:name="T353" style:parent-style-name="Standardskriftforavsnitt" style:family="text">
      <style:text-properties style:text-underline-type="single" style:text-underline-style="solid" style:text-underline-width="auto" style:text-underline-mode="continuous" style:language-asian="nb" style:country-asian="NO"/>
    </style:style>
    <style:style style:name="T354" style:parent-style-name="Standardskriftforavsnitt" style:family="text">
      <style:text-properties style:language-asian="nb" style:country-asian="NO"/>
    </style:style>
    <style:style style:name="P355" style:parent-style-name="Normal" style:family="paragraph">
      <style:text-properties style:language-asian="nb" style:country-asian="NO"/>
    </style:style>
    <style:style style:name="P356" style:parent-style-name="Normal" style:family="paragraph">
      <style:text-properties style:language-asian="nb" style:country-asian="NO"/>
    </style:style>
    <style:style style:name="P357" style:parent-style-name="Normal" style:family="paragraph">
      <style:text-properties style:language-asian="nb" style:country-asian="NO"/>
    </style:style>
    <style:style style:name="P358" style:parent-style-name="Normal" style:family="paragraph">
      <style:text-properties style:language-asian="nb" style:country-asian="NO"/>
    </style:style>
    <style:style style:name="T359" style:parent-style-name="Standardskriftforavsnitt" style:family="text">
      <style:text-properties style:font-name="Cambria" style:font-name-asian="Times New Roman" fo:font-weight="bold" style:font-weight-asian="bold" style:font-size-complex="12pt" style:language-asian="nb" style:country-asian="NO"/>
    </style:style>
    <style:style style:name="T360" style:parent-style-name="Standardskriftforavsnitt" style:family="text">
      <style:text-properties style:font-name="Cambria" style:font-name-asian="Times New Roman" fo:font-weight="bold" style:font-weight-asian="bold" style:font-size-complex="12pt" style:language-asian="nb" style:country-asian="NO"/>
    </style:style>
    <style:style style:name="T361" style:parent-style-name="Standardskriftforavsnitt" style:family="text">
      <style:text-properties style:language-asian="nb" style:country-asian="NO"/>
    </style:style>
    <style:style style:name="T362" style:parent-style-name="Standardskriftforavsnitt" style:family="text">
      <style:text-properties style:language-asian="nb" style:country-asian="NO"/>
    </style:style>
    <style:style style:name="T363" style:parent-style-name="Standardskriftforavsnitt" style:family="text">
      <style:text-properties style:language-asian="nb" style:country-asian="NO"/>
    </style:style>
    <style:style style:name="T364" style:parent-style-name="Standardskriftforavsnitt" style:family="text">
      <style:text-properties style:language-asian="nb" style:country-asian="NO"/>
    </style:style>
    <style:style style:name="T365" style:parent-style-name="Standardskriftforavsnitt" style:family="text">
      <style:text-properties style:language-asian="nb" style:country-asian="NO"/>
    </style:style>
    <style:style style:name="T366" style:parent-style-name="Standardskriftforavsnitt" style:family="text">
      <style:text-properties style:language-asian="nb" style:country-asian="NO"/>
    </style:style>
    <style:style style:name="T367" style:parent-style-name="Standardskriftforavsnitt" style:family="text">
      <style:text-properties style:language-asian="nb" style:country-asian="NO"/>
    </style:style>
    <style:style style:name="T368" style:parent-style-name="Standardskriftforavsnitt" style:family="text">
      <style:text-properties style:language-asian="nb" style:country-asian="NO"/>
    </style:style>
    <style:style style:name="T369" style:parent-style-name="Standardskriftforavsnitt" style:family="text">
      <style:text-properties style:language-asian="nb" style:country-asian="NO"/>
    </style:style>
    <style:style style:name="T370" style:parent-style-name="Standardskriftforavsnitt" style:family="text">
      <style:text-properties style:language-asian="nb" style:country-asian="NO"/>
    </style:style>
    <style:style style:name="T371" style:parent-style-name="Standardskriftforavsnitt" style:family="text">
      <style:text-properties style:language-asian="nb" style:country-asian="NO"/>
    </style:style>
    <style:style style:name="T372" style:parent-style-name="Standardskriftforavsnitt" style:family="text">
      <style:text-properties style:language-asian="nb" style:country-asian="NO"/>
    </style:style>
    <style:style style:name="P373" style:parent-style-name="Normal" style:family="paragraph">
      <style:text-properties style:language-asian="nb" style:country-asian="NO"/>
    </style:style>
    <style:style style:name="P374" style:parent-style-name="Listeavsnitt" style:list-style-name="LFO5" style:family="paragraph">
      <style:text-properties style:font-name="Constantia" style:font-name-asian="Times New Roman" fo:font-size="11pt" style:font-size-asian="11pt" style:language-asian="nb" style:country-asian="NO"/>
    </style:style>
    <style:style style:name="P375" style:parent-style-name="Listeavsnitt" style:list-style-name="LFO5" style:family="paragraph">
      <style:text-properties style:font-name="Constantia" style:font-name-asian="Times New Roman" fo:font-size="11pt" style:font-size-asian="11pt" style:language-asian="nb" style:country-asian="NO"/>
    </style:style>
    <style:style style:name="P376" style:parent-style-name="Listeavsnitt" style:list-style-name="LFO5" style:family="paragraph">
      <style:text-properties style:font-name="Constantia" style:font-name-asian="Times New Roman" fo:font-size="11pt" style:font-size-asian="11pt" style:language-asian="nb" style:country-asian="NO"/>
    </style:style>
    <style:style style:name="P377" style:parent-style-name="Listeavsnitt" style:list-style-name="LFO5" style:family="paragraph">
      <style:text-properties style:font-name="Constantia" style:font-name-asian="Times New Roman" fo:font-size="11pt" style:font-size-asian="11pt" style:language-asian="nb" style:country-asian="NO"/>
    </style:style>
    <style:style style:name="P378" style:parent-style-name="Listeavsnitt" style:list-style-name="LFO5" style:family="paragraph">
      <style:text-properties style:font-name="Constantia" style:font-name-asian="Times New Roman" fo:font-size="11pt" style:font-size-asian="11pt" style:language-asian="nb" style:country-asian="NO"/>
    </style:style>
    <style:style style:name="P379" style:parent-style-name="Listeavsnitt" style:list-style-name="LFO5" style:family="paragraph">
      <style:text-properties style:font-name="Constantia" style:font-name-asian="Times New Roman" fo:font-size="11pt" style:font-size-asian="11pt" style:language-asian="nb" style:country-asian="NO"/>
    </style:style>
    <style:style style:name="P380" style:parent-style-name="Listeavsnitt" style:list-style-name="LFO5" style:family="paragraph">
      <style:text-properties style:font-name="Constantia" style:font-name-asian="Times New Roman" fo:font-size="11pt" style:font-size-asian="11pt" style:language-asian="nb" style:country-asian="NO"/>
    </style:style>
    <style:style style:name="P381" style:parent-style-name="Normal" style:family="paragraph">
      <style:text-properties style:language-asian="nb" style:country-asian="NO"/>
    </style:style>
    <style:style style:name="P382" style:parent-style-name="Normal" style:family="paragraph">
      <style:text-properties style:language-asian="nb" style:country-asian="NO"/>
    </style:style>
    <style:style style:name="T383" style:parent-style-name="Standardskriftforavsnitt" style:family="text">
      <style:text-properties fo:font-weight="bold" style:font-weight-asian="bold" style:language-asian="nb" style:country-asian="NO"/>
    </style:style>
    <style:style style:name="T384" style:parent-style-name="Standardskriftforavsnitt" style:family="text">
      <style:text-properties fo:font-weight="bold" style:font-weight-asian="bold" style:language-asian="nb" style:country-asian="NO"/>
    </style:style>
    <style:style style:name="T385" style:parent-style-name="Standardskriftforavsnitt" style:family="text">
      <style:text-properties fo:font-weight="bold" style:font-weight-asian="bold" style:language-asian="nb" style:country-asian="NO"/>
    </style:style>
    <style:style style:name="T386" style:parent-style-name="Standardskriftforavsnitt" style:family="text">
      <style:text-properties fo:font-weight="bold" style:font-weight-asian="bold" style:language-asian="nb" style:country-asian="NO"/>
    </style:style>
    <style:style style:name="P387" style:parent-style-name="Normal" style:family="paragraph">
      <style:text-properties style:language-asian="nb" style:country-asian="NO"/>
    </style:style>
    <style:style style:name="P388" style:parent-style-name="Normal" style:family="paragraph">
      <style:text-properties style:language-asian="nb" style:country-asian="NO"/>
    </style:style>
    <style:style style:name="P389" style:parent-style-name="Normal" style:family="paragraph">
      <style:text-properties style:language-asian="nb" style:country-asian="NO"/>
    </style:style>
    <style:style style:name="P390" style:parent-style-name="Normal" style:family="paragraph">
      <style:text-properties style:language-asian="nb" style:country-asian="NO"/>
    </style:style>
    <style:style style:name="P391" style:parent-style-name="Normal" style:family="paragraph">
      <style:text-properties style:language-asian="nb" style:country-asian="NO"/>
    </style:style>
    <style:style style:name="P392" style:parent-style-name="Listeavsnitt" style:list-style-name="LFO8" style:family="paragraph">
      <style:text-properties style:font-name="Constantia" fo:font-size="11pt" style:font-size-asian="11pt" style:language-asian="nb" style:country-asian="NO"/>
    </style:style>
    <style:style style:name="P393" style:parent-style-name="Listeavsnitt" style:list-style-name="LFO8" style:family="paragraph">
      <style:text-properties style:font-name="Constantia" fo:font-size="11pt" style:font-size-asian="11pt" style:language-asian="nb" style:country-asian="NO"/>
    </style:style>
    <style:style style:name="P394" style:parent-style-name="Listeavsnitt" style:list-style-name="LFO8" style:family="paragraph">
      <style:text-properties style:font-name="Constantia" fo:font-size="11pt" style:font-size-asian="11pt" style:language-asian="nb" style:country-asian="NO"/>
    </style:style>
    <style:style style:name="P395" style:parent-style-name="Normal" style:family="paragraph">
      <style:text-properties style:language-asian="nb" style:country-asian="NO"/>
    </style:style>
    <style:style style:name="T396" style:parent-style-name="Standardskriftforavsnitt" style:family="text">
      <style:text-properties style:language-asian="nb" style:country-asian="NO"/>
    </style:style>
    <style:style style:name="T397" style:parent-style-name="Standardskriftforavsnitt" style:family="text">
      <style:text-properties fo:font-weight="bold" style:font-weight-asian="bold" style:language-asian="nb" style:country-asian="NO"/>
    </style:style>
    <style:style style:name="T398" style:parent-style-name="Standardskriftforavsnitt" style:family="text">
      <style:text-properties style:language-asian="nb" style:country-asian="NO"/>
    </style:style>
    <style:style style:name="T399" style:parent-style-name="Standardskriftforavsnitt" style:family="text">
      <style:text-properties style:language-asian="nb" style:country-asian="NO"/>
    </style:style>
    <style:style style:name="T400" style:parent-style-name="Standardskriftforavsnitt" style:family="text">
      <style:text-properties style:language-asian="nb" style:country-asian="NO"/>
    </style:style>
    <style:style style:name="P401" style:parent-style-name="Normal" style:family="paragraph">
      <style:text-properties style:language-asian="nb" style:country-asian="NO"/>
    </style:style>
    <style:style style:name="T402" style:parent-style-name="Standardskriftforavsnitt" style:family="text">
      <style:text-properties style:font-name="Cambria" style:font-name-asian="Times New Roman" fo:font-weight="bold" style:font-weight-asian="bold" style:font-size-complex="12pt" style:language-asian="nb" style:country-asian="NO"/>
    </style:style>
    <style:style style:name="T403" style:parent-style-name="Standardskriftforavsnitt" style:family="text">
      <style:text-properties style:font-name="Cambria" style:font-name-asian="Times New Roman" fo:font-weight="bold" style:font-weight-asian="bold" style:font-size-complex="12pt" style:language-asian="nb" style:country-asian="NO"/>
    </style:style>
    <style:style style:name="P404" style:parent-style-name="Normal" style:family="paragraph">
      <style:text-properties style:language-asian="nb" style:country-asian="NO"/>
    </style:style>
    <style:style style:name="P405" style:parent-style-name="Listeavsnitt" style:list-style-name="LFO9" style:family="paragraph">
      <style:text-properties style:font-name="Constantia" fo:font-size="11pt" style:font-size-asian="11pt" style:language-asian="nb" style:country-asian="NO"/>
    </style:style>
    <style:style style:name="P406" style:parent-style-name="Listeavsnitt" style:list-style-name="LFO9" style:family="paragraph">
      <style:text-properties style:font-name="Constantia" fo:font-size="11pt" style:font-size-asian="11pt" style:language-asian="nb" style:country-asian="NO"/>
    </style:style>
    <style:style style:name="P407" style:parent-style-name="Listeavsnitt" style:list-style-name="LFO9" style:family="paragraph">
      <style:text-properties style:font-name="Constantia" fo:font-size="11pt" style:font-size-asian="11pt" style:language-asian="nb" style:country-asian="NO"/>
    </style:style>
    <style:style style:name="P408" style:parent-style-name="Listeavsnitt" style:list-style-name="LFO9" style:family="paragraph">
      <style:text-properties style:font-name="Constantia" fo:font-size="11pt" style:font-size-asian="11pt" style:language-asian="nb" style:country-asian="NO"/>
    </style:style>
    <style:style style:name="P409" style:parent-style-name="Listeavsnitt" style:list-style-name="LFO9" style:family="paragraph">
      <style:text-properties style:font-name="Constantia" fo:font-size="11pt" style:font-size-asian="11pt" style:language-asian="nb" style:country-asian="NO"/>
    </style:style>
    <style:style style:name="P410" style:parent-style-name="Listeavsnitt" style:list-style-name="LFO9" style:family="paragraph">
      <style:text-properties style:font-name="Constantia" fo:font-size="11pt" style:font-size-asian="11pt" style:language-asian="nb" style:country-asian="NO"/>
    </style:style>
    <style:style style:name="P411" style:parent-style-name="Listeavsnitt" style:list-style-name="LFO9" style:family="paragraph">
      <style:text-properties style:font-name="Constantia" fo:font-size="11pt" style:font-size-asian="11pt" style:language-asian="nb" style:country-asian="NO"/>
    </style:style>
    <style:style style:name="P412" style:parent-style-name="Normal" style:family="paragraph">
      <style:text-properties style:language-asian="nb" style:country-asian="NO"/>
    </style:style>
    <style:style style:name="P413" style:parent-style-name="Normal" style:family="paragraph">
      <style:text-properties style:language-asian="nb" style:country-asian="NO"/>
    </style:style>
    <style:style style:name="P414" style:parent-style-name="Normal" style:family="paragraph">
      <style:text-properties style:language-asian="nb" style:country-asian="NO"/>
    </style:style>
    <style:style style:name="P415" style:parent-style-name="Normal" style:family="paragraph">
      <style:text-properties style:language-asian="nb" style:country-asian="NO"/>
    </style:style>
    <style:style style:name="P416" style:parent-style-name="Normal" style:family="paragraph">
      <style:text-properties style:language-asian="nb" style:country-asian="NO"/>
    </style:style>
    <style:style style:name="P417" style:parent-style-name="Normal" style:family="paragraph">
      <style:text-properties style:language-asian="nb" style:country-asian="NO"/>
    </style:style>
    <style:style style:name="P418" style:parent-style-name="Normal" style:family="paragraph">
      <style:text-properties style:language-asian="nb" style:country-asian="NO"/>
    </style:style>
    <style:style style:name="T419" style:parent-style-name="Overskrift1Tegn" style:family="text">
      <style:text-properties fo:font-weight="bold" style:font-weight-asian="bold" style:font-weight-complex="bold"/>
    </style:style>
    <style:style style:name="T420" style:parent-style-name="Overskrift1Tegn" style:family="text">
      <style:text-properties fo:font-weight="bold" style:font-weight-asian="bold" style:font-weight-complex="bold"/>
    </style:style>
    <style:style style:name="P421" style:parent-style-name="Normal" style:family="paragraph">
      <style:text-properties style:language-asian="nb" style:country-asian="NO"/>
    </style:style>
    <style:style style:name="P422" style:parent-style-name="Normal" style:family="paragraph">
      <style:text-properties style:language-asian="nb" style:country-asian="NO"/>
    </style:style>
    <style:style style:name="P423" style:parent-style-name="Normal" style:family="paragraph">
      <style:text-properties style:language-asian="nb" style:country-asian="NO"/>
    </style:style>
    <style:style style:name="T424" style:parent-style-name="Standardskriftforavsnitt" style:family="text">
      <style:text-properties style:language-asian="nb" style:country-asian="NO"/>
    </style:style>
    <style:style style:name="T425" style:parent-style-name="Standardskriftforavsnitt" style:family="text">
      <style:text-properties style:language-asian="nb" style:country-asian="NO"/>
    </style:style>
    <style:style style:name="T426" style:parent-style-name="Standardskriftforavsnitt" style:family="text">
      <style:text-properties style:language-asian="nb" style:country-asian="NO"/>
    </style:style>
    <style:style style:name="T427" style:parent-style-name="Standardskriftforavsnitt" style:family="text">
      <style:text-properties style:language-asian="nb" style:country-asian="NO"/>
    </style:style>
    <style:style style:name="T428" style:parent-style-name="Standardskriftforavsnitt" style:family="text">
      <style:text-properties style:language-asian="nb" style:country-asian="NO"/>
    </style:style>
    <style:style style:name="T429" style:parent-style-name="Standardskriftforavsnitt" style:family="text">
      <style:text-properties style:language-asian="nb" style:country-asian="NO"/>
    </style:style>
  </office:automatic-styles>
  <office:body>
    <office:text text:use-soft-page-breaks="true">
      <text:p text:style-name="P1">Rutinebeskrivelse</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En rutinebeskrivelse (RB) sikrer god og effektiv saksflyt ved å gi detaljerte rutiner om den konkrete fremgangsmåten ved behandlingen og avgjørelsen av UNEs saker. En RB godkjennes og revideres av avdeling for faglig støtte og analyse (fagavdelingen).</text:p>
          </table:table-cell>
          <table:covered-table-cell/>
          <table:covered-table-cell/>
          <table:table-cell>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595</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text:span text:style-name="T44">03</text:span><text:span text:style-name="T45">.</text:span><text:span text:style-name="T46">01.2018</text:span></text:p>
          </table:table-cell>
          <table:covered-table-cell/>
        </table:table-row>
        <table:table-row table:style-name="TableRow47">
          <table:table-cell table:style-name="TableCell48">
            <text:p text:style-name="P49">Versjon</text:p>
          </table:table-cell>
          <table:table-cell table:style-name="TableCell50">
            <text:p text:style-name="P51">:</text:p>
          </table:table-cell>
          <table:table-cell table:style-name="TableCell52" table:number-columns-spanned="2">
            <text:p text:style-name="P53">06</text:p>
          </table:table-cell>
          <table:covered-table-cell/>
        </table:table-row>
        <table:table-row table:style-name="TableRow54">
          <table:table-cell table:style-name="TableCell55">
            <text:p text:style-name="P56">Ansvarlig</text:p>
          </table:table-cell>
          <table:table-cell table:style-name="TableCell57">
            <text:p text:style-name="P58">:</text:p>
          </table:table-cell>
          <table:table-cell table:style-name="TableCell59" table:number-columns-spanned="2">
            <text:p text:style-name="P60">Seksjonssjef GJS</text:p>
          </table:table-cell>
          <table:covered-table-cell/>
        </table:table-row>
        <table:table-row table:style-name="TableRow61">
          <table:table-cell table:style-name="TableCell62">
            <text:p text:style-name="P63">Saksbehandler</text:p>
          </table:table-cell>
          <table:table-cell table:style-name="TableCell64">
            <text:p text:style-name="P65">:</text:p>
          </table:table-cell>
          <table:table-cell table:style-name="TableCell66" table:number-columns-spanned="2">
            <text:p text:style-name="P67">AHJ</text:p>
          </table:table-cell>
          <table:covered-table-cell/>
        </table:table-row>
        <table:table-row table:style-name="TableRow68">
          <table:table-cell table:style-name="TableCell69">
            <text:p text:style-name="P70"><text:span text:style-name="T71">Nummer</text:span></text:p>
          </table:table-cell>
          <table:table-cell table:style-name="TableCell72">
            <text:p text:style-name="P73">:</text:p>
          </table:table-cell>
          <table:table-cell table:style-name="TableCell74" table:number-columns-spanned="2">
            <text:p text:style-name="P75">RB-26</text:p>
          </table:table-cell>
          <table:covered-table-cell/>
        </table:table-row>
        <table:table-row table:style-name="TableRow76">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row>
      </table:table>
      <text:p text:style-name="P83"><text:tab/><text:tab/></text:p>
      <text:p text:style-name="P84">Rutiner for håndtering av rettssaker i UNE</text:p>
      <text:p text:style-name="P85">Formål</text:p>
      <text:p text:style-name="P86">Å gi detaljerte/utfyllende rutiner for de ulike trinnene ved håndtering av<text:s/>rettssaker i UNE.</text:p>
      <text:p text:style-name="Normal"><text:span text:style-name="T87"> </text:span></text:p>
      <text:p text:style-name="P88"/>
      <text:p text:style-name="P89"><text:span text:style-name="T90">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91"><text:a xlink:href="#_Toc501544033" office:target-frame-name="_top" xlink:show="replace"><text:span text:style-name="Hyperkobling">1</text:span><text:span text:style-name="T92"><text:tab/></text:span><text:span text:style-name="Hyperkobling">Innledning</text:span><text:tab/>3</text:a></text:p>
          <text:p text:style-name="P93"><text:a xlink:href="#_Toc501544034" office:target-frame-name="_top" xlink:show="replace"><text:span text:style-name="Hyperkobling">1.1</text:span><text:span text:style-name="T94"><text:tab/></text:span><text:span text:style-name="Hyperkobling">Struktur</text:span><text:tab/>3</text:a></text:p>
          <text:p text:style-name="P95"><text:a xlink:href="#_Toc501544035" office:target-frame-name="_top" xlink:show="replace"><text:span text:style-name="Hyperkobling">1.2</text:span><text:span text:style-name="T96"><text:tab/></text:span><text:span text:style-name="Hyperkobling">Organisering av arbeidet med rettssakene</text:span><text:tab/>3</text:a></text:p>
          <text:p text:style-name="P97"><text:a xlink:href="#_Toc501544036" office:target-frame-name="_top" xlink:show="replace"><text:span text:style-name="Hyperkobling">1.2.1</text:span><text:span text:style-name="T98"><text:tab/></text:span><text:span text:style-name="Hyperkobling">Organiseringen i kjernevirksomheten</text:span><text:tab/>3</text:a></text:p>
          <text:p text:style-name="P99"><text:a xlink:href="#_Toc501544037" office:target-frame-name="_top" xlink:show="replace"><text:span text:style-name="Hyperkobling">1.2.2</text:span><text:span text:style-name="T100"><text:tab/></text:span><text:span text:style-name="Hyperkobling">Prosedyreseksjonen</text:span><text:tab/>5</text:a></text:p>
          <text:p text:style-name="P101"><text:a xlink:href="#_Toc501544038" office:target-frame-name="_top" xlink:show="replace"><text:span text:style-name="Hyperkobling">1.3</text:span><text:span text:style-name="T102"><text:tab/></text:span><text:span text:style-name="T103">Tilbakemeldinger og erfaringsutveksling</text:span><text:tab/>5</text:a></text:p>
          <text:p text:style-name="P104"><text:a xlink:href="#_Toc501544039" office:target-frame-name="_top" xlink:show="replace"><text:span text:style-name="Hyperkobling">2</text:span><text:span text:style-name="T105"><text:tab/></text:span><text:span text:style-name="Hyperkobling">Saker for norske domstoler</text:span><text:tab/>6</text:a></text:p>
          <text:p text:style-name="P106"><text:a xlink:href="#_Toc501544040" office:target-frame-name="_top" xlink:show="replace"><text:span text:style-name="Hyperkobling">2.1</text:span><text:span text:style-name="T107"><text:tab/></text:span><text:span text:style-name="Hyperkobling">Generelt</text:span><text:tab/>6</text:a></text:p>
          <text:p text:style-name="P108"><text:a xlink:href="#_Toc501544041" office:target-frame-name="_top" xlink:show="replace"><text:span text:style-name="Hyperkobling">2.2</text:span><text:span text:style-name="T109"><text:tab/></text:span><text:span text:style-name="Hyperkobling">Varsel om søksmål</text:span><text:tab/>6</text:a></text:p>
          <text:p text:style-name="P110"><text:a xlink:href="#_Toc501544042" office:target-frame-name="_top" xlink:show="replace"><text:span text:style-name="Hyperkobling">2.3</text:span><text:span text:style-name="T111"><text:tab/></text:span><text:span text:style-name="Hyperkobling">Stevning og/eller begjæring om midlertidig forføyning</text:span><text:tab/>7</text:a></text:p>
          <text:p text:style-name="P112"><text:a xlink:href="#_Toc501544043" office:target-frame-name="_top" xlink:show="replace"><text:span text:style-name="Hyperkobling">2.3.1</text:span><text:span text:style-name="T113"><text:tab/></text:span><text:span text:style-name="Hyperkobling">Registrering og innledende saksforberedelse</text:span><text:tab/>7</text:a></text:p>
          <text:p text:style-name="P114"><text:a xlink:href="#_Toc501544044" office:target-frame-name="_top" xlink:show="replace"><text:span text:style-name="Hyperkobling">2.3.2</text:span><text:span text:style-name="T115"><text:tab/></text:span><text:span text:style-name="Hyperkobling">Løpende vurdering av behovet for omgjøring</text:span><text:tab/>8</text:a></text:p>
          <text:p text:style-name="P116"><text:a xlink:href="#_Toc501544045" office:target-frame-name="_top" xlink:show="replace"><text:span text:style-name="T117">2.3.3</text:span><text:span text:style-name="T118"><text:tab/></text:span><text:span text:style-name="T119">UNEs vurdering av om utsatt iverksetting bør gis</text:span><text:tab/>8</text:a></text:p>
          <text:p text:style-name="P120"><text:a xlink:href="#_Toc501544046" office:target-frame-name="_top" xlink:show="replace"><text:span text:style-name="Hyperkobling">2.3.4</text:span><text:span text:style-name="T121"><text:tab/></text:span><text:span text:style-name="Hyperkobling">Utkast til tilsvar</text:span><text:tab/>10</text:a></text:p>
          <text:p text:style-name="P122"><text:a xlink:href="#_Toc501544047" office:target-frame-name="_top" xlink:show="replace"><text:span text:style-name="Hyperkobling">2.3.5</text:span><text:span text:style-name="T123"><text:tab/></text:span><text:span text:style-name="Hyperkobling">Saksforberedelse når saken er tildelt prosedyreseksjonen</text:span><text:tab/>11</text:a></text:p>
          <text:p text:style-name="P124"><text:a xlink:href="#_Toc501544048" office:target-frame-name="_top" xlink:show="replace"><text:span text:style-name="Hyperkobling">2.3.6</text:span><text:span text:style-name="T125"><text:tab/></text:span><text:span text:style-name="Hyperkobling">Særlig om vitner mv.</text:span><text:tab/>11</text:a></text:p>
          <text:p text:style-name="P126"><text:a xlink:href="#_Toc501544049" office:target-frame-name="_top" xlink:show="replace"><text:span text:style-name="Hyperkobling">2.3.7</text:span><text:span text:style-name="T127"><text:tab/></text:span><text:span text:style-name="Hyperkobling">Rettsmøte</text:span><text:span text:style-name="Hyperkobling">t</text:span><text:tab/>12</text:a></text:p>
          <text:p text:style-name="P128"><text:a xlink:href="#_Toc501544050" office:target-frame-name="_top" xlink:show="replace"><text:span text:style-name="Hyperkobling">2.3.8</text:span><text:span text:style-name="T129"><text:tab/></text:span><text:span text:style-name="Hyperkobling">Verneting</text:span><text:tab/>13</text:a></text:p>
          <text:p text:style-name="P130"><text:a xlink:href="#_Toc501544051" office:target-frame-name="_top" xlink:show="replace"><text:span text:style-name="Hyperkobling">2.3.9</text:span><text:span text:style-name="T131"><text:tab/></text:span><text:span text:style-name="Hyperkobling">Sakskostnader</text:span><text:tab/>13</text:a></text:p>
          <text:p text:style-name="P132"><text:a xlink:href="#_Toc501544052" office:target-frame-name="_top" xlink:show="replace"><text:span text:style-name="Hyperkobling">2.3.10</text:span><text:span text:style-name="T133"><text:tab/></text:span><text:span text:style-name="Hyperkobling">Dom/kjennelse - Distribusjon</text:span><text:tab/>16</text:a></text:p>
          <text:p text:style-name="P134"><text:a xlink:href="#_Toc501544053" office:target-frame-name="_top" xlink:show="replace"><text:span text:style-name="Hyperkobling">2.4</text:span><text:span text:style-name="T135"><text:tab/></text:span><text:span text:style-name="Hyperkobling">Anke</text:span><text:tab/>17</text:a></text:p>
          <text:p text:style-name="P136"><text:a xlink:href="#_Toc501544054" office:target-frame-name="_top" xlink:show="replace"><text:span text:style-name="Hyperkobling">3</text:span><text:span text:style-name="T137"><text:tab/></text:span><text:span text:style-name="Hyperkobling">Prosedyreseksjonens arbeid med rettssaker</text:span><text:tab/>17</text:a></text:p>
          <text:p text:style-name="P138"><text:a xlink:href="#_Toc501544055" office:target-frame-name="_top" xlink:show="replace"><text:span text:style-name="Hyperkobling">3.1</text:span><text:span text:style-name="T139"><text:tab/></text:span><text:span text:style-name="Hyperkobling">Arbeid med tilsvar, prosesskriv mv.</text:span><text:tab/>17</text:a></text:p>
          <text:p text:style-name="P140"><text:a xlink:href="#_Toc501544056" office:target-frame-name="_top" xlink:show="replace"><text:span text:style-name="Hyperkobling">3.2</text:span><text:span text:style-name="T141"><text:tab/></text:span><text:span text:style-name="Hyperkobling">Andre rutiner</text:span><text:tab/>17</text:a></text:p>
          <text:p text:style-name="P142"><text:a xlink:href="#_Toc501544057" office:target-frame-name="_top" xlink:show="replace"><text:span text:style-name="Hyperkobling">4</text:span><text:span text:style-name="T143"><text:tab/></text:span><text:span text:style-name="Hyperkobling">Saker for internasjonale domstoler/overvåkningsorganer</text:span><text:tab/>17</text:a></text:p>
        </text:index-body>
      </text:table-of-content>
      <text:p text:style-name="Normal"/>
      <text:p text:style-name="Normal"/>
      <text:p text:style-name="P144"/>
      <text:p text:style-name="Normal"><text:span text:style-name="T145"> </text:span></text:p>
      <text:p text:style-name="P146"/>
      <text:h text:style-name="Overskrift1" text:outline-level="1"><text:bookmark-start text:name="_Toc426374411"/><text:bookmark-start text:name="_Toc501544033"/><text:soft-page-break/>Innledning<text:bookmark-end text:name="_Toc426374411"/><text:bookmark-end text:name="_Toc501544033"/></text:h>
      <text:h text:style-name="Overskrift2" text:outline-level="2"><text:bookmark-start text:name="_Toc426374413"/><text:bookmark-start text:name="_Toc418767961"/><text:bookmark-start text:name="_Toc501544034"/>Struktur<text:bookmark-end text:name="_Toc426374413"/><text:bookmark-end text:name="_Toc418767961"/><text:bookmark-end text:name="_Toc501544034"/></text:h>
      <text:p text:style-name="Normal"><text:span text:style-name="T147">Dette styringsdokumentet gir rutine</text:span><text:span text:style-name="T148">r som utfyller og supplerer<text:s/></text:span><text:span text:style-name="T149">IR-11</text:span><text:span text:style-name="T150"><text:s/>Håndtering av rettssaker i UNE</text:span><text:span text:style-name="T151">.<text:s/></text:span><text:span text:style-name="T152">Rutinebeskrivelsen kan ikke leses isolert, men må hele tiden ses i sammenheng med utgangspunktene som fremkommer i<text:s/></text:span><text:span text:style-name="T153">nevnte<text:s/></text:span><text:span text:style-name="T154">IR.</text:span></text:p>
      <text:h text:style-name="Overskrift2" text:outline-level="2"><text:bookmark-start text:name="_Organisering_av_arbeidet"/><text:bookmark-start text:name="_Toc426374414"/><text:bookmark-start text:name="_Toc418764820"/><text:bookmark-start text:name="_Toc418767962"/><text:bookmark-start text:name="_Toc501544035"/><text:bookmark-end text:name="_Organisering_av_arbeidet"/>Organisering av arbeidet med rettssakene<text:bookmark-start text:name="_Toc418764824"/><text:bookmark-start text:name="_Toc418767966"/><text:bookmark-end text:name="_Toc426374414"/><text:bookmark-end text:name="_Toc418764820"/><text:bookmark-end text:name="_Toc418767962"/><text:bookmark-end text:name="_Toc501544035"/></text:h>
      <text:h text:style-name="Overskrift3" text:outline-level="3"><text:bookmark-start text:name="_Organiseringen_i_kjernevirksomheten"/><text:bookmark-start text:name="_Toc501544036"/><text:bookmark-end text:name="_Organiseringen_i_kjernevirksomheten"/><text:span text:style-name="T155">Organiseringen i kjernevirksomheten</text:span><text:bookmark-end text:name="_Toc501544036"/></text:h>
      <text:p text:style-name="Normal"><text:span text:style-name="T156">Seksjonens rolle</text:span><text:bookmark-end text:name="_Toc418764824"/><text:bookmark-end text:name="_Toc418767966"/></text:p>
      <text:p text:style-name="Normal"><text:span text:style-name="T157">Seksjonene i sekretariatet har det praktiske og faglige oppfølgingsansvaret i enkeltsakene som bringes inn for retten. Innad i seksjonen er det dessuten flere ulike roller som viser hvordan UNE har fordelt ansvaret i praksis. Variasjoner kan forekomme fra seksjon til seksjon, men disse rutinene gjelder som et felles utgangspunkt.</text:span><text:bookmark-start text:name="_Toc418764825"/><text:bookmark-start text:name="_Toc418767967"/></text:p>
      <text:p text:style-name="Normal"><text:span text:style-name="Sterk">Seksjonssjef</text:span></text:p>
      <text:p text:style-name="Normal">Seksjonssjef har det øverste ansvaret for rettssakene i seksjonene. I praksis betyr dette å sørge for at sakene blir fordelt til en ansvarlig saksbehandler, som deretter håndterer saken i samarbeid med UNEs prosessfullmektig.<text:s/></text:p>
      <text:p text:style-name="Normal"><text:span text:style-name="Sterk">Ansvarlig saksbehandler</text:span></text:p>
      <text:p text:style-name="P158">Saksbehandleren har disse hovedoppgavene:<text:s/></text:p>
      <text:list text:style-name="LFO3" text:continue-numbering="true">
        <text:list-item>
          <text:p text:style-name="P159"><text:span text:style-name="T160">Håndtere varsel om stevning<text:s/></text:span></text:p>
        </text:list-item>
        <text:list-item>
          <text:p text:style-name="P161"><text:span text:style-name="T162">Sende anmodning om bistand til Regjeringsadvokaten</text:span><text:span text:style-name="T163"><text:s/>når vi mottar stevning</text:span></text:p>
        </text:list-item>
        <text:list-item>
          <text:p text:style-name="P164"><text:span text:style-name="T165">Være UNEs kontaktpunkt for prosessfullmektig</text:span></text:p>
        </text:list-item>
        <text:list-item>
          <text:p text:style-name="P166"><text:span text:style-name="T167">Foreta nødvendig saksforberedelse, herunder fremskaffe relevante bilag</text:span><text:span text:style-name="T168"><text:s/></text:span></text:p>
        </text:list-item>
        <text:list-item>
          <text:p text:style-name="P169"><text:span text:style-name="T170">S</text:span><text:span text:style-name="T171">krive utkast til tilsvar</text:span><text:span text:style-name="T172"><text:s/>i saker<text:s/></text:span><text:span text:style-name="T173">hvor UNE er representert av en ekstern prosessfullmektig</text:span><text:span text:style-name="T174"><text:s/></text:span></text:p>
        </text:list-item>
        <text:list-item>
          <text:p text:style-name="P175"><text:span text:style-name="T176">Sørge for<text:s/></text:span><text:span text:style-name="T177">at<text:s/></text:span><text:span text:style-name="T178">nemndleder<text:s/></text:span><text:span text:style-name="T179">er involvert i den grad nemndleder ønsker å være det</text:span></text:p>
        </text:list-item>
        <text:list-item>
          <text:p text:style-name="P180">Sørge for at saken er registrert riktig i rettssaksbasen i INKA, og at dokumentene loggføres korrekt i 360°</text:p>
        </text:list-item>
        <text:list-item>
          <text:p text:style-name="P181"><text:span text:style-name="T182">Som regel være til stede under hovedforhandling sammen med prosessfullmektig</text:span></text:p>
        </text:list-item>
        <text:list-item>
          <text:p text:style-name="P183">Distribuere informasjon om dommer</text:p>
        </text:list-item>
        <text:list-item>
          <text:p text:style-name="P184">Følge opp overfor prosessfullmektig ved anke</text:p>
        </text:list-item>
        <text:list-item>
          <text:p text:style-name="P185">Vurdere om det skal<text:s/>gis<text:s/>tilbakemelding på prosessfullmektigens arbeid<text:s/>i saken</text:p>
        </text:list-item>
      </text:list>
      <text:p text:style-name="P186"/>
      <text:p text:style-name="Normal"><text:span text:style-name="Sterk">Rettssakskoordinator</text:span></text:p>
      <text:p text:style-name="P187"><text:span text:style-name="T188">Koordinatorene har følgende oppgaver:</text:span></text:p>
      <text:list text:style-name="LFO3" text:continue-numbering="true">
        <text:list-item>
          <text:p text:style-name="P189">Holde oversikt over seksjonens rettssaksportefølje fra sakene kommer inn og til endelig dom foreligger</text:p>
        </text:list-item>
        <text:list-item>
          <text:p text:style-name="P190">Følge opp at seksjonens rettssaker blir registrert og oppdatert iht. gjeldende rutiner. Saksbehandlerne er selv ansvarlig for å registrere og oppdatere egne saker i rettssaksbasen, og koordinators seksjonssjef er ansvarlig for at dette følges opp. Men koordinatoren skal ha et praktisk ansvar for å følge med, veilede og være oppdatert</text:p>
        </text:list-item>
        <text:list-item>
          <text:p text:style-name="P191">Ansvar for å bidra til en effektiv og samordnet håndtering av sin seksjons rettssaker, bl.a. ved å bidra til god informasjonsflyt blant saksbehandlerne som håndterer rettssaker, formidle relevant informasjon og kunnskap til og fra bl.a. rettssaksforumet etc.</text:p>
        </text:list-item>
        <text:list-item>
          <text:p text:style-name="P192">Være fagavdelingens kontaktpunkt hva gjelder rettssaksbasen og andre forhold knyttet til seksjonens rettssaksportefølje</text:p>
        </text:list-item>
        <text:list-item>
          <text:p text:style-name="P193">Være kontaktpunkt for nemndlederne for generelle spørsmål knyttet til seksjonens rettssaksportefølje, og eventuelt<text:s/>bistand i enkeltsaker i samråd med ansvarlig saksbehandler</text:p>
        </text:list-item>
        <text:list-item>
          <text:p text:style-name="P194">Delta i forum for rettssakskoordinatorer, og formidle informasjon derfra og ellers til seksjonen. I tillegg har koordinator ansvar for å melde inn tema som bør drøftes i forumet, og informere forumet om status for rettssaksarbeidet på seksjonen<text:s/></text:p>
        </text:list-item>
        <text:list-item>
          <text:p text:style-name="P195">Ha oversikt over hva som ligger av faglig informasjon om rettssaker mv. på UNEtt og formidle dette til seksjonen, og komme med innspill på behov for ny/oppdatert informasjon</text:p>
        </text:list-item>
        <text:list-item>
          <text:p text:style-name="P196">Veilede i arbeidet med den enkelte rettssak. Dette innebærer bl.a. å ha oversikt og kunnskap om interne retningslinjer og øvrige interne rutiner for rettssaksarbeid, herunder rutiner for 360°, og ha oversikt over tilgjengelige hjelpemidler for rettssakshåndtering</text:p>
        </text:list-item>
        <text:list-item>
          <text:p text:style-name="P197">Bistand ved utarbeidelse av utkast til tilsvar/prosesskrift som anses nødvendig i anledning saken, i samarbeid med eventuelle fagansvarlige og seksjonssjef<text:s/></text:p>
        </text:list-item>
        <text:list-item>
          <text:p text:style-name="P198">Ha grunnleggende kunnskap om sivilprosess og kunne svare på henvendelser fra saksbehandler om prosessrelaterte forhold som f.eks. frister, fremgangsmåte ved kontakt med regjeringsadvokaten, domstolen eller klagerens/motpartens advokat</text:p>
        </text:list-item>
        <text:list-item>
          <text:p text:style-name="P199">Bistå seksjonssjef med nødvendig rapportering på rettssaker</text:p>
        </text:list-item>
        <text:list-item>
          <text:p text:style-name="P200">Bistå med opplæring i rettssaksarbeid ved behov. Avtales nærmere med seksjonssjef </text:p>
        </text:list-item>
      </text:list>
      <text:p text:style-name="P201"/>
      <text:p text:style-name="Normal">Beskrivelsen er ikke uttømmende. Seksjonssjef og koordinatoren kan definere rollen innenfor de rammer som rollebeskrivelsen trekker opp. Andre oppgaver kan bli lagt til rollen, enten av seksjonssjef eller fagavdelingen i samarbeid med seksjonssjef. Nye oppgaver skal imidlertid ikke gå på bekostning av de hovedoppgaver som ligger til rollen som rettssakskoordinator.</text:p>
      <text:p text:style-name="Normal"><text:span text:style-name="Sterk">Bakvakt</text:span></text:p>
      <text:p text:style-name="P202">Under hovedforhandling kan det dukke opp både nye bevis og praktiske og prosessuelle spørsmål som ansvarlig saksbehandler ikke er beredt til å svare på umiddelbart. Spørsmålene kan f.eks. ligge utenfor saksbehandlers kompetanse og myndighet å svare på, eller saksbehandler er forhindret fra å gjøre nødvendige undersøkelser/søk mens han/hun befinner seg i retten. Da er det praktisk å be retten om pause for å konsultere rette vedkommende eller be om bistand fra en kollega.<text:s/></text:p>
      <text:p text:style-name="P203">For å avhjelpe den som sitter i retten, skal det foreligge en avtale med en kollega i seksjonen som har ansvar for å være bakvakt og som er tilgjengelig på telefon og e-post mens forhandlingene pågår i retten. Denne personen har ansvar for å skaffe avklaringer på de forhold ansvarlig saksbehandler er usikker på, og må være beredt til å prioritere å løse det som måtte oppstå av praktiske, prosessuelle og faglige spørsmål så langt det lar seg gjøre. Ansvarlig saksbehandler skal ha lav terskel for å kunne kontakte bakvakten.</text:p>
      <text:p text:style-name="Normal"><text:span text:style-name="T204">Seksjonssjef bestemmer hvem som får oppgaven som bakvakt. Men bakvakten skal selv ha erfaring både med rettssaksarbeid og med den aktuelle porteføljen som er gjenstand for søksmålet.<text:s/></text:span><text:bookmark-end text:name="_Toc418764825"/><text:bookmark-end text:name="_Toc418767967"/></text:p>
      <text:p text:style-name="Normal"><text:span text:style-name="T205">Rettssaksforum</text:span></text:p>
      <text:p text:style-name="Normal">Rettssaksforum skal ha faste møter, men avgjør selv frekvensen ut fra behov. Forumet kan også avholde særskilte møter over enkelttemaer dersom det er ønskelig.<text:s/></text:p>
      <text:soft-page-break/>
      <text:p text:style-name="Normal">I tillegg til å være en arena for informasjons- og erfaringsutveksling på tvers av seksjonene, kan forumet komme med innspill til kompetansebyggende tiltak, behov for støtteverktøy, analyser, nye eller forbedrede rutiner mv. Forumet er også en høringsinstans i spørsmål som gjelder rettssaksarbeidet i UNE.</text:p>
      <text:p text:style-name="Normal">Innspill og anbefalinger fra forumet fremmes i linjen via de rettssaksansvarlige i<text:s/>seksjon for generelle juridiske saker<text:s/>(GJS). Innspill fremmes normalt til GJS, men tema som spesifikt gjelder asyl- eller oppholdsrettslige forhold kan fremmes til asylavdelingen eller oppholdsavdelingen. Dette vurderes konkret, herunder hvem som da skal være ansvarlig for å håndtere innspillet.</text:p>
      <text:p text:style-name="Normal">Forumet ledes av rettssaksansvarlige i GJS, som er ansvarlige for innkalling til møter og forberedelse av dagsorden, samt eventuell<text:s/>oppfølging av møtene i etterkant.<text:s/></text:p>
      <text:p text:style-name="Normal">Det skal tas et kortfattet referat fra hvert møte som skal inneholde oppfølgingspunkter og informasjon som har generell interesse i UNE.<text:s/>Referatet skal lagres på saken i 360°, og det skal skrives en UNEtt-melding.<text:s text:c="5"/></text:p>
      <text:h text:style-name="Overskrift3" text:outline-level="3"><text:bookmark-start text:name="_Toc501544037"/><text:bookmark-start text:name="_Toc426374415"/>Prosedyreseksjonen<text:bookmark-end text:name="_Toc501544037"/></text:h>
      <text:p text:style-name="Normal">Prosedyreseksjonen (PS) skal være prosessfullmektig i<text:s/>de sakene seksjonen får tildelt fra RA. Seksjonen skal aktivt formidle erfaringer og kunnskap fra rettssakene til øvrige deler av UNE. I samarbeid med GJS skal PS ha et delansvar for å holde oversikt over rettspraksis på UNE-nivå og porteføljespesifikt, herunder analysere trender og identifisere oppfølgningspunkter. Etter kapasitet kan PS også trekkes inn som ressurs i utvikling og gjennomføring av kompetansetiltak i UNE. PS skal ikke involveres i forvaltningssaker eller i<text:s/>oppgaver<text:s/>som direkte gjelder UNEs kjernevirksomhet.</text:p>
      <text:h text:style-name="Overskrift2" text:outline-level="2"><text:bookmark-start text:name="_Toc501544038"/><text:span text:style-name="Sterk">Tilbakemeldinger og erfaringsutveksling</text:span><text:bookmark-end text:name="_Toc501544038"/></text:h>
      <text:p text:style-name="P206">Tilbakemeldingsordning</text:p>
      <text:p text:style-name="Normal">Hensikten med å gi tilbakemelding<text:s/>skal<text:s/>være å peke på forbedringspunkter, hindre at feil<text:s/>blir<text:s/>gjentatt, eller fremheve arbeid som er håndtert på en spesielt god måte. Saksbehandleren som har ansvaret for en rettssak skal ha løpende kontakt med prosessfullmektigen, og skal følge opp eventuelle mangler i arbeidet med<text:s/>en gang. Seksjonssjefen og andre kan bistå saksbehandler ved behov.</text:p>
      <text:p text:style-name="Normal">Feil og mangler som har, eller som med en viss sannsynlighet kan ha, virket inn på utfallet av en sak, skal meldes fra om til prosessfullmektigen. Det bør også meldes fra om feil og mangler som har ført til unødvendig merarbeid. Saksbehandler og seksjonssjef må for øvrig selv vurdere hva det kan være hensiktsmessig å gi tilbakemelding på. Rettssaksansvarlige i GJS kan spørres om råd.<text:s/></text:p>
      <text:p text:style-name="Normal">Eksempler på forhold som bør meldes er:<text:s/></text:p>
      <text:list text:style-name="LFO14" text:continue-numbering="true">
        <text:list-item>
          <text:p text:style-name="P207">Prosessfullmektigen er ikke tilgjengelig, og svarer ikke på henvendelser.</text:p>
        </text:list-item>
        <text:list-item>
          <text:p text:style-name="P208">Prosessfullmektigen ser bort fra viktige innspill/synspunkter fra UNE, uten en tilstrekkelig begrunnelse.</text:p>
        </text:list-item>
        <text:list-item>
          <text:p text:style-name="P209">Klare mangler i tilsvar, andre prosesskrift, eller hva som sendes inn av dokumenter som bevis i saken.</text:p>
        </text:list-item>
        <text:list-item>
          <text:p text:style-name="P210">Frister overholdes ikke uten gyldig grunn. Gjelder både interne frister og frister satt av retten.</text:p>
        </text:list-item>
        <text:list-item>
          <text:p text:style-name="P211">Prosessfullmektigen er mangelfullt forberedt til formøter og/eller rettsmøter.</text:p>
        </text:list-item>
        <text:list-item>
          <text:p text:style-name="P212">Mangler med hensyn til oppnevning av vitner, utspørring av privat part eller vitner, og mangler ved prosedyren.</text:p>
        </text:list-item>
      </text:list>
      <text:soft-page-break/>
      <text:p text:style-name="Normal">Tilbakemelding til prosessfullmektigen må gis uten unødig opphold. Det beror på en konkret vurdering hvordan tilbakemeldingen bør gis. Ved mindre alvorlige feil vil det være tilstrekkelig at saksbehandler gir en muntlig tilbakemelding. Ved mer alvorlige feil bør det vurderes om seksjonssjef skal gi en skriftlig tilbakemelding. Seksjonssjefen avgjør om<text:s/>UNE<text:s/>skal gi melding.</text:p>
      <text:p text:style-name="P213">I de tilfellene der UNE gir skriftlig tilbakemelding skal det i etterkant sendes melding på e-post til rettssaksansvarlige i GJS.<text:s/>Egen mal for tilbakemelding<text:s/>skal benyttes. GJS skal ha oversikt over tilbakemeldinger som gis fra seksjonene, og skal vurdere om saken bør tas opp med Regjeringsadvokaten.</text:p>
      <text:p text:style-name="P214"/>
      <text:p text:style-name="P215">Ettermøter</text:p>
      <text:p text:style-name="P216">I saker som er håndtert av prosedyreseksjonen, skal prosessfullmektig<text:s/>normalt<text:s/>innkalle saksbehandler og eventuelt nemndleder til et evalueringsmøte etter avsluttet hovedforhandling. På møtet skal arbeidet med rettssaken gjennomgås med sikte på forbedring og læring hos alle involverte. Seksjonssjefer eller rettssaksansvarlige i GJS kan involveres<text:s/>om<text:s/>ønskelig. Det kan særlig være aktuelt dersom det er identifisert oppfølgingsbehov som naturlig bør håndteres i linjen eller av GJS.<text:s/>Saksbehandler tar<text:s/>et kort referat fra møtet,<text:s/>og legger dette<text:s/>på saken i 360°.</text:p>
      <text:p text:style-name="P217"/>
      <text:p text:style-name="P218">Erfaringsoverføring</text:p>
      <text:p text:style-name="P219">Når prosedyreseksjonen gjør seg erfaringer gjennom rettssakene<text:s/>som har<text:s/>betydning utover den konkrete saken, sender seksjonen en orientering om dette til rettssaksansvarlige i GJS. Orienteringen kan inneholde forslag til oppfølgning, herunder involvering av andre deler av UNE, og bør ved behov angi en prioritet.</text:p>
      <text:p text:style-name="P220"/>
      <text:p text:style-name="P221">Rettssaksansvarlige i GJS følger opp orienteringen på egnet måte, f.eks. gjennom å innkalle relevante personer til et møte, ta opp saken med malgruppa, forestå utredning eller publisere nyhetsartikkel på UNEtt.</text:p>
      <text:h text:style-name="Overskrift1" text:outline-level="1"><text:bookmark-start text:name="_Toc501544039"/><text:span text:style-name="T222">Saker for norske domstoler</text:span><text:bookmark-end text:name="_Toc426374415"/><text:bookmark-end text:name="_Toc501544039"/></text:h>
      <text:h text:style-name="Overskrift2" text:outline-level="2"><text:bookmark-start text:name="_Toc501544040"/><text:bookmark-start text:name="_Toc426374416"/>Generelt<text:bookmark-end text:name="_Toc501544040"/></text:h>
      <text:p text:style-name="Normal">I det følgende beskrives rutiner for kjernevirksomhetens håndtering av rettssaker. Disse rutinene gjelder som utgangspunkt uavhengig av om saken føres av ekstern prosessfullmektig eller UNEs prosedyreseksjon.<text:s/>Der det er andre rutiner for saker som håndteres av prosedyreseksjonen, vil dette fremgå særskilt underveis.<text:s/>Egne<text:s/>rutiner som gjelder<text:s/>prosedyreseksjonens<text:s/>interne forhold<text:s/>fremgår av<text:s/><text:a xlink:href="#_Prosedyreseksjonens_arbeid_med" office:target-frame-name="_top" xlink:show="replace"><text:span text:style-name="Hyperkobling">pkt. 3</text:span></text:a>.<text:s/></text:p>
      <text:h text:style-name="Overskrift2" text:outline-level="2"><text:bookmark-start text:name="_Toc501544041"/>Varsel om søksmål<text:bookmark-end text:name="_Toc426374416"/><text:bookmark-end text:name="_Toc501544041"/></text:h>
      <text:p text:style-name="P223">Som utgangspunkt håndteres varsel om søksmål som en omgjøringsanmodning. I særlige tilfeller kan varselet i stedet besvares med et brev. I alle tilfeller skal varselet og besvarelsen legges på saken i DUF.</text:p>
      <text:p text:style-name="P224">Et varsel skal heller ikke håndteres som en omgjøringsanmodning dersom vilkårene for å få en slik behandlet ikke er oppfylt, jf.<text:s/>RB-01.<text:s/></text:p>
      <text:p text:style-name="P225">Selv om et varsel ikke skal håndteres som en omgjøringsanmodning, skal UNE likevel ta stilling til det aktuelle vedtakets gyldighet, og eventuelt<text:s/>relevante dokumenter mv., jf. nedenfor, skal fremlegges.<text:s/></text:p>
      <text:soft-page-break/>
      <text:p text:style-name="P226">En omgjøringsanmodning som, dersom den ikke tas til følge, skal anses som et varsel om søksmål, skal fortsatt tas inn og behandles som en omgjøringsanmodning.</text:p>
      <text:p text:style-name="P227">Når saksbehandler mottar stevningsvarsel, må saksbehandler vurdere om det er nødvendig å rekvirere alle saksdokumentene.<text:s/></text:p>
      <text:p text:style-name="P228">Saksbehandler må gå gjennom opplysningene i varselet og vurdere disse opp mot sakens øvrige opplysninger. I samråd med nemndleder skal saksbehandler vurdere om det er grunnlag for å omgjøre UNEs avgjørelse.</text:p>
      <text:p text:style-name="P229">Saksbehandler må vurdere om det er viktige dokumenter eller opplysninger om relevante bevis (f.eks. om landinformasjon, praksis eller regelverk) som klageren ikke kan forutsettes å ha kjennskap til, jf.<text:s/>tvisteloven (tvl)<text:s/>§ 5-3. Dersom dette er tilfelle, skal UNEs beslutning også inneholde henvisning til disse dokumentene/bevisene.</text:p>
      <text:p text:style-name="P230">I vurderingen av om UNE skal gi utsatt iverksetting, skal det særskilt vurderes om fristen på 10 dager ikke kan overholdes.</text:p>
      <text:p text:style-name="P231">Selv om UNE har mottatt varsel om søksmål, foreligger det ingen rettssak før det eventuelt<text:s/>er tatt ut stevning og/eller begjæring om midlertidig forføyning. <text:s/>Som hovedregel trenger vi ikke å orientere Regjeringsadvokaten om at vi har mottatt stevningsvarsel.</text:p>
      <text:h text:style-name="Overskrift2" text:outline-level="2"><text:bookmark-start text:name="_Toc426374417"/><text:bookmark-start text:name="_Toc501544042"/>Stevning og/eller begjæring om midlertidig forføyning<text:bookmark-end text:name="_Toc426374417"/><text:bookmark-end text:name="_Toc501544042"/></text:h>
      <text:h text:style-name="Overskrift3" text:outline-level="3"><text:bookmark-start text:name="_Toc426374418"/><text:bookmark-start text:name="_Toc501544043"/>Registrering og innledende saksforberedelse<text:bookmark-end text:name="_Toc426374418"/><text:bookmark-end text:name="_Toc501544043"/></text:h>
      <text:p text:style-name="P232">Seksjon for<text:s/>dokumentasjonsforvaltning<text:s/>(DOK) oppretter sak i 360° ved mottak av<text:s/>stevning/forføyningsbegjæring med pålegg om tilsvar fra retten, og skanner inn stevningen/begjæringen med vedlegg.<text:s/>I papirsaker skal DOK<text:s/>rekvirere saksdokumentene når sak opprettes i 360°.<text:s/>DOK<text:s/>sender stevningen/begjæringen med vedlegg til Regjeringsadvokaten, og fordeler saken i 360° til aktuell seksjon.<text:s/></text:p>
      <text:p text:style-name="Normal"><text:span text:style-name="T233">Når Regjeringsadvokaten får kopi av en stevning/begjæring direkte fra en advokat, sendes den med vedlegg til UNE til orientering.<text:s/></text:span><text:span text:style-name="T234">DOK</text:span><text:span text:style-name="T235"><text:s/>registrerer da stevningen/begjæringen i DUF, og leverer den så til saksbehandler. Når UNE selv mottar kopi av stevningen/begjæringen direkte fra en advokat, skal<text:s/></text:span><text:span text:style-name="T236">DOK</text:span><text:span text:style-name="T237"><text:s/>registrere stevningen/begjæringen i DUF før den blir levert til saksbehandler. Dette er ikke forkynning etter<text:s/></text:span>domstolloven.<text:s/>Saksbehandler skal som<text:s/>regel<text:s/>ikke påbegynne arbeid med rettssaken før stevningen med pålegg om tilsvar er forkynt, og saken er fordelt i 360°.<text:s/>Det kan likevel være behov for å se om stevningen/begjæringen tilsier at DUF-saken bør vurderes på nytt, jf. pkt.<text:s/>2.3.2<text:s/>nedenfor.</text:p>
      <text:p text:style-name="P238">Det hender<text:s/>at<text:s/>retten kontakter UNE direkte før stevningen eller forføyningsbegjæringen er forkynt og sak er opprettet i 360°, for eksempel for å ta opp spørsmål om utsatt iverksetting.<text:s/>Saksbehandler kan i<text:s/>slike tilfeller kontakte Regjeringsadvokaten<text:s/>og be dem<text:s/>om å<text:s/>håndtere kontakten med retten.</text:p>
      <text:p text:style-name="Normal"><text:span text:style-name="T239">Det er en forutsetning at den saksbehandleren som får saken, tidligere har vært til stede under et rettsmøte i sak mot UNE. Dette fordi saksbehandleren må<text:s/></text:span><text:span text:style-name="T240">være forberedt på å være til stede under rettens behandling av saken og bistå prosessfullmektigen, jf.<text:s/></text:span><text:a xlink:href="#_Rettsmøte" office:target-frame-name="_top" xlink:show="replace"><text:span text:style-name="T241">pkt. 2.7</text:span></text:a><text:span text:style-name="T242"><text:s/>nedenfor</text:span><text:span text:style-name="T243"><text:s/>og<text:s/></text:span><text:span text:style-name="T244"><text:s text:c="9"/></text:span><text:span text:style-name="T245">tvl § 24-6 (2).<text:s/></text:span></text:p>
      <text:p text:style-name="P246">Når saksbehandler får tildelt en rettssak i 360°, skal saksbehandler umiddelbart sende en anmodning om bistand til Regjeringsadvokaten ved bruk av egen brevmal i 360°. Malen gir veiledning om hva anmodningen skal inneholde.<text:s/></text:p>
      <text:p text:style-name="P247">Se<text:s/>brukerveiledning<text:s/>for å opprette anmodning om bistand.<text:s/></text:p>
      <text:p text:style-name="P248">Den prosessfullmektig som får tildelt saken, skal snarest underrette saksbehandler om dette.</text:p>
      <text:soft-page-break/>
      <text:p text:style-name="Normal"><text:span text:style-name="T249">I tillegg skal s</text:span><text:span text:style-name="T250">aksbehandler føre rettssaken inn i rettssaksbasen i INKA</text:span><text:span text:style-name="T251"><text:s/>med en gang vedkommende får saken fordelt. Saksbehandler har også ansvar for<text:s/></text:span><text:span text:style-name="T252">fortløpende<text:s/></text:span><text:span text:style-name="T253">å</text:span><text:span text:style-name="T254"><text:s/>registrere nødvendige opplysninger<text:s/></text:span><text:span text:style-name="T255">i rettssaksbasen frem til saken er rettskraftig. Se<text:s/></text:span><text:span text:style-name="T256">brukerveiledning.</text:span><text:span text:style-name="T257"><text:s text:c="2"/></text:span></text:p>
      <text:p text:style-name="Normal"><text:span text:style-name="T258">Dersom s</text:span><text:span text:style-name="T259">tevningen omfatter mer enn é</text:span><text:span text:style-name="T260">n sakstype, f.eks.<text:s/></text:span><text:span text:style-name="T261">beskyttelse og utvisning, skal saks</text:span><text:span text:style-name="T262">behandler underrette<text:s/></text:span><text:span text:style-name="T263">andre aktuelle<text:s/></text:span><text:span text:style-name="T264">seksjon</text:span><text:span text:style-name="T265">er</text:span><text:span text:style-name="T266"><text:s/>om stevningen, og be om bistand eller<text:s/></text:span><text:span text:style-name="T267">at<text:s/></text:span><text:span text:style-name="T268">disse<text:s/></text:span><text:span text:style-name="T269">vurderer egen involvering</text:span><text:span text:style-name="T270">.<text:s/></text:span></text:p>
      <text:h text:style-name="Overskrift3" text:outline-level="3"><text:bookmark-start text:name="_Toc426374419"/><text:bookmark-start text:name="_Toc501544044"/>Løpende vurdering av behovet for omgjøring<text:bookmark-end text:name="_Toc426374419"/><text:bookmark-end text:name="_Toc501544044"/></text:h>
      <text:p text:style-name="P271">Dersom saken besluttes realitetsvurdert på nytt, opprettes OMG-sak i DUF.<text:s/>Avgjørelsen skal sendes motpartens og UNEs prosessfullmektiger så snart den foreligger.</text:p>
      <text:p text:style-name="P272">Dersom UNE under sakens gang mottar en omgjøringsanmodning som ikke inneholder opplysninger av betydning for sakens utfall, skal denne registreres i DUF, men ikke besvares før det foreligger dom fra den instans saken står for.</text:p>
      <text:h text:style-name="P273" text:outline-level="3"><text:bookmark-start text:name="_Toc426374420"/><text:bookmark-start text:name="_Toc501544045"/>UNEs vurdering av om utsatt iverksetting bør gis<text:bookmark-end text:name="_Toc426374420"/><text:bookmark-end text:name="_Toc501544045"/></text:h>
      <text:h text:style-name="Overskrift4" text:outline-level="4"><text:bookmark-start text:name="_Toc426374421"/>Generelt<text:bookmark-end text:name="_Toc426374421"/></text:h>
      <text:p text:style-name="P274">Beslutning hvor det fremgår at UNE har gitt utsatt iverksetting i forbindelse med rettssaken, skal registreres i DUF. Dette skal gjøres av nemndleder via Arbeidsprosesser – UNE Rettssak. Se<text:s/>brukerveiledning for DUF.</text:p>
      <text:p text:style-name="P275">Beslutningen om utsatt iverksetting sendes til politiet, med kopi til saksøkeren ved advokaten, retten og UNEs prosessfullmektig.</text:p>
      <text:p text:style-name="P276">Dersom UNE ikke har gitt utsatt iverksetting, kan politiet effektuere vedtaket på vanlig måte. Politiet kan da f.eks. pågripe saksøkeren for uttransport under hovedforhandling. Det er politiet som eventuelt<text:s/>må svare på anmodninger om utsatt utreisefrist.</text:p>
      <text:h text:style-name="Overskrift4" text:outline-level="4"><text:bookmark-start text:name="_Toc426374422"/>Når skal UNE gi utsatt iverksetting?<text:bookmark-end text:name="_Toc426374422"/></text:h>
      <text:p text:style-name="P277">Se<text:s/>IR-11<text:s/>Håndtering av rettssaker i UNE<text:s/>pkt. 2.3.2.</text:p>
      <text:h text:style-name="Overskrift4" text:outline-level="4"><text:bookmark-start text:name="_Toc426374423"/>Når kan UNE gi utsatt iverksetting?<text:bookmark-end text:name="_Toc426374423"/></text:h>
      <text:p text:style-name="P278">Selv om det synes klart at<text:s/>søksmålet<text:s/>ikke vil føre frem, kan det likevel være aktuelt å gi utsatt iverksetting. Dette kan f.eks.<text:s/>være tilfellet når<text:s/>et aktuelt rettsspørsmål aldri har vært prøvd før,<text:s/>og det anses hensiktsmessig å få rettens syn på spørsmålet.<text:s/></text:p>
      <text:p text:style-name="P279">Selv om det i utgangspunktet bør gis utsatt iverksetting, kan andre momenter tale for motsatt løsning. Dette kan f.eks.<text:s/>være tilfellet dersom effektuering vil bli avskåret eller vesentlig vanskeliggjort ved en utsettelse på grunn av frister<text:s/>iht.<text:s/>Dublin-forordningen, gyldigheten av pass m.m.</text:p>
      <text:p text:style-name="P280">I saker som ikke gjelder beskyttelse/vern mot utsendelse, må<text:s/>UNE<text:s/>vurdere særskilt om en effektuering med rimelighet kan sies vesentlig å vanskeliggjøre saksøkers krav eller å føre til vesentlig skade eller ulempe, også om saksøker skulle vinne rett i hovedsaken. I saker hvor dette ikke er tilfellet, bør utgangspunktet være at<text:s/>UNE<text:s/>ikke gir<text:s/>utsatt iverksetting.</text:p>
      <text:p text:style-name="P281">Dersom UNE beslutter å gi utsatt iverksetting, skal beslutningen umiddelbart sendes til politiet (PU eller lokalt politidistrikt), statens prosessfullmektig og motpartens advokat. Statens prosessfullmektig er ansvarlig for å formidle beslutningen til retten.<text:s/></text:p>
      <text:h text:style-name="Overskrift5" text:outline-level="5"><text:span text:style-name="T282">Saker der retten<text:s/></text:span><text:span text:style-name="T283">mener</text:span><text:span text:style-name="T284"><text:s/></text:span><text:span text:style-name="T285">at UNE</text:span><text:span text:style-name="T286"><text:s/>bør gi utsatt iverksetting</text:span></text:h>
      <text:p text:style-name="P287">Når UNE mener at det ikke bør gis<text:s/>utsatt iverksetting,<text:s/>kan begrunnelsen overfor retten f.eks. være at begjæringen gir en ufullstendig eller feilaktig fremstilling av saken, eller de rettslige spørsmålene saken reiser er prøvd for domstolene tidligere.</text:p>
      <text:soft-page-break/>
      <text:p text:style-name="P288">Gir UNE utsatt iverksetting etter at retten har fastholdt<text:s/>sin<text:s/>anmodning,<text:s/>formidles beslutningen omgående pr. telefon med skriftlig bekreftelse til retten, politiet, saksøkerens prosessfullmektig og Regjeringsadvokaten. I slike tilfeller skal det gjøres klart for alle parter at utsatt iverksetting er gitt etter anmodning av retten.</text:p>
      <text:p text:style-name="P289">I saker hvor<text:s/>UNE vurderer<text:s/>å stille vilkår, skal<text:s/>vi be om innspill fra<text:s/>prosessfullmektigen,<text:s/>både med hensyn til om vi bør stille vilkår og eventuelt hvilke.<text:s/>Prosessfullmektigen følger opp saken overfor retten, med mindre noe annet er avtalt med saksbehandler.</text:p>
      <text:p text:style-name="P290">En beslutning om<text:s/>ikke å gi utsatt iverksetting<text:s/>på tross av rettens anmodning,<text:s/>bør alltid foretas i samråd med<text:s/>prosessfullmektigen. Det avtales særskilt hvordan dette skal følges opp overfor retten. Utgangspunktet<text:s/>er<text:s/>at slike saker følges opp videre overfor retten av<text:s/>prosessfullmektig. Uttransportering må ikke gjennomføres før retten er orientert og har hatt anledning til å avsi kjennelse om midlertidig forføyning.<text:s/></text:p>
      <text:p text:style-name="P291">Dersom UNE beslutter å utsette iverksettingen på vilkår, bør ett av følgende tre alternativer benyttes:</text:p>
      <text:list text:style-name="LFO7" text:continue-numbering="true">
        <text:list-item>
          <text:p text:style-name="P292">Retten blir informert om at utsettelse bare godtas hvis retten finner en tidligere dato for å avholde muntlig forhandling. Dialogen med retten om dette tas av UNEs prosessfullmektig, etter at det er avklart hvilke datoer som passer for prosessfullmektig og saksbehandler. Dersom en tidligere dato ikke er mulig og retten heller ikke setter en ny dommer på saken, kan UNE fastholde at vi ikke gir utsatt iverksetting.</text:p>
        </text:list-item>
        <text:list-item>
          <text:p text:style-name="P293">Retten blir informert om at UNE kun vil gi utsatt iverksetting dersom hovedsak og forføyningssak blir forent til behandling i hovedforhandling.<text:s/></text:p>
        </text:list-item>
        <text:list-item>
          <text:p text:style-name="P294">Retten blir orientert om at iverksettingen blir utsatt i en kortere periode (f.eks. to uker). Dette muliggjør skriftlig tilsvar og dokumentasjon fra statens side, slik at retten får UNEs synspunkter før den må avgjøre hvordan den vil stille seg til begjæringen. Dette alternativet benyttes kun når det ikke foreligger aktuelle planer om uttransportering. Dersom politiet har planer om uttransportering i det aktuelle tidsrommet, vil en beslutning om utsatt iverksetting innebære at de planene blir avlyst. I slike tilfeller er det ikke rom for forhandling dersom UNE mener at utsatt iverksetting ikke skal gis.</text:p>
        </text:list-item>
      </text:list>
      <text:p text:style-name="P295">Når UNE på tross av rettens anmodning ikke gir utsatt iverksetting,<text:s/>må retten så raskt som mulig bli gjort kjent med beslutningen.<text:s/>UNEs prosessfullmektig er ansvarlig for å orientere retten om beslutningen. Saksøkers prosessfullmektig skal orienteres samtidig med retten. I saker hvor retten avsier kjennelse om midlertidig forføyning på grunnlag av sakens skriftlige dokumentasjon, vil<text:s/>det kunne bli begjært<text:s/>rettsmøte etter tvl § 32-8.</text:p>
      <text:h text:style-name="Overskrift5" text:outline-level="5"><text:span text:style-name="T296">Særskilte<text:s/></text:span><text:span text:style-name="T297">typetilfeller</text:span></text:h>
      <text:p text:style-name="P298">Det kan oppstå tilfeller der f.eks. tidsaspektet tilsier at UNE foreløpig må stoppe en igangsatt effektuering for å få tid til å vurdere saken.<text:s/>Det vil kunne være tilfellet<text:s/>dersom begjæringen sendes retten samtidig med at det er foretatt pågripelse for effektuering. Dersom saksøkeren har hatt god tid på seg til<text:s/>å fremme en begjæring tidligere, eller<text:s/>saken er vurdert flere ganger, bør innleveringen av begjæringen normalt ikke føre til at<text:s/>UNE<text:s/>gir<text:s/>utsatt iverksetting.<text:s/>UNE<text:s/>må likevel foreta en konkret vurdering av om andre momenter tilsier at det gis utsatt iverksetting.</text:p>
      <text:p text:style-name="P299">Det kan også være tilfeller der UNE, men ikke retten,<text:s/>har fått tilsendt<text:s/>en<text:s/>begjæring. Utgangspunktet bør her være at<text:s/>UNE<text:s/>ikke gir<text:s/>utsatt iverksetting. Det må være<text:s/>motpartens<text:s/><text:soft-page-break/>ansvar å fremme begjæring for retten.<text:s/>Saksbehandler og nemndleder må imidlertid vurdere<text:s/>om andre forhold tilsier at<text:s/>UNE gir utsatt<text:s/>iverksetting.</text:p>
      <text:h text:style-name="Overskrift3" text:outline-level="3"><text:bookmark-start text:name="_Toc426374424"/><text:bookmark-start text:name="_Toc501544046"/>Utkast til tilsvar<text:bookmark-end text:name="_Toc426374424"/><text:bookmark-end text:name="_Toc501544046"/></text:h>
      <text:p text:style-name="Normal"><text:span text:style-name="T300">Rutinene i dette avsnittet gjelder saker som er tildelt en ekstern prosessfullmektig. For saker som håndteres av</text:span><text:span text:style-name="T301"><text:s/>prosedyreseksjonen, se<text:s/></text:span><text:a xlink:href="#_Saksforberedelse_når_saken" office:target-frame-name="_top" xlink:show="replace"><text:span text:style-name="T302">pkt. 2.3.5</text:span></text:a><text:span text:style-name="T303"><text:s/>nedenfor.</text:span></text:p>
      <text:p text:style-name="P304">Utkast til tilsvar skrives i 360°<text:s/>ved å opprette et<text:s/>brev.<text:s/>Velg malen «utkast til tilsvar».<text:s/></text:p>
      <text:p text:style-name="P305">Det er viktig å legge en gjennomførbar plan slik at alle involverte får tilstrekkelig tid til å gjennomgå utkastet.<text:s/>De som skal gjennomgå tilsvaret må derfor prioritere dette foran andre oppgaver.<text:s/><text:s/></text:p>
      <text:p text:style-name="P306">Dersom det er klart at<text:s/>nemndleder vil gjennomgå tilsvaret, må vedkommende gi beskjed om dette så tidlig som mulig. Selv om nemndleder ønsker å få tilsvaret til gjennomlesing, er det seksjonen som er ansvarlig for at både tilsvarsfristen og fristen for levering av utkast til prosessfullmektig blir overholdt.</text:p>
      <text:p text:style-name="Normal"><text:span text:style-name="T307">Som en konsekvens av at saksansvaret ligger hos seksjonen, kan ikke nemndleder<text:s/></text:span><text:span text:style-name="T308">kreve</text:span><text:span text:style-name="T309"><text:s/>å få kvalitetssikre tilsvaret før det blir oversendt prosessfullmektig.<text:s/></text:span></text:p>
      <text:p text:style-name="P310">Det er også seksjonen som er ansvarlig for innholdet i tilsvaret. Selv om det skal tas tilbørlig hensyn til nemndleders eventuelle<text:s/>kommentarer, må seksjonen selv vurdere og avgjøre hva som skal stå i tilsvaret.<text:s/></text:p>
      <text:p text:style-name="P311">Under forberedelsen av rettsaken skal<text:s/>saksbehandler<text:s/>vurdere<text:s/>i samråd med prosessfullmektig<text:s/>om det er behov for bistand fra andre. Det<text:s/>kan f.eks. være behov for at en landrådgiver fra Landinfo deltar i forberedende møter med saksbehandleren og UNEs prosessfullmektig.<text:s/></text:p>
      <text:p text:style-name="Normal"><text:span text:style-name="T312">UNE og prosessfullmektig bør tidligst mulig ta stilling til om saksb</text:span><text:span text:style-name="T313">ehandler, landrådgiver eller eventuelt</text:span><text:span text:style-name="T314"><text:s/>andre skal føres som vitne for staten, jf.<text:s/></text:span><text:a xlink:href="#_Særlig_om_vitner_1" office:target-frame-name="_top" xlink:show="replace"><text:span text:style-name="T315">pkt. 2.3.6</text:span></text:a>.<text:span text:style-name="T316"><text:s/></text:span></text:p>
      <text:p text:style-name="P317">Seksjonssjefen kan bestemme at utkast til tilsvar skal sendes til seksjonssjef eller en stedfortreder for godkjenning før oversendelse til prosessfullmektig. I slike tilfeller må saksbehandler ta høyde for den ekstra tidsbruken dette vil kreve, og tilpasse sin tidsplan etter det.</text:p>
      <text:p text:style-name="P318">Når UNEs utkast til tilsvar med eventuelle vedlegg er sendt prosessfullmektigen,<text:s/>har denne ansvaret<text:s/>for<text:s/>å<text:s/>utforme det endelige tilsvaret til retten. Saksbehandleren må være beredt til å bistå frem til endelig tilsvar.<text:s/>All korrespondanse mellom UNE og prosessfullmektigen går fra seksjonen.<text:s/></text:p>
      <text:p text:style-name="P319">Eventuelle<text:s/>henvendelser til UNE fra saksøkerens advokat skal henvises til UNEs prosessfullmektig.</text:p>
      <text:p text:style-name="P320">Etter at UNEs tilsvar er avgitt, vil det også kunne bli aktuelt for saksbehandler å skrive utkast til ytterligere prosesskrift i saken.</text:p>
      <text:p text:style-name="P321">Prosessfullmektigen skal ha utkast til tilsvar senest fem dager før tilsvarsfristen utløper, med mindre saksbehandler og prosessfullmektig har avtalt<text:s/>noe<text:s/>annet. Saksbehandleren avklarer med den aktuelle nemndlederen hvorvidt vedkommende ønsker å gjennomgå utkastet til tilsvar og eventuelt<text:s/>senere prosesskriv.</text:p>
      <text:p text:style-name="P322">UNEs utkast til tilsvar med eventuelle<text:s/>vedlegg sendes som<text:s/>kryptert<text:s/>e-post i 360°<text:s/>til prosessfullmektigen. Se eventuelt<text:s/>egen<text:s/>brukerveiledning<text:s/>på UNEtt<text:s/>om å sende e-post fra 360°. Saksbehandleren er ansvarlig for at alle dokumenter som er av betydning for saken, og som ikke er fremlagt av saksøkeren, følger som vedlegg til tilsvaret.<text:s/>Saksbehandler må herunder vurdere om<text:s/>utsendte automatiske genererte dokumenter<text:s/>og eventuelt<text:s/>innkallingsbrev<text:s/>til<text:s/><text:soft-page-break/>nemndmøte skal fremlegges.<text:s/>Seksjonssjefen orienteres om utsendelsen gjennom seksjonens postjournal i<text:s/>360°.</text:p>
      <text:p text:style-name="P323">Hvis prosessfullmektigen ønsker å gjøre<text:s/>endringer i utkastet, skal vedkommende avklare dette med saksbehandler før tilsvaret sendes til retten. Tilsvaret sendes til UNE på e-post og i papirkopi parallelt med at det<text:s/>blir<text:s/>sendt<text:s/>til retten.</text:p>
      <text:p text:style-name="P324">All korrespondanse mellom UNE og prosessfullmektigen går fra seksjonen.</text:p>
      <text:p text:style-name="P325">Saksbehandler skal påse at alle relevante dokumenter er registrert i 360°.</text:p>
      <text:p text:style-name="Normal"><text:span text:style-name="T326">Dersom det er aktuelt å fremlegge vedtak i andre saker for å belyse praksis, skal disse anonymiseres. Se om dette i<text:s/></text:span><text:a xlink:href="http://unett/saksbehandling/Fag/RB-27;%20Rutiner%20for%20anonymisering%20av%20UNEs%20vedtak.pdf" office:target-frame-name="_top" xlink:show="replace"><text:span text:style-name="T327">RB-27</text:span></text:a><text:span text:style-name="T328">.</text:span><text:span text:style-name="T329"><text:s text:c="5"/></text:span></text:p>
      <text:h text:style-name="Overskrift3" text:outline-level="3"><text:bookmark-start text:name="_Særlig_om_vitner"/><text:bookmark-start text:name="_Saksforberedelse_når_saken"/><text:bookmark-start text:name="_Toc501544047"/><text:bookmark-start text:name="_Toc426374425"/><text:bookmark-end text:name="_Særlig_om_vitner"/><text:bookmark-end text:name="_Saksforberedelse_når_saken"/>Saksforberedelse når saken er tildelt prosedyreseksjonen<text:bookmark-end text:name="_Toc501544047"/></text:h>
      <text:p text:style-name="Normal">Saker som<text:s/>håndteres av prosedyreseksjonen<text:s/>følger de samme rutiner som ved ekstern prosessfullmektig, med mindre annet uttrykkelig fremgår. Prosedyreseksjonens oppgaver omfatter kun rettssaken, og i den enkelte sak forholder prosessfullmektigen seg til saksbehandler. Saksbehandler har fortsatt ansvaret for forvaltningssaken, herunder å vurdere om det er behov for å vurdere forvaltningssaken på nytt, eller om det er behov for utsatt iverksetting.</text:p>
      <text:p text:style-name="Normal">Prosessfullmektigen skal likevel ta<text:s/>det<text:s/>opp med saksbehandler dersom det er forhold i saken som etter prosessfullmektigens faglige vurdering tilsier at forvaltningssaken vurderes på nytt eller at<text:s/>UNE gir<text:s/>utsatt iverksetting.</text:p>
      <text:p text:style-name="Normal">Straks prosedyreseksjonen får tildelt en sak, skal prosessfullmektig opprette en mappe på X:\Prosedyreseksjonen.<text:s/>Bare medarbeidere i PS skal ha lese-, skrive- og redigeringstilgang til mappen.<text:s/>Saksbehandlere har kun adgang til å se hvilke dokumenter som er lagt i mappen. Mappen skal ha<text:s/>360°-saksnummeret som navn.<text:s/>Her skal saksbehandler lagre alle<text:s/>dokumenter<text:s/>som prosessfullmektig bør ha kjennskap til, selv om de ikke også skal bilegges tilsvaret.<text:s/>Alle filer som legges i mappen må være<text:s/>OCR-behandlet, se om dette i<text:s/>brukerveiledningen. Når alle relevante dokumenter er lagt i mappen, sender saksbehandler en e-post til prosessfullmektig med en angivelse av hvilke dokumenter som er lagt inn, og en kort begrunnelse for utvelgelsen.</text:p>
      <text:p text:style-name="Normal">Se<text:s/>for øvrig<text:s/>brukerveiledning.</text:p>
      <text:p text:style-name="Normal">Prosedyreseksjonen skriver som<text:s/>regel<text:s/>tilsvar selv. Prosessfullmektigen skal påse at saksbehandler gis tilstrekkelig tid til å gjennomgå tilsvaret og komme med kommentarer til dette. Dersom nemndleder har uttrykt ønske om å gjennomgå tilsvaret, skal saksbehandler orientere prosessfullmektig om dette. Prosessfullmektig skal da også påse at nemndleder<text:s/>får<text:s/>tilstrekkelig tid til å gjennomgå tilsvaret.<text:s/>Som utgangspunkt skal tilsvar utarbeidet av prosessfullmektig i prosedyreseksjonen<text:s/>ikke godkjennes av<text:s/>saksbehandlers<text:s/>seksjonssjef.</text:p>
      <text:p text:style-name="P330">Dersom det er aktuelt å fremlegge vedtak i andre saker for å belyse praksis, skal disse anonymiseres. Se om dette i<text:s/>RB-27.</text:p>
      <text:h text:style-name="Overskrift3" text:outline-level="3"><text:bookmark-start text:name="_Særlig_om_vitner_1"/><text:bookmark-start text:name="_Toc501544048"/><text:bookmark-end text:name="_Særlig_om_vitner_1"/>Særlig om vitner mv.<text:bookmark-end text:name="_Toc426374425"/><text:bookmark-end text:name="_Toc501544048"/></text:h>
      <text:p text:style-name="Normal"><text:span text:style-name="T331">Se<text:s/></text:span><text:span text:style-name="T332">IR-11 Håndtering av rettssaker i UNE</text:span><text:span text:style-name="T333"><text:s/>pkt. 2.5</text:span>.<text:span text:style-name="T334"><text:s/></text:span></text:p>
      <text:p text:style-name="P335">Når det gjelder rammene for hva en landrådgiver kan bistå med, vises det til ”Retningslinjer for Utlendingsforvaltningens fagenhet for landinformasjon<text:s/>(Landinfo)”.</text:p>
      <text:p text:style-name="P336">Det er avklart gjennom rettspraksis at nemndledere ikke er omfattet av reglene om bevisforbud som gjelder for dommere, jf. tvl § 22-4. Når nemndleder skal søkes avskåret som vitne, er det derfor etter tvl § 20-7. UNE kan f.eks. vise til at begrunnelsen for UNEs avgjørelse<text:s/><text:soft-page-break/>og hva den bygger på fremgår av vedtaket, at saksbehandler eller andre fra UNE er tilbudt som vitne om UNEs generelle saksbehandling og praksis mv., og at vitneprov fra nemndleder ikke er egnet til å styrke avgjørelsesgrunnlaget nevneverdig. UNE kan også påpeke at det vil innebære utfordringer for staten rent praktisk om nemndledere skal bli pålagt å vitne om egne avgjørelser i stor utstrekning. Det kan også være hensiktsmessig å vise til de hensyn som ligger bak bevisforbudsregelen i tvl § 22-4.</text:p>
      <text:p text:style-name="P337">UNEs rådgivende psykiater kan benyttes som vitne i rettssaker der helsemessige forhold står sentralt i saken. Beslutningen tas av den avdelingen som har ansvar for rettssaken, og kostnadene dekkes over avdelingens<text:s/>eget budsjett. GJS skal gis anledning til å komme med en uttalelse om bruk av rådgivende psykiater som vitne før beslutning tas.<text:s/>Saksbehandler skal også drøfte spørsmålet med prosessfullmektig før beslutning tas.<text:s/>Saksbehandler må be den sakkyndige utforme en oversikt over kostnadene, som kan legges frem av prosessfullmektig sammen med salæroppgaven.</text:p>
      <text:p text:style-name="P338">Rådgivende psykiater bør kun brukes som vitne dersom det er et reelt behov som ikke kan dekkes på andre måter, f.eks. ved at saksbehandler eller fagrådgiver fra GJS vitner om UNEs retningslinjer og praksis. Et viktig moment i vurderingen er hvorvidt helsemessige forhold<text:s/>har<text:s/>sentral betydning for rettens vurdering av vedtakets gyldighet. Det bør videre unngås å bruke vedkommende som vitne dersom dette kan føre til at<text:s/>rettens oppmerksomhet<text:s/>flyttes bort fra det som er de reelle tvistepunktene i saken. Her kan det ses hen til om motparten har oppgitt å skulle føre helsepersonell som vitner.<text:s/></text:p>
      <text:p text:style-name="P339">Det bør vurderes om rådgivende psykiater mest hensiktsmessig kan brukes til å gi råd og veiledning til saksbehandler og prosessfullmektig i forkant av hovedforhandlingen, fremfor å<text:s/>bli<text:s/>ført<text:s/>som vitne. Rådgivende psykiater kan f.eks. gi en utdypende redegjørelse for de skriftlige helseopplysningene i saken, og gi innspill til hvilke spørsmål som bør stilles til parten og eventuelt<text:s/>andre vitner, eller hva som bør fremheves av staten i prosedyren.<text:s/><text:s text:c="3"/></text:p>
      <text:p text:style-name="P340">Dersom avdelingen beslutter å benytte rådgivende psykiater som vitne i en rettssak, gir saksbehandler beskjed om dette til prosessfullmektig, som er ansvarlig for å invitere til formøte og melde vedkommende inn som vitne. Prosessfullmektig vil være ansvarlig for å orientere rådgivende psykiater om vitnerollen.<text:s/>Ved behov kan GJS bistå med råd og veiledning.</text:p>
      <text:p text:style-name="P341">Dersom det er ønskelig å benytte andre sakkyndige som vitner i rettssaker, kan rutinene over være veiledende. Beslutningen bør tas av den avdelingen som har ansvaret<text:s/>for rettssaken, og kostnadene dekkes<text:s/>over avdelingens<text:s/>eget budsjett. GJS kan spørres om råd og veiledning ved behov.</text:p>
      <text:h text:style-name="Overskrift3" text:outline-level="3"><text:bookmark-start text:name="_Rettsmøte"/><text:bookmark-start text:name="_Toc426374426"/><text:bookmark-start text:name="_Toc501544049"/><text:bookmark-end text:name="_Rettsmøte"/>Rettsmøte<text:bookmark-end text:name="_Toc426374426"/><text:bookmark-end text:name="_Toc501544049"/>t<text:s text:c="4"/></text:h>
      <text:h text:style-name="P342" text:outline-level="4">Generelt</text:h>
      <text:p text:style-name="P343">Saksbehandler informerer seksjonssjef og nemndleder om når rettsmøtet er berammet, og registrerer tidspunktet i rettssaksbasen.<text:s/></text:p>
      <text:p text:style-name="Normal"><text:span text:style-name="T344">Det hender at det under rettsmøtet<text:s/></text:span><text:span text:style-name="T345">kommer frem opplysninger som innebærer at saken har endret karakter i forhold til det som er lagt til grunn i UNEs vedtak. UNE bør som hovedregel velge å avvente dommen og deretter vurdere betydningen av de nye opplysningene. Unntaksvis kan det tas pause i saken for å ta stilling til om de nye opplysningene bør lede til omgjøring av vedtaket. Det er nemndlederen som må treffe beslutning om dette. Bruk ev</text:span><text:span text:style-name="T346">entuelt</text:span><text:span text:style-name="T347"><text:s/>bakvakten til dette ved behov, jf.<text:s/></text:span><text:a xlink:href="#_Organiseringen_i_kjernevirksomheten" office:target-frame-name="_top" xlink:show="replace"><text:span text:style-name="T348">pkt. 1.2.1</text:span></text:a><text:span text:style-name="T349">.</text:span></text:p>
      <text:soft-page-break/>
      <text:p text:style-name="P350">Saksbehandler skal bistå prosessfullmektigen under hovedforhandlingen, men ikke være referent for vedkommende. Saksbehandler skal kunne følge med på det som blir sagt, særlig under parts- og vitneforklaringer, og bl.a. gi innspill til spørsmål som bør stilles o.l.</text:p>
      <text:h text:style-name="Overskrift4" text:outline-level="4">Lydopptak under hovedforhandling</text:h>
      <text:p text:style-name="Normal">Ved behov kan det tas lydopptak av parts- og/eller vitneforklaringer under hovedforhandlingen, jf. tvisteloven § 13-7. Utstyr til lydopptak kan lånes av seksjon for IT Teknologi (ITT), og det vil medfølge brukerveiledning. ITT kontaktes via HelpDesk.</text:p>
      <text:p text:style-name="Normal">Saksbehandler vurderer i samråd med prosessfullmektig om det er ønskelig med lydopptak. Dette kan være aktuelt f.eks. i saker hvor troverdigheten av forklaringene står sentralt, og man har erfaring for at forklaringen har blitt endret/bygget ut i prosessen, i saker som gjelder omgåelsesekteskap og i andre saker hvor parts- og/eller vitneforklaringer må antas å ville ha særskilt betydning for rettens avgjørelsesgrunnlag.</text:p>
      <text:p text:style-name="Normal">Seksjonssjef beslutter om lydopptak skal gjennomføres. GJS kan kontaktes for råd.</text:p>
      <text:p text:style-name="Normal">Dersom det besluttes at det skal tas lydopptak, skal saksbehandler informere prosessfullmektigen om dette. Prosessfullmektigen skal informere retten om UNEs ønske, og at kopier av opptaket vil bli gjort tilgjengelig for rettens aktører på forespørsel. Det skal også informeres om at opptak vil bli slettet når rettskraftig dom foreligger, og vil bli behandlet som et saksdokument og elektronisk lagret på saken i UNEs saksbehandlingssystem. Opptaket vil være unntatt offentlighet og skal ikke utleveres til andre enn rettens aktører. Prosessfullmektigen formidler eventuelle<text:s/>innsigelser fra rettens aktører til saksbehandler.</text:p>
      <text:p text:style-name="Normal">Lydopptak skal gjennomføres på en måte som i minst mulig grad forstyrrer hovedforhandlingen eller for øvrig er til sjenanse for rettens aktører. Opptaksutstyret skal være plassert på skranken foran saksbehandler. Selv om det tidligere er orientert om at det vil bli tatt lydopptak, bør det også orienteres om dette under<text:s/>hovedforhandlingen, og eventuelt<text:s/>i forkant av vitne- og partsforklaringer dersom disse ikke har blitt gjort kjent med det tidligere. Dette bør gjøres av prosessfullmektigen.</text:p>
      <text:p text:style-name="Normal">Når hovedforhandlingen er avsluttet, skal saksbehandler lagre opptaket på saken i 360°. Saksbehandler er ansvarlig for at de av rettens aktører som ønsker det, får kopi av opptaket. Dette kan formidles gjennom prosessfullmektig. Opptak bør sendes på en måte som reduserer muligheten for at opptaket kommer uvedkommende i hende. Dette kan f.eks. skje med kryptert e-post eller at opptaket lagres på en minnepinne/CD og sendes som post.</text:p>
      <text:h text:style-name="Overskrift3" text:outline-level="3"><text:bookmark-start text:name="_Toc426374427"/><text:bookmark-start text:name="_Toc501544050"/>Verneting<text:bookmark-end text:name="_Toc426374427"/><text:bookmark-end text:name="_Toc501544050"/></text:h>
      <text:p text:style-name="Normal">Seksjon for økonomi og virksomhetsstyring (Øko) er ansvarlig for administrasjon av ordningen, herunder informasjon til parten, bestilling av reise og opphold mv. Når det opprettes ny rettssak i 360°, skal<text:s/>DOK<text:s/>sende melding om dette på e-post til Øko, som så kontakter saksbehandler for å få informasjon om hvorvidt saksøkeren oppholder seg lovlig i Norge, og sender informasjon om refusjonsordningen til saksøkerens advokat.</text:p>
      <text:p text:style-name="Normal">Saksbehandler er ansvarlig for å orientere Øko dersom saksøkeren gis utsatt iverksetting, om dato for beramming av hovedforhandling, om saken trekkes og en eventuell<text:s/>ankesak.</text:p>
      <text:h text:style-name="Overskrift3" text:outline-level="3"><text:bookmark-start text:name="_Toc426374428"/><text:bookmark-start text:name="_Toc501544051"/>Sakskostnader<text:bookmark-end text:name="_Toc426374428"/><text:bookmark-end text:name="_Toc501544051"/></text:h>
      <text:h text:style-name="Overskrift4" text:outline-level="4">Generelt</text:h>
      <text:p text:style-name="P351">En stevning eller en anke kan trekkes av saksøker før rettsmøtet. I den forbindelse vil UNE/prosessfullmektig ofte bli kontaktet av saksøkers advokat med anmodning om forlik vedrørende påløpte sakskostnader. Et vanlig forliksforslag er at saksøker trekker sitt søksmål mv.<text:s/>mot at<text:s/>staten<text:s/>frafaller krav om<text:s/>dekning av<text:s/>egne sakskostnader.</text:p>
      <text:soft-page-break/>
      <text:p text:style-name="Normal"><text:span text:style-name="T352">Når en sak trekkes<text:s/></text:span><text:span text:style-name="T353">før</text:span><text:span text:style-name="T354"><text:s/>staten har avgitt prosesskriv, vil det ikke være naturlig å kreve erstattet sakskostnader.</text:span></text:p>
      <text:p text:style-name="P355">Dersom saken trekkes før et rettsmøte i tingretten og det allerede er utvekslet prosesskriv, vil det normalt ha oppstått kostnader som<text:s/>staten<text:s/>kan kreve dekket. Dette er en følge av ordningen med direkte utveksling av prosesskriv, jf. tvl<text:s/>kapittel 12. Om UNE skal frafalle krav på sakskostnader,<text:s/>må vurderes opp mot de momenter som fremgår<text:s/>nedenfor.</text:p>
      <text:p text:style-name="P356">Om en anke<text:s/>blir<text:s/>trukket<text:s/>før<text:s/>et<text:s/>rettsmøte i lagmannsretten,<text:s/>og UNE har blitt frifunnet og tilkjent full erstatning for sakskostnader i tingretten, vil tingrettens dom bli rettskraftig.<text:s/>Staten<text:s/>har da krav på erstatning for sine sakskostnader både for tingretten og lagmannsretten,<text:s/>jf.<text:s/><text:s text:c="5"/>tvl § 20-2 (1). I denne situasjonen er det<text:s/>oftest<text:s/>bare aktuelt å inngå forlik om sakskostnader pådratt i forbindelse med lagmannsrettssaken. Spørsmålet om<text:s/>staten<text:s/>skal frafalle krav på sakskostnader for lagmannsretten,<text:s/>vurderes etter de momenter som fremgår nedenfor.<text:s/>Unntaksvis kan det også være grunnlag for å frafalle helt eller delvis sakskostnader tilkjent i tingretten.</text:p>
      <text:p text:style-name="P357">Det kan ankes særskilt over rettens sakskostnadsavgjørelse, jf.<text:s/>tvl<text:s/>§ 20-9 tredje ledd.</text:p>
      <text:p text:style-name="P358">Ankedomstolen kan prøve lovanvendelsen og saksbehandlingen, samt bevisvurderingen så langt den utelukkende gjelder sakskostnadsavgjørelsen. Ankedomstolen kan treffe ny avgjørelse om kostnadene hvis den finner at saken er tilstrekkelig opplyst. En særskilt anke over avgjørelsen av<text:s/>sakskostnader vil bety at staten må bruke ytterligere ressurser i saken.</text:p>
      <text:p text:style-name="Normal"><text:span text:style-name="T359">Hvilke<text:s/></text:span><text:span text:style-name="Sterk">momenter</text:span><text:span text:style-name="T360"><text:s/>er relevante?</text:span></text:p>
      <text:p text:style-name="Normal"><text:span text:style-name="T361">Utgangspunktet etter<text:s/></text:span><text:span text:style-name="T362">IR</text:span><text:span text:style-name="T363">-11 Håndtering av rettssaker i UNE</text:span><text:span text:style-name="T364"><text:s/>pkt. 2.</text:span>8<text:span text:style-name="T365">.1 er at staten krever sakskostnader erstattet.</text:span><text:span text:style-name="T366"><text:s/>Det må likevel gjøres en konkret vurdering, og særlig der det ikke er holdepunkter for å mene at saksanlegget er gjort utelukkende for å trenere saken eller en eventuell uttransport, vil det være aktuelt å legge stor vekt på hvorvidt det å frafalle krav om sakskostnader kan bidra til at stevning/anke<text:s/></text:span><text:span text:style-name="T367">blir<text:s/></text:span><text:span text:style-name="T368">tr</text:span><text:span text:style-name="T369">u</text:span><text:span text:style-name="T370">kke</text:span><text:span text:style-name="T371">t og saken hevet</text:span><text:span text:style-name="T372">.</text:span></text:p>
      <text:p text:style-name="P373">Ved vurderingen av om UNE skal<text:s/>anbefale å<text:s/>frafalle kravet om sakskostnader, vil<text:s/>bl.a.<text:s/>følgende momenter kunne vektlegges:</text:p>
      <text:list text:style-name="LFO5" text:continue-numbering="true">
        <text:list-item>
          <text:p text:style-name="P374">UNE ønsker at saken trekkes, og frafall av krav om sakskostnader vil kunne medvirke til dette.</text:p>
        </text:list-item>
        <text:list-item>
          <text:p text:style-name="P375">Tungtveiende grunner gjør det rimelig å frita for erstatningsansvar jf. tvl § 20-2 (3). I tilknytning til (3) c) bemerkes at det som oftest vil være et ujevnt styrkeforhold i favør av staten, og som oftest vil en også kunne si at saken har velferdsmessig betydning for saksøker. Dette momentet kan derfor i seg selv ikke tillegges avgjørende vekt.</text:p>
        </text:list-item>
        <text:list-item>
          <text:p text:style-name="P376">Sakens prinsipielle betydning og/eller statens/UNEs ønske om rettsavklaring på et felt som har betydning utover den konkrete tvisten.</text:p>
        </text:list-item>
        <text:list-item>
          <text:p text:style-name="P377">Om UNE kan bebreides for at det ble søksmål eller anke, f.eks. ved at UNE enten ikke, eller ikke i god tid, har gitt saksøker opplysninger om relevante bevis, jf. tvl § 5-3. (F.eks. informasjon om relevant landinfo/praksis/regelverk osv.)</text:p>
        </text:list-item>
        <text:list-item>
          <text:p text:style-name="P378">Saksanlegget fremstår som velfundert, med tvilsspørsmål av rettslig eller faktisk art som tilsier at det var god grunn til søksmålet, og tvilsmomentet ikke kan bebreides saksøker.</text:p>
        </text:list-item>
        <text:list-item>
          <text:p text:style-name="P379">Dersom det i etterkant av UNEs vedtak eller motpartens søksmål har oppstått endrede forhold som gjør at UNE må vurdere å gjøre om vedtaket. Som utgangspunkt bør det<text:s/><text:soft-page-break/>dreie seg om forhold saksøker ikke har herredømme over, f.eks. endret sikkerhetssituasjon i hjemlandet.</text:p>
        </text:list-item>
        <text:list-item>
          <text:p text:style-name="P380">Sakskostnadene er under kr 15 000, og kostnader/ressursbruk knyttet til en særskilt anke over sakskostnadsspørsmålet ikke synes forsvarlig.</text:p>
        </text:list-item>
      </text:list>
      <text:p text:style-name="P381">Dersom søksmål eller anke<text:s/>blir<text:s/>trukket<text:s/>forut for rettsmøtet,<text:s/>og det fremstår som om formålet med søksmålet var trenering av utreise fremfor rettslig avklaring, vil dette være et moment som generelt taler mot å frafalle sakskostnader.</text:p>
      <text:p text:style-name="P382">Ved vurderingen av om<text:s/>staten skal kreve<text:s/>sakskostnader<text:s/>dekket, skal det ikke tas hensyn til<text:s/>eventuelle<text:s/>praktiske vansker med å få inndrevet kravet.</text:p>
      <text:p text:style-name="Normal"><text:span text:style-name="T383">Krav</text:span><text:span text:style-name="T384"><text:s/>om dekning av<text:s/></text:span><text:span text:style-name="Sterk">sakskostnader</text:span><text:span text:style-name="T385"><text:s/>der UNE omgjør</text:span><text:span text:style-name="T386"><text:s/>vedtak før hovedforhandling</text:span></text:p>
      <text:p text:style-name="P387">Dersom saksøker frafaller saken fordi UNE har omgjort vedtaket før saken<text:s/>blir<text:s/>avgjort<text:s/>i retten, er det<text:s/>staten<text:s/>som har vunnet saken, jf. tvistelovens regler. Saksøkeren kan<text:s/>likevel bli<text:s/>tilkjent<text:s/>sakskostnader<text:s/>i visse tilfeller,<text:s/>jf. tvl § 20-4 bokstav b. Spørsmålet om dekning av sakskostnader<text:s/>blir avgjort<text:s/>av retten i forbindelse med kjennelse om heving/avvisning av saken.</text:p>
      <text:p text:style-name="P388">UNE må i<text:s/>prosesskriv via<text:s/>vår<text:s/>prosessfullmektig ta stilling til kravets berettigelse, jf. tvl § 20-4, og i så fall om det er forholdsmessig, jf. tvl § 20-5.</text:p>
      <text:p text:style-name="P389">Vilkåret i tvl § 20-4 bokstav b er at parten ellers hadde vunnet saken. Dette vilkåret må tolkes strengt. Dette kan tilsi at dersom UNE har omgjort vedtaket på bakgrunn av nye opplysninger fra parten som har fremkommet i forbindelse med stevningen, og som medfører at det opprinnelige vedtaket anses som korrekt<text:s/>ut fra informasjonen som da forelå, bør<text:s/>UNE<text:s/>kunne anføre at vilkåret om at saksøker ville ha vunnet saken ikke er oppfylt.</text:p>
      <text:p text:style-name="P390">Alternativt kan<text:s/>staten<text:s/>påberope tvl § 20-4 bokstav c i den utstrekning kostnadene skyldes motpartens forsømmelse. Dette må vurderes konkret.</text:p>
      <text:p text:style-name="P391">UNE kan i prosesskriv angående vurdering av kravets berettigelse og størrelse i henhold til tvisteloven § 20-5, blant annet knytte merknader til</text:p>
      <text:list text:style-name="LFO8" text:continue-numbering="true">
        <text:list-item>
          <text:p text:style-name="P392">hvorvidt kostnadene kan anses å ha vært nødvendige, jf. tvl § 20-5. Kostnader kan ellers bli større jo lenger ut i rettsprosessen saken er kommet før UNE omgjør sitt vedtak</text:p>
        </text:list-item>
        <text:list-item>
          <text:p text:style-name="P393">at vi ikke skal bære merkostnader ved at parten eventuelt<text:s/>ikke har varslet etter tvl § 5-2 før stevning ble innsendt</text:p>
        </text:list-item>
        <text:list-item>
          <text:p text:style-name="P394">at kostnader knyttet til nyttig arbeid forbundet med forvaltningsbehandlingen kan kreves dekket i<text:s/>forbindelse med<text:s/>krav etter tvisteloven. Dette vil da utelukke dekning etter<text:s/>forvaltningsloven<text:s/>(fvl)<text:s/>§ 36. På samme måte vil utgifter som er dekket etter<text:s/><text:s text:c="8"/>fvl § 36 ikke dekkes av sakskostnader i ”rettssak”</text:p>
        </text:list-item>
      </text:list>
      <text:p text:style-name="P395">Dersom saken<text:s/>blir<text:s/>hevet<text:s/>av andre grunner enn innfrielse av kravet (omgjøring av vedtaket),<text:s/>f.eks.<text:s/>at saken blir gjenstandsløs eller parten ikke lenger har søksmålskompetanse, og dette ligger innenfor partens kontrollsfære, kan UNE kreve sakskostnader dekket<text:s/>i henhold til<text:s/><text:s text:c="7"/>tvl § 20-4 bokstav b.<text:s/>Klageren går<text:s/>f.eks.<text:s/>til sak for å få omgjort et vedtak om avslag på søknad om familiegjenforening fordi det er søkt fra riket, hvor klageren før hovedforhandling drar hjem og søker derfra.<text:s/></text:p>
      <text:p text:style-name="Normal"><text:span text:style-name="T396">Det samme gjelder så langt det passer ved omgjøring av forvaltningsvedtak etter<text:s/></text:span><text:span text:style-name="T397">midlertidig forføyning</text:span><text:span text:style-name="T398">. Reduksjon av krav som følge av manglende varsel blir ikke aktuelt,<text:s/></text:span><text:span text:style-name="T399">fordi</text:span><text:span text:style-name="T400"><text:s/>varslingsplikt gjelder tingretten og midlertidig forføyning (uten stevning) normalt går til byfogden, jf. tvisteloven.</text:span></text:p>
      <text:p text:style-name="P401"/>
      <text:p text:style-name="Normal"><text:span text:style-name="T402">Motpartens salærkrav<text:s/></text:span><text:span text:style-name="Sterk">under</text:span><text:span text:style-name="T403"><text:s/>hovedforhandling</text:span></text:p>
      <text:p text:style-name="P404">Prosessfullmektigene legger normalt frem sine salærkrav for retten mot slutten av hovedforhandlingen. Begge parter får da mulighet til å se på og kommentere motpartens salæroppgave. Saksbehandler bør be om å få se motpartens salæroppgave, og gi prosessfullmektigen innspill dersom det er grunn til å kommentere den. Staten bør komme med innvendinger dersom kravet synes for høyt. Det er vanskelig å gi konkrete føringer om hva som bør anses som et «for høyt» krav, men her er noen relevante momenter:<text:s/></text:p>
      <text:list text:style-name="LFO9" text:continue-numbering="true">
        <text:list-item>
          <text:p text:style-name="P405">Høy timebruk ut fra sakens omfang og kompleksitet</text:p>
        </text:list-item>
        <text:list-item>
          <text:p text:style-name="P406">Mange vitner om samme tema</text:p>
        </text:list-item>
        <text:list-item>
          <text:p text:style-name="P407">Om vitne- og bevisførselen har konsentrert seg om sakens sentrale spørsmål</text:p>
        </text:list-item>
        <text:list-item>
          <text:p text:style-name="P408">Om vitner kunne ha vært ført ved bruk av fjernavhør</text:p>
        </text:list-item>
        <text:list-item>
          <text:p text:style-name="P409">I hvilken grad staten har måttet fremskaffe bevis, forberede saken og generelt gjøre arbeid som motparten skulle<text:s/>ha<text:s/>gjort</text:p>
        </text:list-item>
        <text:list-item>
          <text:p text:style-name="P410">Hvor mye nytt som er brakt inn i saken i forbindelse med<text:s/>en ankeforhandling, f.eks. nye vitner eller bevis</text:p>
        </text:list-item>
        <text:list-item>
          <text:p text:style-name="P411">Om en ankesak har vært vesentlig den samme som for tingretten, slik at det ikke kan ha vært nødvendig med mye ekstraarbeid</text:p>
        </text:list-item>
      </text:list>
      <text:p text:style-name="P412">Merk at salæroppgaven til UNEs prosessfullmektig normalt ikke er en god målestokk for om motpartens salærkrav er for høyt, ettersom tvistelovens system legger opp til at saksøker skal gjøre mer arbeid. Men hvis saksøkerens krav for tingretten er mer enn det dobbelte av statens krav, kan det trekke i retning av at det er unødvendig høyt.</text:p>
      <text:h text:style-name="Overskrift3" text:outline-level="3"><text:bookmark-start text:name="_Toc426374430"/><text:bookmark-start text:name="_Toc501544052"/>Dom/kjennelse - Distribusjon<text:bookmark-end text:name="_Toc426374430"/><text:bookmark-end text:name="_Toc501544052"/></text:h>
      <text:p text:style-name="P413">Når avgjørelsen fra retten foreligger, vil den bli sendt til UNEs prosessfullmektig. Prosessfullmektigen skal videresende avgjørelsen til saksbehandleren umiddelbart, med kopi til postmottak@une.no. Dersom saksbehandleren er fraværende, videresender postmottaket avgjørelsen til seksjonssjefen eller dennes fungerende.<text:s/>Dersom saken håndteres av prosedyreseksjonen, skal prosessfullmektig kun sende avgjørelsen til saksbehandler, med kopi til seksjonssjefen eller dennes fungerende.</text:p>
      <text:p text:style-name="P414">Når avgjørelser mottas, skal ansvarlig saksbehandler sende disse til egen seksjon, ansvarlig nemndleder, seksjonssjef i GJS,<text:s/>og rettssaksforum@une.no, sammen med et kort sammendrag av saken og avgjørelsen. Se<text:s/>egen mal<text:s/>for sammendrag på rettssakssiden på UNEtt. Rettssaksansvarlige i GJS skal så legge aktuelle avgjørelser ut på UNEtt.<text:s/></text:p>
      <text:p text:style-name="P415">Alle rettsavgjørelser legges inn i 360° av saksbehandleren, unntatt når saken er håndtert av PS. I slike saker laster<text:s/>DOK<text:s/>ned avgjørelsen fra Aktørportalen og legger den inn i 360°.<text:s/>Rettskraftige dommer og kjennelser<text:s/>som avslutter saken<text:s/>skal<text:s/>også registreres i<text:s/>hendelseslisten på saken i<text:s/>DUF<text:s/>av saksbehandler, men dokumentene skal ikke legges inn i DUF.<text:s/>Dette gjøres ved å<text:s/>opprette en KORI og skrive 360°-saksnr., instans og utfall i merknadsfeltet. Kontakt eventuelt<text:s/>DUF superbruker.</text:p>
      <text:p text:style-name="P416">Saksbehandler har ansvar for å påse at originaldokumentene blir returnert fra prosessfullmektig når saken er avsluttet. Saksbehandler har også ansvar for at saken<text:s/>avsluttes i 360°. Saksbehandleren skal<text:s/>dessuten<text:s/>påse at alle nødvendige opplysninger er ført inn i rettssaksbasen i<text:s/>INKA,<text:s/>herunder at dommen og sammendraget er lastet opp og at dommen registreres som rettskraftig.</text:p>
      <text:h text:style-name="Overskrift2" text:outline-level="2"><text:bookmark-start text:name="_Toc426374431"/><text:bookmark-start text:name="_Toc501544053"/><text:soft-page-break/>Anke<text:bookmark-end text:name="_Toc426374431"/><text:bookmark-end text:name="_Toc501544053"/></text:h>
      <text:p text:style-name="P417">Se<text:s/>IR-11 Håndtering av rettssaker i UNE<text:s/>pkt. 2.10.</text:p>
      <text:p text:style-name="P418">Det er mulig å bytte prosessfullmektig i en ankerunde. Et slikt spørsmål må tas opp med Regjeringsadvokaten. Det kan være aktuelt f.eks. dersom UNE velger å anke en dom i strid med prosessfullmektigens anbefaling, eller dersom UNE av ulike grunner mener at det er hensiktsmessig eller nødvendig at en annen prosessfullmektig fører saken for lagmannsretten. Terskelen for å anmode om bytte av prosessfullmektig skal imidlertid være høy, og spørsmålet skal forelegges assisterende direktør for nemndlederne for avgjørelse.</text:p>
      <text:h text:style-name="Overskrift1" text:outline-level="1"><text:bookmark-start text:name="_Prosedyreseksjonens_arbeid_med"/><text:bookmark-start text:name="_Toc501544054"/><text:bookmark-start text:name="_Toc426374432"/><text:bookmark-end text:name="_Prosedyreseksjonens_arbeid_med"/><text:span text:style-name="T419">Prosedyreseksjonens arbeid med rettssaker</text:span><text:bookmark-end text:name="_Toc501544054"/></text:h>
      <text:h text:style-name="Overskrift2" text:outline-level="2"><text:bookmark-start text:name="_Toc501544055"/>Arbeid med tilsvar, prosesskriv mv.<text:bookmark-end text:name="_Toc501544055"/></text:h>
      <text:p text:style-name="Normal">Tilsvar, prosesskriv og andre dokumenter skrives i word-dokumenter opprettet fra 360°. Når prosessfullmektig er ferdig med dokumentet, velges funksjonen «Send til PDF konvertering». Etter at filen er konvertert, laster<text:s/>prosessfullmektig den opp i Aktørportalen, og ekspederer den til arkivet i 360°.<text:s/></text:p>
      <text:p text:style-name="Normal">Bilag som ligger i sakens mappe på X: (se<text:s/><text:a xlink:href="#_Særlig_om_vitner" office:target-frame-name="_top" xlink:show="replace"><text:span text:style-name="Hyperkobling">pkt.<text:s/></text:span><text:span text:style-name="Hyperkobling">2.3.5</text:span></text:a>), må klargjøres<text:s/>av prosessfullmektig<text:s/>før<text:s/>de lastes opp<text:s/>i<text:s/>Aktørportalen, bl.a.<text:s/>nummereres og pagineres.<text:s/>Se<text:s/>brukerveiledning.<text:s text:c="3"/></text:p>
      <text:p text:style-name="Normal">Alle dokumenter som lastes opp i Aktørportalen,<text:s/>enten innkommende eller lastet opp av PS,<text:s/>skal registreres i 360°<text:s/>av DOK.</text:p>
      <text:p text:style-name="Normal">Juridiske og faktiske utdrag lages på den måte som er beskrevet i brukerveiledningen<text:s/>nevnt over. Slike utdrag skrives ut og bindes inn av vekterne. Prosessfullmektig lagrer utdragene på en<text:s/>ukryptert<text:s/>minnepinne som leveres til vekterne, og angir antall kopier og en frist for ferdigstilling. Vekterne leverer utdragene fysisk til prosessfullmektigens kontor.</text:p>
      <text:h text:style-name="Overskrift2" text:outline-level="2"><text:bookmark-start text:name="_Toc501544056"/>Andre rutiner<text:bookmark-end text:name="_Toc501544056"/></text:h>
      <text:p text:style-name="Normal">Prosedyreseksjonen avgjør selv hvordan en prinsipal skal føre tilsyn med advokatfullmektigers arbeid, og på hvilken måte seksjonssjef skal være involvert i kvalitetssikringen av arbeidet med enkeltsaker.</text:p>
      <text:p text:style-name="Normal">Når dom foreligger, skal prosessfullmektig umiddelbart sende denne til Regjeringsadvokaten med sine kommentarer.<text:s/>Når avgjørelsen blir rettskraftig, skal prosessfullmektig sende orientering om dette til Regjeringsadvokaten.</text:p>
      <text:p text:style-name="Normal">Når saken avsluttes, skal prosessfullmektig lagre en kopi av forsiden til juridisk utdrag på saken i 360°.</text:p>
      <text:h text:style-name="Overskrift1" text:outline-level="1"><text:bookmark-start text:name="_Toc501544057"/><text:span text:style-name="T420">Saker for internasjonale domstoler/overvåkningsorganer</text:span><text:bookmark-end text:name="_Toc426374432"/><text:bookmark-end text:name="_Toc501544057"/></text:h>
      <text:p text:style-name="P421">Se<text:s/>IR-11 Håndtering av rettssaker i UNE<text:s/>pkt. 3.</text:p>
      <text:p text:style-name="P422"/>
      <text:p text:style-name="P423"/>
      <text:p text:style-name="Normal"><text:span text:style-name="T424">Øyvind Havnevik</text:span><text:span text:style-name="T425"><text:s/>(sign</text:span><text:span text:style-name="T426">.</text:span><text:span text:style-name="T427">)</text:span><text:span text:style-name="T428"><text:line-break/></text:span><text:span text:style-name="T429">seksjonssje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fo:margin-left="0.3in">
        <style:tab-stops/>
      </style:paragraph-properties>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style:font-name-asian="Times New Roman" style:font-name-complex="Times New Roman" fo:font-weight="bold" style:font-weight-asian="bold" style:font-weight-complex="bold" style:font-style-complex="italic" style:letter-kerning="true"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name-asian="Times New Roman" style:font-name-complex="Times New Roman" style:font-style-complex="italic" style:letter-kerning="true" style:font-size-complex="12pt"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name-asian="Times New Roman" style:font-name-complex="Times New Roman" style:font-style-complex="italic" style:letter-kerning="true"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Listeavsnitt" style:display-name="Listeavsnitt" style:family="paragraph" style:parent-style-name="Normal">
      <style:paragraph-properties fo:margin-bottom="0.1388in" fo:line-height="115%" fo:margin-left="0.5in">
        <style:tab-stops/>
      </style:paragraph-properties>
      <style:text-properties style:font-name="Calibri" fo:font-size="12pt" style:font-size-asian="12pt" fo:hyphenate="false"/>
    </style:style>
    <style:style style:name="Sterk" style:display-name="Sterk" style:family="text">
      <style:text-properties fo:font-weight="bold" style:font-weight-asian="bold" style:font-weight-complex="bold"/>
    </style:style>
    <style:style style:name="Utheving" style:display-name="Utheving" style:family="text">
      <style:text-properties fo:font-style="italic" style:font-style-asian="italic" style:font-style-complex="italic"/>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2"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3"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format="1">
        <style:list-level-properties text:space-before="0.0986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1">
      <text:list-level-style-number text:level="1" text:style-name="WW_CharLFO1LVL1" style:num-format="1">
        <style:list-level-properties text:space-before="0.0986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onstantia"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ambria" style:font-name-asian="Times New Roman"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onstantia"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nstantia" style:font-name-asian="Constantia"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Cambria"/>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4895in"/>
        <style:text-properties style:font-name="Constanti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489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style:font-name="Constantia"/>
    </style:style>
    <style:style style:name="T5" style:parent-style-name="Standardskriftforavsnitt" style:family="text">
      <style:text-properties style:font-name="Constantia" fo:font-weight="bold" style:font-weight-asian="bold" style:font-weight-complex="bold"/>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Bunntekst" style:family="paragraph">
      <style:paragraph-properties fo:text-indent="-0.984in"/>
    </style:style>
    <style:style style:name="T11" style:parent-style-name="Standardskriftforavsnitt" style:family="text">
      <style:text-properties style:language-asian="nb" style:country-asian="N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Side<text:s/></text:span><text:span text:style-name="T5"><text:page-number text:fixed="false">17</text:page-number></text:span><text:span text:style-name="T6"><text:s/>av<text:s/></text:span><text:span text:style-name="T7"><text:page-count>17</text:page-count></text:span></text:p>
        <text:p text:style-name="Bunntekst"/>
      </style:footer>
    </style:master-page>
    <style:master-page style:next-style-name="MP0" style:name="MPF0" style:page-layout-name="PL0">
      <style:header>
        <text:p text:style-name="P8"><text:span text:style-name="T9"><draw:frame draw:style-name="a0" draw:name="Bilde 1" text:anchor-type="as-char" svg:x="0in" svg:y="0in" svg:width="1.74306in" svg:height="0.42361in" style:rel-width="scale" style:rel-height="scale"><draw:image xlink:href="media/image1.jpeg" xlink:type="simple" xlink:show="embed" xlink:actuate="onLoad"/><svg:title/><svg:desc>C:\Users\ose\AppData\Local\Microsoft\Windows\Temporary Internet Files\Content.Outlook\IE8FCYHB\ny_unelogo_enkel-word (3).jpg</svg:desc></draw:frame></text:span></text:p>
      </style:header>
      <style:footer>
        <text:p text:style-name="P10"><text:span text:style-name="T11"><draw:frame draw:z-index="251658240"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ld Werner Solend Hjelmervik</meta:initial-creator>
    <dc:creator>Morten A. Lein Oulie</dc:creator>
    <meta:creation-date>2018-01-09T09:01:00Z</meta:creation-date>
    <dc:date>2018-01-09T09:01:00Z</dc:date>
    <meta:print-date>2018-01-09T09:01:00Z</meta:print-date>
    <meta:template xlink:href="Mal%20for%20RB.dotx" xlink:type="simple"/>
    <meta:editing-cycles>2</meta:editing-cycles>
    <meta:editing-duration>PT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52055</meta:user-defined>
    <meta:user-defined meta:name="VerID">0</meta:user-defined>
    <meta:user-defined meta:name="FilePath">\\FILE02\360Users\work\une\ose</meta:user-defined>
    <meta:user-defined meta:name="FileName">15-00595-5 RB-26 Versjon 05.DOCX 352055_279419_0.DOCX</meta:user-defined>
    <meta:user-defined meta:name="FullFileName">\\FILE02\360Users\work\une\ose\15-00595-5 RB-26 Versjon 05.DOCX 352055_279419_0.DOCX</meta:user-defined>
    <meta:document-statistic meta:page-count="17" meta:paragraph-count="101" meta:word-count="8062" meta:character-count="50693" meta:row-count="356" meta:non-whitespace-character-count="42732"/>
  </office:meta>
</office:document-meta>
</file>