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onstantia" svg:font-family="Constantia" style:font-family-generic="roman" style:font-pitch="variable" svg:panose-1="2 3 6 2 5 3 6 3 3 3"/>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office:font-face-decls>
  <office:automatic-styles>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Calibri"/>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o">
        <style:list-level-properties text:space-before="0.5in" text:min-label-width="0.25in"/>
        <style:text-properties style:font-name="Courier New"/>
      </text:list-level-style-bullet>
      <text:list-level-style-bullet text:level="2" text:style-name="WW_CharLFO13LVL2" text:bullet-char="o">
        <style:list-level-properties text:space-before="1in" text:min-label-width="0.25in"/>
        <style:text-properties style:font-name="Courier New"/>
      </text:list-level-style-bullet>
      <text:list-level-style-bullet text:level="3" text:style-name="WW_CharLFO13LVL3" text:bullet-char="">
        <style:list-level-properties text:space-before="1.5in" text:min-label-width="0.25in"/>
        <style:text-properties style:font-name="Wingdings"/>
      </text:list-level-style-bullet>
      <text:list-level-style-bullet text:level="4" text:style-name="WW_CharLFO13LVL4" text:bullet-char="">
        <style:list-level-properties text:space-before="2in" text:min-label-width="0.25in"/>
        <style:text-properties style:font-name="Symbol"/>
      </text:list-level-style-bullet>
      <text:list-level-style-bullet text:level="5" text:style-name="WW_CharLFO13LVL5" text:bullet-char="o">
        <style:list-level-properties text:space-before="2.5in" text:min-label-width="0.25in"/>
        <style:text-properties style:font-name="Courier New"/>
      </text:list-level-style-bullet>
      <text:list-level-style-bullet text:level="6" text:style-name="WW_CharLFO13LVL6" text:bullet-char="">
        <style:list-level-properties text:space-before="3in" text:min-label-width="0.25in"/>
        <style:text-properties style:font-name="Wingdings"/>
      </text:list-level-style-bullet>
      <text:list-level-style-bullet text:level="7" text:style-name="WW_CharLFO13LVL7" text:bullet-char="">
        <style:list-level-properties text:space-before="3.5in" text:min-label-width="0.25in"/>
        <style:text-properties style:font-name="Symbol"/>
      </text:list-level-style-bullet>
      <text:list-level-style-bullet text:level="8" text:style-name="WW_CharLFO13LVL8" text:bullet-char="o">
        <style:list-level-properties text:space-before="4in" text:min-label-width="0.25in"/>
        <style:text-properties style:font-name="Courier New"/>
      </text:list-level-style-bullet>
      <text:list-level-style-bullet text:level="9" text:style-name="WW_CharLFO13LVL9" text:bullet-char="">
        <style:list-level-properties text:space-before="4.5in" text:min-label-width="0.25in"/>
        <style:text-properties style:font-name="Wingdings"/>
      </text:list-level-style-bullet>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margin-top="0.5833in"/>
      <style:text-properties style:font-name="Calibri" fo:color="#04636B" fo:font-size="30pt" style:font-size-asian="30pt" style:font-size-complex="30pt"/>
    </style:style>
    <style:style style:name="TableColumn13" style:family="table-column">
      <style:table-column-properties style:column-width="1.1583in"/>
    </style:style>
    <style:style style:name="TableColumn14" style:family="table-column">
      <style:table-column-properties style:column-width="0.1965in"/>
    </style:style>
    <style:style style:name="TableColumn15" style:family="table-column">
      <style:table-column-properties style:column-width="5.0423in"/>
    </style:style>
    <style:style style:name="TableColumn16" style:family="table-column">
      <style:table-column-properties style:column-width="0.0263in"/>
    </style:style>
    <style:style style:name="Table12" style:family="table">
      <style:table-properties style:width="6.4236in" fo:margin-left="0in" table:align="left"/>
    </style:style>
    <style:style style:name="TableRow17" style:family="table-row">
      <style:table-row-properties/>
    </style:style>
    <style:style style:name="TableCell18" style:family="table-cell">
      <style:table-cell-properties fo:border="none" fo:background-color="#DCDDDD" fo:padding-top="0in" fo:padding-left="0.075in" fo:padding-bottom="0in" fo:padding-right="0.075in"/>
    </style:style>
    <style:style style:name="P19" style:parent-style-name="Normal" style:family="paragraph">
      <style:paragraph-properties fo:margin-top="0.0833in"/>
      <style:text-properties style:font-name="Calibri" style:font-name-asian="Times New Roman" style:font-name-complex="Times New Roman" style:font-size-complex="12pt" style:language-asian="en" style:country-asian="GB"/>
    </style:style>
    <style:style style:name="TableRow20" style:family="table-row">
      <style:table-row-properties/>
    </style:style>
    <style:style style:name="TableCell21" style:family="table-cell">
      <style:table-cell-properties fo:border="none" fo:padding-top="0in" fo:padding-left="0.075in" fo:padding-bottom="0in" fo:padding-right="0.075in"/>
    </style:style>
    <style:style style:name="P22" style:parent-style-name="Normal" style:family="paragraph">
      <style:paragraph-properties fo:margin-top="0.0833in"/>
      <style:text-properties style:font-name="Calibri" style:font-name-asian="Arial Unicode MS" style:font-name-complex="Times New Roman" style:font-size-complex="12pt" style:language-asian="en" style:country-asian="GB"/>
    </style:style>
    <style:style style:name="TableCell23" style:family="table-cell">
      <style:table-cell-properties fo:border="none" fo:padding-top="0in" fo:padding-left="0.075in" fo:padding-bottom="0in" fo:padding-right="0.075in"/>
    </style:style>
    <style:style style:name="P24" style:parent-style-name="Normal" style:family="paragraph">
      <style:paragraph-properties fo:margin-top="0.0833in"/>
      <style:text-properties style:font-name="Calibri" style:font-name-asian="Times New Roman" style:font-name-complex="Times New Roman" style:font-size-complex="12pt" style:language-asian="en" style:country-asian="GB"/>
    </style:style>
    <style:style style:name="TableCell25" style:family="table-cell">
      <style:table-cell-properties fo:border="none" fo:padding-top="0in" fo:padding-left="0.075in" fo:padding-bottom="0in" fo:padding-right="0.075in"/>
    </style:style>
    <style:style style:name="P26" style:parent-style-name="Normal" style:family="paragraph">
      <style:paragraph-properties fo:margin-top="0.0833in"/>
      <style:text-properties style:font-name="Calibri" style:font-name-asian="Times New Roman" style:font-name-complex="Times New Roman" style:font-size-complex="12pt" style:language-asian="en" style:country-asian="GB"/>
    </style:style>
    <style:style style:name="TableRow27" style:family="table-row">
      <style:table-row-properties style:row-height="0.3152in"/>
    </style:style>
    <style:style style:name="TableCell28" style:family="table-cell">
      <style:table-cell-properties fo:border="none" fo:padding-top="0in" fo:padding-left="0.075in" fo:padding-bottom="0in" fo:padding-right="0.075in"/>
    </style:style>
    <style:style style:name="P29" style:parent-style-name="Normal" style:family="paragraph">
      <style:paragraph-properties fo:margin-top="0.0833in"/>
    </style:style>
    <style:style style:name="T30" style:parent-style-name="Standardskriftforavsnitt" style:family="text">
      <style:text-properties style:font-name="Calibri" style:font-name-asian="Arial Unicode MS" style:font-name-complex="Times New Roman" fo:language="en" fo:country="GB" style:language-asian="en" style:country-asian="GB"/>
    </style:style>
    <style:style style:name="T31" style:parent-style-name="Standardskriftforavsnitt" style:family="text">
      <style:text-properties style:font-name="Calibri" style:font-name-asian="Arial Unicode MS" style:font-name-complex="Lucida Sans Unicode" fo:language="en" fo:country="GB" style:language-asian="en" style:country-asian="GB"/>
    </style:style>
    <style:style style:name="T32" style:parent-style-name="Standardskriftforavsnitt" style:family="text">
      <style:text-properties style:font-name="Calibri" style:font-name-asian="Arial Unicode MS" style:font-name-complex="Times New Roman" fo:language="en" fo:country="GB" style:language-asian="en" style:country-asian="GB"/>
    </style:style>
    <style:style style:name="TableCell33" style:family="table-cell">
      <style:table-cell-properties fo:border="none" fo:padding-top="0in" fo:padding-left="0.075in" fo:padding-bottom="0in" fo:padding-right="0.075in"/>
    </style:style>
    <style:style style:name="P34" style:parent-style-name="Normal" style:family="paragraph">
      <style:paragraph-properties fo:margin-top="0.0833in"/>
      <style:text-properties style:font-name="Calibri" style:font-name-asian="Times New Roman" style:font-name-complex="Times New Roman" fo:language="en" fo:country="GB" style:language-asian="en" style:country-asian="GB"/>
    </style:style>
    <style:style style:name="TableCell35" style:family="table-cell">
      <style:table-cell-properties fo:border="none" fo:padding-top="0in" fo:padding-left="0.075in" fo:padding-bottom="0in" fo:padding-right="0.075in"/>
    </style:style>
    <style:style style:name="P36" style:parent-style-name="Normal" style:family="paragraph">
      <style:paragraph-properties fo:margin-top="0.0833in"/>
      <style:text-properties style:font-name="Calibri" style:font-name-asian="Times New Roman" style:font-name-complex="Times New Roman" fo:language="en" fo:country="GB" style:language-asian="en" style:country-asian="GB"/>
    </style:style>
    <style:style style:name="TableRow37" style:family="table-row">
      <style:table-row-properties style:row-height="0.3152in"/>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fo:margin-top="0.0833in"/>
      <style:text-properties style:font-name="Calibri" style:font-name-asian="Arial Unicode MS" style:font-name-complex="Times New Roman" fo:language="en" fo:country="GB" style:language-asian="en" style:country-asian="GB"/>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margin-top="0.0833in"/>
      <style:text-properties style:font-name="Calibri" style:font-name-asian="Times New Roman" style:font-name-complex="Times New Roman" fo:language="en" fo:country="GB" style:language-asian="en" style:country-asian="GB"/>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fo:margin-top="0.0833in"/>
      <style:text-properties style:font-name="Calibri" style:font-name-asian="Times New Roman" style:font-name-complex="Times New Roman" style:language-asian="en" style:country-asian="GB"/>
    </style:style>
    <style:style style:name="TableRow44" style:family="table-row">
      <style:table-row-properties style:row-height="0.3152in"/>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margin-top="0.0833in"/>
      <style:text-properties style:font-name="Calibri" style:font-name-asian="Arial Unicode MS" style:font-name-complex="Times New Roman" style:language-asian="en" style:country-asian="GB"/>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margin-top="0.0833in"/>
      <style:text-properties style:font-name="Calibri" style:font-name-asian="Times New Roman" style:font-name-complex="Times New Roman" style:language-asian="en" style:country-asian="GB"/>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margin-top="0.0833in"/>
      <style:text-properties style:font-name="Calibri" style:font-name-asian="Times New Roman" style:font-name-complex="Times New Roman" style:language-asian="en" style:country-asian="GB"/>
    </style:style>
    <style:style style:name="TableRow51" style:family="table-row">
      <style:table-row-properties style:row-height="0.3152in"/>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margin-top="0.0833in"/>
      <style:text-properties style:font-name="Calibri" style:font-name-asian="Arial Unicode MS" style:font-name-complex="Times New Roman" style:language-asian="en" style:country-asian="GB"/>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margin-top="0.0833in"/>
      <style:text-properties style:font-name="Calibri" style:font-name-asian="Times New Roman" style:font-name-complex="Times New Roman" style:language-asian="en" style:country-asian="GB"/>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margin-top="0.0833in"/>
      <style:text-properties style:font-name="Calibri" style:font-name-asian="Times New Roman" style:font-name-complex="Times New Roman" style:language-asian="en" style:country-asian="GB"/>
    </style:style>
    <style:style style:name="TableRow58" style:family="table-row">
      <style:table-row-properties style:row-height="0.3152in"/>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margin-top="0.0833in"/>
      <style:text-properties style:font-name="Calibri" style:font-name-asian="Arial Unicode MS" style:font-name-complex="Times New Roman" style:language-asian="en" style:country-asian="GB"/>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margin-top="0.0833in"/>
      <style:text-properties style:font-name="Calibri" style:font-name-asian="Times New Roman" style:font-name-complex="Times New Roman" style:language-asian="en" style:country-asian="GB"/>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margin-top="0.0833in"/>
      <style:text-properties style:font-name="Calibri" style:font-name-asian="Times New Roman" style:font-name-complex="Times New Roman" style:language-asian="en" style:country-asian="GB"/>
    </style:style>
    <style:style style:name="TableRow65" style:family="table-row">
      <style:table-row-properties style:row-height="0.3152in"/>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margin-top="0.0833in"/>
    </style:style>
    <style:style style:name="T68" style:parent-style-name="Standardskriftforavsnitt" style:family="text">
      <style:text-properties style:font-name="Calibri" style:font-name-asian="Arial Unicode MS" style:font-name-complex="Times New Roman" style:language-asian="en" style:country-asian="GB"/>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margin-top="0.0833in"/>
      <style:text-properties style:font-name="Calibri" style:font-name-asian="Times New Roman" style:font-name-complex="Times New Roman" style:language-asian="en" style:country-asian="GB"/>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margin-top="0.0833in"/>
      <style:text-properties style:font-name="Calibri" style:font-name-asian="Times New Roman" style:font-name-complex="Times New Roman" style:language-asian="en" style:country-asian="GB"/>
    </style:style>
    <style:style style:name="TableRow73" style:family="table-row">
      <style:table-row-properties/>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margin-top="0.0833in"/>
      <style:text-properties style:font-name="Calibri" style:font-name-asian="Arial Unicode MS" style:font-name-complex="Times New Roman" style:font-size-complex="12pt" style:language-asian="en" style:country-asian="GB"/>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margin-top="0.0833in"/>
      <style:text-properties style:font-name="Calibri" style:font-name-asian="Times New Roman" style:font-name-complex="Times New Roman" style:font-size-complex="12pt" style:language-asian="en" style:country-asian="GB"/>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margin-top="0.0833in"/>
      <style:text-properties style:font-name="Calibri" style:font-name-asian="Times New Roman" style:font-name-complex="Times New Roman" style:font-size-complex="12pt" style:language-asian="en" style:country-asian="GB"/>
    </style:style>
    <style:style style:name="P80" style:parent-style-name="Normal" style:family="paragraph">
      <style:text-properties style:font-name="Calibri"/>
    </style:style>
    <style:style style:name="P81" style:parent-style-name="Tittel" style:family="paragraph">
      <style:paragraph-properties fo:margin-bottom="0in"/>
    </style:style>
    <style:style style:name="P82" style:parent-style-name="Tittel" style:family="paragraph">
      <style:paragraph-properties fo:margin-top="0.0833in" fo:margin-bottom="0in"/>
      <style:text-properties fo:font-size="14pt" style:font-size-asian="14pt" style:font-size-complex="14pt"/>
    </style:style>
    <style:style style:name="T83" style:parent-style-name="Standardskriftforavsnitt" style:family="text">
      <style:text-properties style:font-name="Calibri" style:font-name-complex="Calibri"/>
    </style:style>
    <style:style style:name="P84" style:parent-style-name="Normal" style:family="paragraph">
      <style:paragraph-properties fo:break-before="page"/>
    </style:style>
    <style:style style:name="P85" style:parent-style-name="Overskriftforinnholdsfortegnelse" style:family="paragraph"/>
    <style:style style:name="T86" style:parent-style-name="Standardskriftforavsnitt" style:family="text">
      <style:text-properties fo:color="#04636B"/>
    </style:style>
    <style:style style:name="T87" style:parent-style-name="Standardskriftforavsnitt" style:family="text">
      <style:text-properties style:font-name-asian="Times New Roman" fo:font-weight="normal" style:font-weight-asian="normal" style:font-weight-complex="normal" style:font-style-complex="normal" fo:font-size="11pt" style:font-size-asian="11pt" style:font-size-complex="11pt" style:language-asian="nb" style:country-asian="NO"/>
    </style:style>
    <style:style style:name="T88" style:parent-style-name="Standardskriftforavsnitt" style:family="text">
      <style:text-properties style:font-name-asian="Times New Roman" fo:font-weight="normal" style:font-weight-asian="normal" style:font-weight-complex="normal" style:font-style-complex="normal" fo:font-size="11pt" style:font-size-asian="11pt" style:font-size-complex="11pt" style:language-asian="nb" style:country-asian="NO"/>
    </style:style>
    <style:style style:name="T89" style:parent-style-name="Standardskriftforavsnitt" style:family="text">
      <style:text-properties style:font-name-asian="Times New Roman" fo:font-weight="normal" style:font-weight-asian="normal" style:font-weight-complex="normal" style:font-style-complex="normal" fo:font-size="11pt" style:font-size-asian="11pt" style:font-size-complex="11pt" style:language-asian="nb" style:country-asian="NO"/>
    </style:style>
    <style:style style:name="P90" style:parent-style-name="INNH2" style:family="paragraph">
      <style:paragraph-properties>
        <style:tab-stops>
          <style:tab-stop style:type="left" style:position="0.4576in"/>
          <style:tab-stop style:type="right" style:leader-style="dotted" style:leader-text="." style:position="6.1395in"/>
        </style:tab-stops>
      </style:paragraph-properties>
    </style:style>
    <style:style style:name="T91" style:parent-style-name="Standardskriftforavsnitt" style:family="text">
      <style:text-properties style:font-name-asian="Times New Roman" style:font-weight-complex="normal" style:language-asian="nb" style:country-asian="NO"/>
    </style:style>
    <style:style style:name="P92" style:parent-style-name="INNH2" style:family="paragraph">
      <style:paragraph-properties>
        <style:tab-stops>
          <style:tab-stop style:type="left" style:position="0.4576in"/>
          <style:tab-stop style:type="right" style:leader-style="dotted" style:leader-text="." style:position="6.1395in"/>
        </style:tab-stops>
      </style:paragraph-properties>
    </style:style>
    <style:style style:name="T93" style:parent-style-name="Standardskriftforavsnitt" style:family="text">
      <style:text-properties style:font-name-asian="Times New Roman" style:font-weight-complex="normal" style:language-asian="nb" style:country-asian="NO"/>
    </style:style>
    <style:style style:name="P94" style:parent-style-name="INNH3" style:family="paragraph">
      <style:paragraph-properties>
        <style:tab-stops>
          <style:tab-stop style:type="left" style:position="0.6097in"/>
          <style:tab-stop style:type="right" style:leader-style="dotted" style:leader-text="." style:position="5.9861in"/>
        </style:tab-stops>
      </style:paragraph-properties>
    </style:style>
    <style:style style:name="T95" style:parent-style-name="Standardskriftforavsnitt" style:family="text">
      <style:text-properties style:font-name-asian="Times New Roman" style:font-size-complex="11pt" style:language-asian="nb" style:country-asian="NO"/>
    </style:style>
    <style:style style:name="P96" style:parent-style-name="INNH3" style:family="paragraph">
      <style:paragraph-properties>
        <style:tab-stops>
          <style:tab-stop style:type="left" style:position="0.6097in"/>
          <style:tab-stop style:type="right" style:leader-style="dotted" style:leader-text="." style:position="5.9861in"/>
        </style:tab-stops>
      </style:paragraph-properties>
    </style:style>
    <style:style style:name="T97" style:parent-style-name="Standardskriftforavsnitt" style:family="text">
      <style:text-properties style:font-name-asian="Times New Roman" style:font-size-complex="11pt" style:language-asian="nb" style:country-asian="NO"/>
    </style:style>
    <style:style style:name="P98" style:parent-style-name="INNH3" style:family="paragraph">
      <style:paragraph-properties>
        <style:tab-stops>
          <style:tab-stop style:type="left" style:position="0.6097in"/>
          <style:tab-stop style:type="right" style:leader-style="dotted" style:leader-text="." style:position="5.9861in"/>
        </style:tab-stops>
      </style:paragraph-properties>
    </style:style>
    <style:style style:name="T99" style:parent-style-name="Standardskriftforavsnitt" style:family="text">
      <style:text-properties style:font-name-asian="Times New Roman" style:font-size-complex="11pt" style:language-asian="nb" style:country-asian="NO"/>
    </style:style>
    <style:style style:name="P100" style:parent-style-name="INNH2" style:family="paragraph">
      <style:paragraph-properties>
        <style:tab-stops>
          <style:tab-stop style:type="left" style:position="0.4576in"/>
          <style:tab-stop style:type="right" style:leader-style="dotted" style:leader-text="." style:position="6.1395in"/>
        </style:tab-stops>
      </style:paragraph-properties>
    </style:style>
    <style:style style:name="T101" style:parent-style-name="Standardskriftforavsnitt" style:family="text">
      <style:text-properties style:font-name-asian="Times New Roman" style:font-weight-complex="normal" style:language-asian="nb" style:country-asian="NO"/>
    </style:style>
    <style:style style:name="T102" style:parent-style-name="Standardskriftforavsnitt" style:family="text">
      <style:text-properties style:font-name-asian="Times New Roman" fo:font-weight="normal" style:font-weight-asian="normal" style:font-weight-complex="normal" style:font-style-complex="normal" fo:font-size="11pt" style:font-size-asian="11pt" style:font-size-complex="11pt" style:language-asian="nb" style:country-asian="NO"/>
    </style:style>
    <style:style style:name="T103" style:parent-style-name="Standardskriftforavsnitt" style:family="text">
      <style:text-properties style:font-name-asian="Times New Roman" fo:font-weight="normal" style:font-weight-asian="normal" style:font-weight-complex="normal" style:font-style-complex="normal" fo:font-size="11pt" style:font-size-asian="11pt" style:font-size-complex="11pt" style:language-asian="nb" style:country-asian="NO"/>
    </style:style>
    <style:style style:name="P104" style:parent-style-name="Normal" style:family="paragraph">
      <style:text-properties style:font-name="Calibri"/>
    </style:style>
    <style:style style:name="T105" style:parent-style-name="Standardskriftforavsnitt" style:family="text">
      <style:text-properties style:font-name="Calibri"/>
    </style:style>
    <style:style style:name="P106" style:parent-style-name="Overskrift1" style:list-style-name="LFO1" style:family="paragraph">
      <style:paragraph-properties fo:break-before="page"/>
    </style:style>
    <style:style style:name="P107" style:parent-style-name="Listeavsnitt" style:list-style-name="LFO11" style:family="paragraph"/>
    <style:style style:name="T108" style:parent-style-name="Standardskriftforavsnitt" style:family="text">
      <style:text-properties fo:font-style="italic" style:font-style-asian="italic"/>
    </style:style>
    <style:style style:name="T109" style:parent-style-name="Standardskriftforavsnitt" style:family="text">
      <style:text-properties fo:font-style="italic" style:font-style-asian="italic"/>
    </style:style>
    <style:style style:name="P110" style:parent-style-name="Listeavsnitt" style:list-style-name="LFO11" style:family="paragraph"/>
    <style:style style:name="T111" style:parent-style-name="Standardskriftforavsnitt" style:family="text">
      <style:text-properties fo:font-style="italic" style:font-style-asian="italic"/>
    </style:style>
    <style:style style:name="P112" style:parent-style-name="Listeavsnitt" style:list-style-name="LFO11" style:family="paragraph"/>
    <style:style style:name="P113" style:parent-style-name="Listeavsnitt" style:list-style-name="LFO10" style:family="paragraph"/>
    <style:style style:name="P114" style:parent-style-name="Listeavsnitt" style:list-style-name="LFO10" style:family="paragraph"/>
    <style:style style:name="T115" style:parent-style-name="Standardskriftforavsnitt" style:family="text">
      <style:text-properties fo:font-style="italic" style:font-style-asian="italic"/>
    </style:style>
    <style:style style:name="P116" style:parent-style-name="Normal" style:family="paragraph">
      <style:text-properties fo:font-style="italic" style:font-style-asian="italic"/>
    </style:style>
    <style:style style:name="P117" style:parent-style-name="Normal" style:family="paragraph">
      <style:text-properties fo:font-style="italic" style:font-style-asian="italic"/>
    </style:style>
    <style:style style:name="T118" style:parent-style-name="Standardskriftforavsnitt" style:family="text">
      <style:text-properties fo:font-style="italic" style:font-style-asian="italic"/>
    </style:style>
    <style:style style:name="T119" style:parent-style-name="Standardskriftforavsnitt" style:family="text">
      <style:text-properties fo:font-style="italic" style:font-style-asian="italic"/>
    </style:style>
    <style:style style:name="T120" style:parent-style-name="Standardskriftforavsnitt" style:family="text">
      <style:text-properties fo:color="#FF0000"/>
    </style:style>
    <style:style style:name="T121" style:parent-style-name="Standardskriftforavsnitt" style:family="text">
      <style:text-properties style:font-name-asian="Calibri" style:font-name-complex="Times New Roman" style:language-asian="zh" style:country-asian="TW"/>
    </style:style>
    <style:style style:name="T122" style:parent-style-name="Standardskriftforavsnitt" style:family="text">
      <style:text-properties style:font-name-asian="Calibri" style:font-name-complex="Times New Roman" style:language-asian="zh" style:country-asian="TW"/>
    </style:style>
    <style:style style:name="T123" style:parent-style-name="Standardskriftforavsnitt" style:family="text">
      <style:text-properties style:font-name-asian="Calibri" style:font-name-complex="Times New Roman" style:language-asian="zh" style:country-asian="TW"/>
    </style:style>
    <style:style style:name="T124" style:parent-style-name="Standardskriftforavsnitt" style:family="text">
      <style:text-properties style:font-name-asian="Calibri" style:font-name-complex="Times New Roman" style:language-asian="zh" style:country-asian="TW"/>
    </style:style>
    <style:style style:name="T125" style:parent-style-name="Standardskriftforavsnitt" style:family="text">
      <style:text-properties style:font-name-asian="Calibri" style:font-name-complex="Times New Roman" style:language-asian="zh" style:country-asian="TW"/>
    </style:style>
    <style:style style:name="T126" style:parent-style-name="Standardskriftforavsnitt" style:family="text">
      <style:text-properties style:font-name-asian="Calibri" style:font-name-complex="Times New Roman" style:language-asian="zh" style:country-asian="TW"/>
    </style:style>
    <style:style style:name="P127" style:parent-style-name="Normal" style:family="paragraph">
      <style:paragraph-properties fo:margin-bottom="0in" fo:line-height="100%"/>
    </style:style>
    <style:style style:name="T128" style:parent-style-name="Standardskriftforavsnitt" style:family="text">
      <style:text-properties fo:font-style="italic" style:font-style-asian="italic"/>
    </style:style>
    <style:style style:name="P129" style:parent-style-name="Normal" style:family="paragraph">
      <style:paragraph-properties fo:margin-bottom="0in" fo:line-height="100%"/>
      <style:text-properties fo:color="#FF0000"/>
    </style:style>
    <style:style style:name="P130" style:parent-style-name="Listeavsnitt" style:list-style-name="LFO12" style:family="paragraph">
      <style:paragraph-properties fo:margin-bottom="0in" fo:line-height="100%"/>
    </style:style>
    <style:style style:name="P131" style:parent-style-name="Listeavsnitt" style:list-style-name="LFO12" style:family="paragraph">
      <style:paragraph-properties fo:margin-bottom="0in" fo:line-height="100%"/>
    </style:style>
    <style:style style:name="P132" style:parent-style-name="Listeavsnitt" style:list-style-name="LFO12" style:family="paragraph">
      <style:paragraph-properties fo:margin-bottom="0in" fo:line-height="100%"/>
    </style:style>
    <style:style style:name="P133" style:parent-style-name="Listeavsnitt" style:list-style-name="LFO12" style:family="paragraph">
      <style:paragraph-properties fo:margin-bottom="0in" fo:line-height="100%"/>
    </style:style>
    <style:style style:name="P134" style:parent-style-name="Listeavsnitt" style:list-style-name="LFO12" style:family="paragraph">
      <style:paragraph-properties fo:margin-bottom="0in" fo:line-height="100%"/>
    </style:style>
    <style:style style:name="P135" style:parent-style-name="Listeavsnitt" style:list-style-name="LFO12" style:family="paragraph">
      <style:paragraph-properties fo:margin-bottom="0in" fo:line-height="100%"/>
    </style:style>
    <style:style style:name="P136" style:parent-style-name="Listeavsnitt" style:list-style-name="LFO12" style:family="paragraph">
      <style:paragraph-properties fo:margin-bottom="0in" fo:line-height="100%"/>
    </style:style>
    <style:style style:name="T137" style:parent-style-name="Standardskriftforavsnitt" style:family="text">
      <style:text-properties style:text-underline-type="single" style:text-underline-style="solid" style:text-underline-width="auto" style:text-underline-mode="continuous"/>
    </style:style>
    <style:style style:name="P138" style:parent-style-name="Listeavsnitt" style:list-style-name="LFO12" style:family="paragraph">
      <style:paragraph-properties fo:margin-bottom="0in" fo:line-height="100%"/>
    </style:style>
    <style:style style:name="P139" style:parent-style-name="Listeavsnitt" style:list-style-name="LFO12" style:family="paragraph">
      <style:paragraph-properties fo:margin-bottom="0in" fo:line-height="100%"/>
    </style:style>
    <style:style style:name="P140" style:parent-style-name="Listeavsnitt" style:list-style-name="LFO12" style:family="paragraph">
      <style:paragraph-properties fo:margin-bottom="0in" fo:line-height="100%"/>
    </style:style>
    <style:style style:name="P141" style:parent-style-name="Listeavsnitt" style:list-style-name="LFO12" style:family="paragraph">
      <style:paragraph-properties fo:margin-bottom="0in" fo:line-height="100%"/>
    </style:style>
    <style:style style:name="P142" style:parent-style-name="Listeavsnitt" style:list-style-name="LFO12" style:family="paragraph">
      <style:paragraph-properties fo:margin-bottom="0in" fo:line-height="100%"/>
    </style:style>
    <style:style style:name="P143" style:parent-style-name="Listeavsnitt" style:list-style-name="LFO12" style:family="paragraph">
      <style:paragraph-properties fo:margin-bottom="0in" fo:line-height="100%"/>
    </style:style>
    <style:style style:name="P144" style:parent-style-name="Listeavsnitt" style:list-style-name="LFO12" style:family="paragraph">
      <style:paragraph-properties fo:margin-bottom="0in" fo:line-height="100%"/>
    </style:style>
    <style:style style:name="P145" style:parent-style-name="Listeavsnitt" style:list-style-name="LFO12" style:family="paragraph">
      <style:paragraph-properties fo:margin-bottom="0in" fo:line-height="100%"/>
    </style:style>
    <style:style style:name="P146" style:parent-style-name="Listeavsnitt" style:list-style-name="LFO12" style:family="paragraph">
      <style:paragraph-properties fo:margin-bottom="0in" fo:line-height="100%"/>
    </style:style>
    <style:style style:name="P147" style:parent-style-name="Listeavsnitt" style:list-style-name="LFO12" style:family="paragraph">
      <style:paragraph-properties fo:margin-bottom="0in" fo:line-height="100%"/>
    </style:style>
    <style:style style:name="P148" style:parent-style-name="Listeavsnitt" style:list-style-name="LFO12" style:family="paragraph">
      <style:paragraph-properties fo:margin-bottom="0in" fo:line-height="100%"/>
      <style:text-properties fo:font-style="italic" style:font-style-asian="italic"/>
    </style:style>
    <style:style style:name="P149" style:parent-style-name="Listeavsnitt" style:list-style-name="LFO12" style:family="paragraph">
      <style:paragraph-properties fo:margin-bottom="0in" fo:line-height="100%"/>
    </style:style>
    <style:style style:name="P150" style:parent-style-name="Listeavsnitt" style:list-style-name="LFO12" style:family="paragraph">
      <style:paragraph-properties fo:margin-bottom="0in" fo:line-height="100%"/>
    </style:style>
    <style:style style:name="P151" style:parent-style-name="Normal" style:family="paragraph">
      <style:paragraph-properties fo:margin-bottom="0in" fo:line-height="100%"/>
      <style:text-properties style:font-name-asian="Calibri" style:font-name-complex="Times New Roman" style:language-asian="zh" style:country-asian="TW"/>
    </style:style>
    <style:style style:name="P152" style:parent-style-name="Normal" style:family="paragraph">
      <style:paragraph-properties fo:margin-bottom="0in" fo:line-height="100%"/>
      <style:text-properties style:font-name-asian="Calibri" style:font-name-complex="Times New Roman" style:language-asian="zh" style:country-asian="TW"/>
    </style:style>
    <style:style style:name="P153" style:parent-style-name="Normal" style:family="paragraph">
      <style:paragraph-properties fo:margin-bottom="0in" fo:line-height="100%"/>
      <style:text-properties style:font-name-asian="Calibri" style:font-name-complex="Times New Roman" style:language-asian="zh" style:country-asian="TW"/>
    </style:style>
    <style:style style:name="P154" style:parent-style-name="Normal" style:family="paragraph">
      <style:paragraph-properties fo:margin-bottom="0in" fo:line-height="100%" fo:margin-left="0.25in">
        <style:tab-stops/>
      </style:paragraph-properties>
      <style:text-properties style:font-name-asian="Calibri" style:font-name-complex="Times New Roman" style:language-asian="zh" style:country-asian="TW"/>
    </style:style>
    <style:style style:name="P155" style:parent-style-name="Normal" style:family="paragraph">
      <style:paragraph-properties fo:margin-bottom="0in" fo:line-height="100%"/>
      <style:text-properties style:font-name-asian="Calibri" style:font-name-complex="Times New Roman" style:language-asian="zh" style:country-asian="TW"/>
    </style:style>
    <style:style style:name="P156" style:parent-style-name="Normal" style:family="paragraph">
      <style:paragraph-properties fo:margin-bottom="0in" fo:line-height="100%"/>
      <style:text-properties style:font-name-asian="Calibri" style:font-name-complex="Times New Roman" style:language-asian="zh" style:country-asian="TW"/>
    </style:style>
    <style:style style:name="P157" style:parent-style-name="Normal" style:family="paragraph">
      <style:paragraph-properties fo:margin-bottom="0in" fo:line-height="100%"/>
      <style:text-properties style:font-name-asian="Calibri" style:font-name-complex="Times New Roman" style:language-asian="zh" style:country-asian="TW"/>
    </style:style>
    <style:style style:name="P158" style:parent-style-name="Normal" style:family="paragraph">
      <style:paragraph-properties fo:margin-bottom="0in" fo:line-height="100%"/>
      <style:text-properties style:font-name-asian="Calibri" style:font-name-complex="Times New Roman" style:language-asian="zh" style:country-asian="TW"/>
    </style:style>
    <style:style style:name="P159" style:parent-style-name="Normal" style:family="paragraph">
      <style:paragraph-properties fo:margin-bottom="0in" fo:line-height="100%"/>
      <style:text-properties style:font-name-asian="Calibri" style:font-name-complex="Times New Roman" style:language-asian="zh" style:country-asian="TW"/>
    </style:style>
    <style:style style:name="P160" style:parent-style-name="Normal" style:family="paragraph">
      <style:paragraph-properties fo:margin-bottom="0in" fo:line-height="100%"/>
      <style:text-properties style:font-name-asian="Calibri" style:font-name-complex="Times New Roman" style:language-asian="zh" style:country-asian="TW"/>
    </style:style>
    <style:style style:name="P161" style:parent-style-name="Normal" style:family="paragraph">
      <style:paragraph-properties fo:margin-bottom="0in" fo:line-height="100%"/>
    </style:style>
    <style:style style:name="T162" style:parent-style-name="Standardskriftforavsnitt" style:family="text">
      <style:text-properties style:font-name-asian="Calibri" style:font-name-complex="Times New Roman" style:language-asian="zh" style:country-asian="TW"/>
    </style:style>
    <style:style style:name="T163" style:parent-style-name="Standardskriftforavsnitt" style:family="text">
      <style:text-properties style:font-name-asian="Calibri" style:font-name-complex="Times New Roman" style:language-asian="zh" style:country-asian="TW"/>
    </style:style>
    <style:style style:name="T164" style:parent-style-name="Standardskriftforavsnitt" style:family="text">
      <style:text-properties style:font-name-asian="Calibri" style:font-name-complex="Times New Roman" style:language-asian="zh" style:country-asian="TW"/>
    </style:style>
    <style:style style:name="T165" style:parent-style-name="Standardskriftforavsnitt" style:family="text">
      <style:text-properties style:font-name-asian="Calibri" style:font-name-complex="Times New Roman" style:language-asian="zh" style:country-asian="TW"/>
    </style:style>
    <style:style style:name="T166" style:parent-style-name="Standardskriftforavsnitt" style:family="text">
      <style:text-properties style:font-name-asian="Calibri" style:font-name-complex="Times New Roman" style:language-asian="zh" style:country-asian="TW"/>
    </style:style>
    <style:style style:name="T167" style:parent-style-name="Standardskriftforavsnitt" style:family="text">
      <style:text-properties style:font-name-asian="Calibri" style:font-name-complex="Times New Roman" style:language-asian="zh" style:country-asian="TW"/>
    </style:style>
    <style:style style:name="T168" style:parent-style-name="Standardskriftforavsnitt" style:family="text">
      <style:text-properties style:font-name-asian="Calibri" style:font-name-complex="Times New Roman" style:language-asian="zh" style:country-asian="TW"/>
    </style:style>
    <style:style style:name="T169" style:parent-style-name="Standardskriftforavsnitt" style:family="text">
      <style:text-properties style:font-name-asian="Calibri" style:font-name-complex="Times New Roman" style:language-asian="zh" style:country-asian="TW"/>
    </style:style>
    <style:style style:name="T170" style:parent-style-name="Standardskriftforavsnitt" style:family="text">
      <style:text-properties style:font-name-asian="Calibri" style:font-name-complex="Times New Roman" style:language-asian="zh" style:country-asian="TW"/>
    </style:style>
    <style:style style:name="T171" style:parent-style-name="Standardskriftforavsnitt" style:family="text">
      <style:text-properties style:font-name-asian="Calibri" style:font-name-complex="Times New Roman" style:language-asian="zh" style:country-asian="TW"/>
    </style:style>
    <style:style style:name="T172" style:parent-style-name="Standardskriftforavsnitt" style:family="text">
      <style:text-properties style:font-name-asian="Calibri" style:font-name-complex="Times New Roman" style:language-asian="zh" style:country-asian="TW"/>
    </style:style>
    <style:style style:name="T173" style:parent-style-name="Standardskriftforavsnitt" style:family="text">
      <style:text-properties style:font-name-asian="Calibri" style:font-name-complex="Times New Roman" fo:font-style="italic" style:font-style-asian="italic" style:language-asian="zh" style:country-asian="TW"/>
    </style:style>
    <style:style style:name="T174" style:parent-style-name="Standardskriftforavsnitt" style:family="text">
      <style:text-properties style:font-name-asian="Calibri" style:font-name-complex="Times New Roman" fo:font-style="italic" style:font-style-asian="italic" style:language-asian="zh" style:country-asian="TW"/>
    </style:style>
    <style:style style:name="T175" style:parent-style-name="Standardskriftforavsnitt" style:family="text">
      <style:text-properties style:font-name-asian="Calibri" style:font-name-complex="Times New Roman" style:language-asian="zh" style:country-asian="TW"/>
    </style:style>
    <style:style style:name="T176" style:parent-style-name="Standardskriftforavsnitt" style:family="text">
      <style:text-properties style:font-name-asian="Calibri" style:font-name-complex="Times New Roman" style:language-asian="zh" style:country-asian="TW"/>
    </style:style>
    <style:style style:name="T177" style:parent-style-name="Standardskriftforavsnitt" style:family="text">
      <style:text-properties style:font-name-asian="Calibri" style:font-name-complex="Times New Roman" style:language-asian="zh" style:country-asian="TW"/>
    </style:style>
    <style:style style:name="T178" style:parent-style-name="Standardskriftforavsnitt" style:family="text">
      <style:text-properties style:font-name-asian="Calibri" style:font-name-complex="Times New Roman" fo:font-style="italic" style:font-style-asian="italic" style:language-asian="zh" style:country-asian="TW"/>
    </style:style>
    <style:style style:name="T179" style:parent-style-name="Standardskriftforavsnitt" style:family="text">
      <style:text-properties style:font-name-asian="Calibri" style:font-name-complex="Times New Roman" style:language-asian="zh" style:country-asian="TW"/>
    </style:style>
    <style:style style:name="T180" style:parent-style-name="Standardskriftforavsnitt" style:family="text">
      <style:text-properties style:font-name="Constantia" style:font-name-complex="Calibri"/>
    </style:style>
    <style:style style:name="T181" style:parent-style-name="Standardskriftforavsnitt" style:family="text">
      <style:text-properties style:font-name="Constantia" style:font-name-complex="Calibri"/>
    </style:style>
    <style:style style:name="T182" style:parent-style-name="Standardskriftforavsnitt" style:family="text">
      <style:text-properties style:font-name="Constantia" style:font-name-complex="Calibri"/>
    </style:style>
    <style:style style:name="T183" style:parent-style-name="Standardskriftforavsnitt" style:family="text">
      <style:text-properties style:font-name="Constantia" style:font-name-complex="Calibri"/>
    </style:style>
    <style:style style:name="T184" style:parent-style-name="Standardskriftforavsnitt" style:family="text">
      <style:text-properties style:font-name="Constantia" style:font-name-complex="Calibri"/>
    </style:style>
    <style:style style:name="T185" style:parent-style-name="Standardskriftforavsnitt" style:family="text">
      <style:text-properties style:font-name="Constantia" style:font-name-complex="Calibri"/>
    </style:style>
    <style:style style:name="T186" style:parent-style-name="Standardskriftforavsnitt" style:family="text">
      <style:text-properties style:font-name="Constantia" style:font-name-complex="Calibri"/>
    </style:style>
    <style:style style:name="T187" style:parent-style-name="Standardskriftforavsnitt" style:family="text">
      <style:text-properties style:font-name="Constantia" style:font-name-complex="Calibri"/>
    </style:style>
    <style:style style:name="T188" style:parent-style-name="Standardskriftforavsnitt" style:family="text">
      <style:text-properties style:font-name="Constantia" style:font-name-complex="Calibri"/>
    </style:style>
    <style:style style:name="T189" style:parent-style-name="Standardskriftforavsnitt" style:family="text">
      <style:text-properties style:font-name="Constantia" style:font-name-complex="Calibri"/>
    </style:style>
    <style:style style:name="T190" style:parent-style-name="Standardskriftforavsnitt" style:family="text">
      <style:text-properties style:font-name="Constantia" style:font-name-complex="Calibri"/>
    </style:style>
    <style:style style:name="T191" style:parent-style-name="Standardskriftforavsnitt" style:family="text">
      <style:text-properties style:font-name="Constantia" style:font-name-complex="Calibri"/>
    </style:style>
    <style:style style:name="T192" style:parent-style-name="Standardskriftforavsnitt" style:family="text">
      <style:text-properties style:font-name="Constantia" style:font-name-complex="Calibri"/>
    </style:style>
    <style:style style:name="T193" style:parent-style-name="Standardskriftforavsnitt" style:family="text">
      <style:text-properties style:font-name="Constantia" style:font-name-complex="Calibri"/>
    </style:style>
    <style:style style:name="T194" style:parent-style-name="Standardskriftforavsnitt" style:family="text">
      <style:text-properties style:font-name="Constantia" style:font-name-complex="Calibri"/>
    </style:style>
    <style:style style:name="T195" style:parent-style-name="Standardskriftforavsnitt" style:family="text">
      <style:text-properties style:font-name="Constantia" style:font-name-complex="Calibri" fo:font-style="italic" style:font-style-asian="italic"/>
    </style:style>
    <style:style style:name="T196" style:parent-style-name="Standardskriftforavsnitt" style:family="text">
      <style:text-properties style:font-name="Constantia" style:font-name-complex="Calibri"/>
    </style:style>
    <style:style style:name="T197" style:parent-style-name="Standardskriftforavsnitt" style:family="text">
      <style:text-properties style:font-name="Constantia" style:font-name-complex="Calibri"/>
    </style:style>
    <style:style style:name="T198" style:parent-style-name="Standardskriftforavsnitt" style:family="text">
      <style:text-properties style:font-name="Constantia" style:font-name-complex="Calibri"/>
    </style:style>
    <style:style style:name="T199" style:parent-style-name="Standardskriftforavsnitt" style:family="text">
      <style:text-properties style:font-name="Constantia" style:font-name-complex="Calibri"/>
    </style:style>
    <style:style style:name="T200" style:parent-style-name="Standardskriftforavsnitt" style:family="text">
      <style:text-properties style:font-name="Constantia" style:font-name-complex="Calibri"/>
    </style:style>
    <style:style style:name="T201" style:parent-style-name="Standardskriftforavsnitt" style:family="text">
      <style:text-properties style:font-name="Constantia" style:font-name-complex="Calibri"/>
    </style:style>
    <style:style style:name="T202" style:parent-style-name="Standardskriftforavsnitt" style:family="text">
      <style:text-properties style:font-name="Constantia" style:font-name-complex="Calibri"/>
    </style:style>
    <style:style style:name="T203" style:parent-style-name="Standardskriftforavsnitt" style:family="text">
      <style:text-properties style:font-name="Constantia" style:font-name-complex="Calibri"/>
    </style:style>
    <style:style style:name="T204" style:parent-style-name="Standardskriftforavsnitt" style:family="text">
      <style:text-properties style:font-name="Constantia" style:font-name-complex="Calibri"/>
    </style:style>
    <style:style style:name="T205" style:parent-style-name="Standardskriftforavsnitt" style:family="text">
      <style:text-properties style:font-name="Constantia" style:font-name-complex="Calibri"/>
    </style:style>
    <style:style style:name="T206" style:parent-style-name="Standardskriftforavsnitt" style:family="text">
      <style:text-properties style:font-name="Constantia" style:font-name-complex="Calibri"/>
    </style:style>
    <style:style style:name="T207" style:parent-style-name="Standardskriftforavsnitt" style:family="text">
      <style:text-properties style:font-name="Constantia" style:font-name-complex="Calibri"/>
    </style:style>
    <style:style style:name="T208" style:parent-style-name="Standardskriftforavsnitt" style:family="text">
      <style:text-properties style:font-name="Constantia" style:font-name-complex="Calibri"/>
    </style:style>
    <style:style style:name="T209" style:parent-style-name="Standardskriftforavsnitt" style:family="text">
      <style:text-properties style:font-name="Constantia" style:font-name-complex="Calibri"/>
    </style:style>
    <style:style style:name="P210" style:parent-style-name="Normal" style:family="paragraph">
      <style:text-properties style:font-name="Constantia" style:font-name-complex="Calibri"/>
    </style:style>
    <style:style style:name="P211" style:parent-style-name="Normal" style:family="paragraph">
      <style:paragraph-properties fo:line-height="100%"/>
      <style:text-properties style:font-name="Constantia" style:font-name-complex="Calibri"/>
    </style:style>
    <style:style style:name="P212" style:parent-style-name="Normal" style:family="paragraph">
      <style:paragraph-properties fo:margin-left="0.4895in" fo:text-indent="-0.4895in">
        <style:tab-stops/>
      </style:paragraph-properties>
    </style:style>
    <style:style style:name="T213" style:parent-style-name="Standardskriftforavsnitt" style:family="text">
      <style:text-properties fo:language="en" fo:country="US"/>
    </style:style>
    <style:style style:name="P214" style:parent-style-name="Normal" style:family="paragraph">
      <style:text-properties fo:font-weight="bold" style:font-weight-asian="bold"/>
    </style:style>
    <style:style style:name="P215" style:parent-style-name="Normal" style:family="paragraph">
      <style:text-properties fo:font-weight="bold" style:font-weight-asian="bold"/>
    </style:style>
    <style:style style:name="P216" style:parent-style-name="Normal" style:family="paragraph">
      <style:text-properties fo:font-weight="bold" style:font-weight-asian="bold"/>
    </style:style>
    <style:style style:name="T217" style:parent-style-name="Standardskriftforavsnitt" style:family="text">
      <style:text-properties style:text-underline-type="single" style:text-underline-style="solid" style:text-underline-width="auto" style:text-underline-mode="continuous"/>
    </style:style>
    <style:style style:name="T218" style:parent-style-name="Standardskriftforavsnitt" style:family="text">
      <style:text-properties style:text-underline-type="single" style:text-underline-style="solid" style:text-underline-width="auto" style:text-underline-mode="continuous"/>
    </style:style>
    <style:style style:name="T219" style:parent-style-name="Standardskriftforavsnitt" style:family="text">
      <style:text-properties fo:font-style="italic" style:font-style-asian="italic"/>
    </style:style>
    <style:style style:name="T220" style:parent-style-name="Standardskriftforavsnitt" style:family="text">
      <style:text-properties style:text-underline-type="single" style:text-underline-style="solid" style:text-underline-width="auto" style:text-underline-mode="continuous"/>
    </style:style>
    <style:style style:name="T221" style:parent-style-name="Standardskriftforavsnitt" style:family="text">
      <style:text-properties style:text-underline-type="single" style:text-underline-style="solid" style:text-underline-width="auto" style:text-underline-mode="continuous"/>
    </style:style>
    <style:style style:name="T222" style:parent-style-name="Standardskriftforavsnitt" style:family="text">
      <style:text-properties style:text-underline-type="single" style:text-underline-style="solid" style:text-underline-width="auto" style:text-underline-mode="continuous"/>
    </style:style>
    <style:style style:name="T223" style:parent-style-name="Standardskriftforavsnitt" style:family="text">
      <style:text-properties fo:font-style="italic" style:font-style-asian="italic"/>
    </style:style>
    <style:style style:name="T224" style:parent-style-name="Standardskriftforavsnitt" style:family="text">
      <style:text-properties fo:font-style="italic" style:font-style-asian="italic"/>
    </style:style>
    <style:style style:name="T225" style:parent-style-name="Standardskriftforavsnitt" style:family="text">
      <style:text-properties fo:font-style="italic" style:font-style-asian="italic"/>
    </style:style>
    <style:style style:name="P226" style:parent-style-name="Normal" style:family="paragraph">
      <style:paragraph-properties fo:margin-bottom="0in" style:line-height-at-least="0.1666in"/>
    </style:style>
    <style:style style:name="P227" style:parent-style-name="Normal" style:family="paragraph">
      <style:paragraph-properties fo:margin-bottom="0in" style:line-height-at-least="0.1666in"/>
    </style:style>
  </office:automatic-styles>
  <office:body>
    <office:text text:use-soft-page-breaks="true">
      <text:p text:style-name="P1">Faglig veileder</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3">
            <text:p text:style-name="P19">En faglig veileder redegjør for relevante rettskilder knyttet til et avgrenset rettslig tema der hovedfokus er hvordan disse rettskildene blir anvendt i UNEs praksis. En faglig veileder godkjennes og revideres av<text:s/>avdeling for faglig støtte og analyse (fagavdelingen).</text:p>
          </table:table-cell>
          <table:covered-table-cell/>
          <table:covered-table-cell/>
          <table:table-cell>
            <text:p text:style-name="P19"/>
          </table:table-cell>
        </table:table-row>
        <table:table-row table:style-name="TableRow20">
          <table:table-cell table:style-name="TableCell21">
            <text:p text:style-name="P22"/>
          </table:table-cell>
          <table:table-cell table:style-name="TableCell23">
            <text:p text:style-name="P24"/>
          </table:table-cell>
          <table:table-cell table:style-name="TableCell25" table:number-columns-spanned="2">
            <text:p text:style-name="P26"/>
          </table:table-cell>
          <table:covered-table-cell/>
        </table:table-row>
        <table:table-row table:style-name="TableRow27">
          <table:table-cell table:style-name="TableCell28">
            <text:p text:style-name="P29"><text:span text:style-name="T30">Saksnr. (360</text:span><text:span text:style-name="T31">º</text:span><text:span text:style-name="T32">)</text:span></text:p>
          </table:table-cell>
          <table:table-cell table:style-name="TableCell33">
            <text:p text:style-name="P34">:</text:p>
          </table:table-cell>
          <table:table-cell table:style-name="TableCell35" table:number-columns-spanned="2">
            <text:p text:style-name="P36">19/00610</text:p>
          </table:table-cell>
          <table:covered-table-cell/>
        </table:table-row>
        <table:table-row table:style-name="TableRow37">
          <table:table-cell table:style-name="TableCell38">
            <text:p text:style-name="P39">Dato</text:p>
          </table:table-cell>
          <table:table-cell table:style-name="TableCell40">
            <text:p text:style-name="P41">:</text:p>
          </table:table-cell>
          <table:table-cell table:style-name="TableCell42" table:number-columns-spanned="2">
            <text:p text:style-name="P43">1.11.2019</text:p>
          </table:table-cell>
          <table:covered-table-cell/>
        </table:table-row>
        <table:table-row table:style-name="TableRow44">
          <table:table-cell table:style-name="TableCell45">
            <text:p text:style-name="P46">Versjon</text:p>
          </table:table-cell>
          <table:table-cell table:style-name="TableCell47">
            <text:p text:style-name="P48">:</text:p>
          </table:table-cell>
          <table:table-cell table:style-name="TableCell49" table:number-columns-spanned="2">
            <text:p text:style-name="P50">01</text:p>
          </table:table-cell>
          <table:covered-table-cell/>
        </table:table-row>
        <table:table-row table:style-name="TableRow51">
          <table:table-cell table:style-name="TableCell52">
            <text:p text:style-name="P53">Ansvarlig</text:p>
          </table:table-cell>
          <table:table-cell table:style-name="TableCell54">
            <text:p text:style-name="P55">:</text:p>
          </table:table-cell>
          <table:table-cell table:style-name="TableCell56" table:number-columns-spanned="2">
            <text:p text:style-name="P57">Seksjonssjef GJS</text:p>
          </table:table-cell>
          <table:covered-table-cell/>
        </table:table-row>
        <table:table-row table:style-name="TableRow58">
          <table:table-cell table:style-name="TableCell59">
            <text:p text:style-name="P60">Saksbehandler</text:p>
          </table:table-cell>
          <table:table-cell table:style-name="TableCell61">
            <text:p text:style-name="P62">:</text:p>
          </table:table-cell>
          <table:table-cell table:style-name="TableCell63" table:number-columns-spanned="2">
            <text:p text:style-name="P64">TVE</text:p>
          </table:table-cell>
          <table:covered-table-cell/>
        </table:table-row>
        <table:table-row table:style-name="TableRow65">
          <table:table-cell table:style-name="TableCell66">
            <text:p text:style-name="P67"><text:span text:style-name="T68">Nummer</text:span></text:p>
          </table:table-cell>
          <table:table-cell table:style-name="TableCell69">
            <text:p text:style-name="P70">:</text:p>
          </table:table-cell>
          <table:table-cell table:style-name="TableCell71" table:number-columns-spanned="2">
            <text:p text:style-name="P72">FV-07</text:p>
          </table:table-cell>
          <table:covered-table-cell/>
        </table:table-row>
        <table:table-row table:style-name="TableRow73">
          <table:table-cell table:style-name="TableCell74">
            <text:p text:style-name="P75"/>
          </table:table-cell>
          <table:table-cell table:style-name="TableCell76">
            <text:p text:style-name="P77"/>
          </table:table-cell>
          <table:table-cell table:style-name="TableCell78" table:number-columns-spanned="2">
            <text:p text:style-name="P79"/>
          </table:table-cell>
          <table:covered-table-cell/>
        </table:table-row>
      </table:table>
      <text:p text:style-name="P80"><text:tab/><text:tab/></text:p>
      <text:p text:style-name="P81">Helsemessige forhold<text:s/>ved klageren<text:s/>i utvisningssaker</text:p>
      <text:p text:style-name="P82">Formål</text:p>
      <text:p text:style-name="Normal">Å sikre likebehandling av utvisningssaker med anførsler om<text:s/><text:span text:style-name="T83">helsemessige<text:s/></text:span>forhold ved å redegjøre for relevante rettskilder og hvordan disse blir anvendt i UNEs praksis.<text:s/> </text:p>
      <text:p text:style-name="P84"/>
      <text:p text:style-name="P85"><text:span text:style-name="T86">Innhold</text:span></text:p>
      <text:table-of-content text:name="_TOC0">
        <text:table-of-content-source text:outline-level="3" text:use-outline-level="true" text:use-index-marks="false" text:use-index-source-styles="false" text:index-scope="document">
          <text:table-of-content-entry-template text:outline-level="1" text:style-name="INNH1">
            <text:index-entry-link-start/>
            <text:index-entry-text/>
            <text:index-entry-tab-stop style:leader-char="." style:type="right"/>
            <text:index-entry-page-number/>
            <text:index-entry-link-end/>
          </text:table-of-content-entry-template>
          <text:table-of-content-entry-template text:outline-level="2" text:style-name="INNH2">
            <text:index-entry-link-start/>
            <text:index-entry-text/>
            <text:index-entry-tab-stop style:leader-char="." style:type="right"/>
            <text:index-entry-page-number/>
            <text:index-entry-link-end/>
          </text:table-of-content-entry-template>
          <text:table-of-content-entry-template text:outline-level="3" text:style-name="INNH3">
            <text:index-entry-link-start/>
            <text:index-entry-text/>
            <text:index-entry-tab-stop style:leader-char="." style:type="right"/>
            <text:index-entry-page-number/>
            <text:index-entry-link-end/>
          </text:table-of-content-entry-template>
        </text:table-of-content-source>
        <text:index-body>
          <text:p text:style-name="INNH1"><text:a xlink:href="#_Toc23501266" office:target-frame-name="_top" xlink:show="replace"><text:span text:style-name="Hyperkobling">1</text:span><text:span text:style-name="T87"><text:tab/></text:span><text:span text:style-name="Hyperkobling">Innledning</text:span><text:tab/>3</text:a></text:p>
          <text:p text:style-name="INNH1"><text:a xlink:href="#_Toc23501267" office:target-frame-name="_top" xlink:show="replace"><text:span text:style-name="Hyperkobling">2</text:span><text:span text:style-name="T88"><text:tab/></text:span><text:span text:style-name="Hyperkobling">De sentrale rettslige problemstillingene</text:span><text:tab/>3</text:a></text:p>
          <text:p text:style-name="INNH1"><text:a xlink:href="#_Toc23501268" office:target-frame-name="_top" xlink:show="replace"><text:span text:style-name="Hyperkobling">3</text:span><text:span text:style-name="T89"><text:tab/></text:span><text:span text:style-name="Hyperkobling">Nærmere om den rettslige vurderingen</text:span><text:tab/>4</text:a></text:p>
          <text:p text:style-name="P90"><text:a xlink:href="#_Toc23501269" office:target-frame-name="_top" xlink:show="replace"><text:span text:style-name="Hyperkobling">3.1</text:span><text:span text:style-name="T91"><text:tab/></text:span><text:span text:style-name="Hyperkobling">Utlendingsloven § 70 (§ 122 fjerde ledd) og § 71 annet ledd (§ 124 første ledd)</text:span><text:tab/>4</text:a></text:p>
          <text:p text:style-name="P92"><text:a xlink:href="#_Toc23501270" office:target-frame-name="_top" xlink:show="replace"><text:span text:style-name="Hyperkobling">3.2</text:span><text:span text:style-name="T93"><text:tab/></text:span><text:span text:style-name="Hyperkobling">Nærmere om forholdsmessighetsvurderingen mv.</text:span><text:tab/>5</text:a></text:p>
          <text:p text:style-name="P94"><text:a xlink:href="#_Toc23501271" office:target-frame-name="_top" xlink:show="replace"><text:span text:style-name="Hyperkobling">3.2.1</text:span><text:span text:style-name="T95"><text:tab/></text:span><text:span text:style-name="Hyperkobling">Relevante momenter i forholdsmessighetsvurderingen. Vekting av helse</text:span><text:tab/>5</text:a></text:p>
          <text:p text:style-name="P96"><text:a xlink:href="#_Toc23501272" office:target-frame-name="_top" xlink:show="replace"><text:span text:style-name="Hyperkobling">3.2.2</text:span><text:span text:style-name="T97"><text:tab/></text:span><text:span text:style-name="Hyperkobling">Saker der utreiseplikten følger av utvisningsvedtaket</text:span><text:tab/>6</text:a></text:p>
          <text:p text:style-name="P98"><text:a xlink:href="#_Toc23501273" office:target-frame-name="_top" xlink:show="replace"><text:span text:style-name="Hyperkobling">3.2.3</text:span><text:span text:style-name="T99"><text:tab/></text:span><text:span text:style-name="Hyperkobling">Saker der utreiseplikten gjelder uavhengig av utvisningsvedtaket</text:span><text:tab/>6</text:a></text:p>
          <text:p text:style-name="P100"><text:a xlink:href="#_Toc23501274" office:target-frame-name="_top" xlink:show="replace"><text:span text:style-name="Hyperkobling">3.3</text:span><text:span text:style-name="T101"><text:tab/></text:span><text:span text:style-name="Hyperkobling">Særlig om forholdet til EMK artikkel 3</text:span><text:tab/>7</text:a></text:p>
          <text:p text:style-name="INNH1"><text:a xlink:href="#_Toc23501275" office:target-frame-name="_top" xlink:show="replace"><text:span text:style-name="Hyperkobling">4</text:span><text:span text:style-name="T102"><text:tab/></text:span><text:span text:style-name="Hyperkobling">Dokumentasjon, utredning og rådgivende helsepersonell</text:span><text:tab/>8</text:a></text:p>
          <text:p text:style-name="INNH1"><text:a xlink:href="#_Toc23501276" office:target-frame-name="_top" xlink:show="replace"><text:span text:style-name="Hyperkobling">5</text:span><text:span text:style-name="T103"><text:tab/></text:span><text:span text:style-name="Hyperkobling">Alvoret i helsesituasjonen, betydningen av et behandlingstilbud i hjemlandet og i Norge samt retursituasjonen forøvrig</text:span><text:tab/>12</text:a></text:p>
        </text:index-body>
      </text:table-of-content>
      <text:p text:style-name="Normal"/>
      <text:p text:style-name="P104"/>
      <text:p text:style-name="Normal"><text:span text:style-name="T105"> </text:span></text:p>
      <text:h text:style-name="P106" text:outline-level="1"><text:bookmark-start text:name="_Toc23501266"/><text:soft-page-break/>Innledning<text:bookmark-end text:name="_Toc23501266"/></text:h>
      <text:p text:style-name="Normal"><text:line-break/>I UNE<text:s/>har saksbehandlere og nemndledere etterspurt<text:s/>en faglig veileder om helsemessige forhold i utvisningssaker. Denne<text:s/>veilederen<text:s/>tar<text:s/>sikte på å fylle<text:s/>det<text:s/>behovet<text:s/>(ikke uttømmende).</text:p>
      <text:list text:style-name="LFO11" text:continue-numbering="true">
        <text:list-item>
          <text:p text:style-name="P107">Veilederen<text:s/>omtaler<text:s/><text:span text:style-name="T108">bare</text:span><text:s/>helsemessige forhold i<text:s/><text:span text:style-name="T109">saker om utvisning</text:span>, mens helsemessige forhold som grunnlag for oppholdstillatelse er omtalt i<text:s/><text:a xlink:href="https://www.une.no/kildesamling/Faglege-rettleiingar/fv-04/" office:target-frame-name="_top" xlink:show="replace"><text:span text:style-name="Hyperkobling">FV-04</text:span></text:a>.<text:span text:style-name="Fotnotereferanse"><text:note text:note-class="footnote" text:id="_ftn0"><text:note-citation>1</text:note-citation><text:note-body><text:p text:style-name="Fotnotetekst"><text:s/>I utvisningsvedtakene er det ikke lenger (skal det ikke være) henvisninger til terskelen etter utl § 38.</text:p></text:note-body></text:note></text:span><text:s text:c="2"/></text:p>
        </text:list-item>
        <text:list-item>
          <text:p text:style-name="P110">Videre<text:s/>er veilederen avgrenset til<text:s/>fysiske eller psykiske lidelser<text:s/>ved<text:s/><text:span text:style-name="T111">klageren selv</text:span>, altså den utlendingen UDI har vedtatt å utvise.<text:span text:style-name="Fotnotereferanse"><text:note text:note-class="footnote" text:id="_ftn1"><text:note-citation>2</text:note-citation><text:note-body><text:p text:style-name="Fotnotetekst"><text:s/>Eventuelle nære familiemedlemmer i Norge berøres gjerne av utvisningen. Deres<text:s/>helsemessige forhold vil være relevant<text:s/>og kan få betydning<text:s/>- direkte eller indirekte – i vurderingen av forholdsmessigheten av utvisningen, men fokuset i veilederen er på betydningen av klagerens egen helsesituasjon.</text:p></text:note-body></text:note></text:span><text:s/></text:p>
        </text:list-item>
        <text:list-item>
          <text:p text:style-name="P112">Endelig<text:s/>gjelder<text:s/>veilederen<text:s/>både<text:s/>saker<text:s/>der utvisningsgrunnlaget er<text:s/>overtredelser av utlendingsloven mv. og saker<text:s/>der grunnlaget er<text:s/>ilagt straff (inkludert EØS-saker).<text:s/></text:p>
        </text:list-item>
      </text:list>
      <text:p text:style-name="Normal">Helsemessige forhold<text:s/>er<text:s/>relevant i vurderingen av<text:s/></text:p>
      <text:list text:style-name="LFO10" text:continue-numbering="true">
        <text:list-item>
          <text:p text:style-name="P113">forholdsmessigheten av vedtaket med det<text:s/>fastsatte<text:s/>innreiseforbudet,<text:s/>se. utl § 70 og § 71 annet ledd (§ 122 fjerde ledd og § 124 første ledd)<text:s/></text:p>
        </text:list-item>
        <text:list-item>
          <text:p text:style-name="P114">forholdet til<text:s/>Den europeiske menneskerettskonvensjon (EMK)<text:s/>art. 3/utlendingsloven (utl)<text:s/>§ 73 (ufravikelige<text:s/>menneskerettigheter<text:s/>–<text:s/><text:span text:style-name="T115">bare her</text:span><text:s/>er<text:s/>det<text:s/>i realiteten<text:s/>et krav om «terskel» mht helseforholdene hos klageren og konsekvensene av dem isolert sett)</text:p>
        </text:list-item>
      </text:list>
      <text:p text:style-name="Normal">Helseopplysninger vil typisk være taushetshetsbelagte,<text:s/>se<text:s/>forvaltningsloven (fvl) § 13 flg. Opplysninger om helsemessige forhold er dessuten sensitive personopplysninger,<text:s/>se. personopplysningsloven (pol) § 2 punkt 8. Pol § 13 krever derfor sikring av disse opplysningene mht. konfidensialitet, integritet og tilgjengelighet. <text:s/></text:p>
      <text:h text:style-name="Overskrift1" text:outline-level="1"><text:bookmark-start text:name="_Toc23501267"/>De sentrale rettslige problemstillingene<text:bookmark-end text:name="_Toc23501267"/></text:h>
      <text:p text:style-name="Normal"><text:line-break/>Etter utl § 70 (§ 122 fjerde ledd) kan en utlending ikke utvises<text:s/>dersom det i betraktning av forholdets alvor og utlendingens tilknytning til riket vil være et uforholdsmessig tiltak overfor utlendingen selv eller de nærmeste familiemedlemmene. I saker som berører barn, skal barnets beste være et grunnleggende hensyn. Tilsvarende hensyn er relevante ved fastsettelsen av innreiseforbudets varighet i medhold av utl § 71 annet ledd (§ 124 første ledd). . I denne forholdsmessighetsvurderingen kan også helsetilstanden få betydning. Det er ingen lovbestemt terskel for å tillegge helsemessige forhold vekt, men forarbeidene til utlendingsloven sier ikke noe nærmere om vekten av slike forhold i forholdsmessighetsvurderingen. Se punktene 3.1<text:s/><text:line-break/>og 3.2.</text:p>
      <text:p text:style-name="Normal">Saksbehandleren<text:s/>og den ansvarlige beslutningstakeren<text:s/>må<text:s/>vurdere om helseopplysningene er tilstrekkelig dokumentert, se<text:s/>punkt 4.1. Ved tvil om<text:s/>de<text:s/>er tilstrekkelig dokumentert<text:s/>blir spørsmålet om UNE bør utrede de helsemessige forholdene i saken nærmere, se punkt 4.2. Gjelder tvilen<text:s/>medisinske begreper, diagnoser, behandlingsalternativer, prognoser e.l.<text:s/>i dokumentasjonen, kan det være aktuelt å kontakte rådgivende helsepersonell, se<text:s/>punkt<text:s/>4.3.</text:p>
      <text:p text:style-name="Normal">Hvis de<text:s/>anførte<text:s/>helsemessige forholdene er tilstrekkelig dokumentert, vurderer UNE disse<text:s/>opp mot de øvrige omstendighetene i saken, se punkt 3. Dersom de helsemessige forholdene er så<text:s/>alvorlige at<text:s/>klageren<text:s/>må ha et<text:s/>nettverk i hjemlandet eller et behandlingstilbud for å sikres en<text:s/><text:soft-page-break/>verdig livsutfoldelse der, vil<text:s/>UNE<text:s/>i medhold av praksis vurdere<text:s/>om<text:s/>dette er til stede i tilstrekkelig grad, se<text:s/>punkt<text:s/>5.<text:s/></text:p>
      <text:p text:style-name="Normal">Er det ikke<text:s/>et adekvat (og tilgjengelig) behandlingstilbud i hjemlandet, og retur dit<text:s/>etter omstendighetene<text:s/>vil innebære et brudd på forbudet etter EMK art. 3 mot nedverdigende og umenneskelig behandling,<text:s/>vil<text:s/>utvisningsvedtaket<text:s/>normalt<text:s/>måtte omgjøres.<text:s/>Det er da ikke<text:s/>bare<text:s/>et spørsmål om forholdsmessigheten av tiltaket, men om<text:s/>ikke<text:s/>å begå brudd på ufravikelige menneskerettslige forpliktelser.<text:s/>Se pkt<text:s/>3.3.<text:s/></text:p>
      <text:h text:style-name="Overskrift1" text:outline-level="1"><text:bookmark-start text:name="_Toc23501268"/>Nærmere om den rettslige vurderingen<text:bookmark-end text:name="_Toc23501268"/></text:h>
      <text:h text:style-name="Overskrift2" text:outline-level="2"><text:bookmark-start text:name="_Toc23501269"/>Utlendingsloven<text:s/>§ 70 (§ 122 fjerde ledd)<text:s/>og § 71 annet ledd (§ 124 første ledd)<text:bookmark-end text:name="_Toc23501269"/></text:h>
      <text:p text:style-name="Normal"><text:line-break/>Utlendingsloven<text:s/>(utl) § 70 første ledd lyder slik:<text:s/></text:p>
      <text:p text:style-name="P116">«En utlending kan ikke utvises dersom det i betraktning av forholdets alvor og utlendingens tilknytning til riket vil være et uforholdsmessig tiltak overfor utlendingen selv eller de nærmeste familiemedlemmene. I saker som berører barn, skal barnets beste være et grunnleggende hensyn.»</text:p>
      <text:p text:style-name="Normal">Den tilsvarende bestemmelsen for EØS-saker er tatt inn utl<text:s/>§<text:s/>122 fjerde ledd, og lyder slik:</text:p>
      <text:p text:style-name="P117">«Utvisning etter bestemmelsene i denne paragrafen besluttes ikke dersom det i betraktning av forholdets alvor og utlendingens tilknytning til riket, vil utgjøre et uforholdsmessig tiltak overfor utlendingen selv eller familiemedlemmene. Ved vurderingen av om utvisning utgjør et uforholdsmessig tiltak, skal det blant annet legges vekt på varigheten av vedkommendes opphold i riket, alder, helsetilstand, familiesituasjon, økonomisk situasjon, sosial og kulturell integrering i riket og tilknytning til hjemlandet. I saker som berører barn, skal barnets beste være et grunnleggende hensyn.»</text:p>
      <text:p text:style-name="Normal">Disse<text:s/>momentene<text:s/>tas også i betraktning ved fastsettelsen av innreiseforbudets varighet. Se utl § 71 annet ledd jf. utlendingsforskriften § 14-2 og utl § 124 første ledd med henvisninger.<text:s/></text:p>
      <text:p text:style-name="Normal">Med<text:s/>hensyn til de reelle konsekvensene av en utvisning<text:s/>er<text:s/>det<text:s/>en vesensforskjell på<text:s/></text:p>
      <text:p text:style-name="Normal">1) saker der klageren har gyldig oppholdstillatelse/oppholdsrett<text:s/>og må forlate riket<text:s/><text:span text:style-name="T118">på grunn av</text:span><text:s/>utvisningen og<text:s/></text:p>
      <text:p text:style-name="Normal">2) saker der klageren ikke har gyldig oppholdstillatelse/oppholdsrett<text:s/>og<text:s/>derfor plikter å forlate riket<text:s/><text:span text:style-name="T119">uavhengig av</text:span><text:s/>et eventuelt vedtak om utvisning. <text:s/></text:p>
      <text:p text:style-name="Normal">I<text:s/>sistnevnte situasjon<text:s/>vil en utvisning<text:s/>normalt<text:s/>bare<text:s/>innebære<text:s/>at<text:s/>klageren i tillegg<text:s/>får et<text:s/>tidsbegrenset eller varig<text:s/>innreiseforbud til Norge/Schengen.<text:s/>Utgangspunktet for forholdsmessighetsvurderingen blir dermed et annet i disse<text:s/>tilfellene enn der klageren må forlate riket på grunn av utvisningsvedtaket.<text:s/></text:p>
      <text:p text:style-name="Normal">Anmoder klageren om omgjøring av et gyldig utvisningsvedtak vil vedkommende<text:s/>normalt<text:s/>henvises til å søke om opphevelse av innreiseforbudet.<text:s/>Etter praksis skal det svært mye til for at UNE<text:s/>gjør om (endrer)<text:s/>sine<text:s/>egne<text:s/>gyldige<text:s/>vedtak<text:s/>på grunn av etterfølgende omstendigheter, også når<text:s/>det gjelder<text:s/>helsetilstanden.<text:s/>En ny helsetilstand som har oppstått etter UNEs vedtak<text:s/>har ikke<text:s/>betydning for gyldigheten av vedtaket. Til sammenligning vil betydningen av ny<text:s/>dokumentasjon<text:s/>knyttet til<text:s/>en<text:s/>tidligere<text:s/>oppgitt/anført helsetilstand<text:s/>måtte bero på en konkret vurdering.<text:s/>Så vil retursituasjonen mv. likevel kunne bli avgjørende, se punkt 3.3 og punkt 5.<text:s/></text:p>
      <text:p text:style-name="Normal"/>
      <text:h text:style-name="Overskrift2" text:outline-level="2"><text:bookmark-start text:name="_Toc23501270"/><text:soft-page-break/>Nærmere<text:s/>om<text:s/>forholdsmessighetsvurderingen<text:s/>mv.<text:bookmark-end text:name="_Toc23501270"/></text:h>
      <text:h text:style-name="Overskrift3" text:outline-level="3"><text:bookmark-start text:name="_Toc23501271"/>Relevante momenter i forholdsmessighetsvurderingen. Vekting av helse<text:bookmark-end text:name="_Toc23501271"/></text:h>
      <text:p text:style-name="Normal"><text:span text:style-name="T120"><text:line-break/></text:span>Forholdsmessighetsvurderingen<text:s/>må balansere<text:s/>individets interesser<text:s/>mot de legitime samfunnsbehovene som begrunner tiltaket. Se Rt 2015 side 93, avsnitt 60.<text:s/><text:span text:style-name="T121">Jo<text:s/></text:span><text:span text:style-name="T122">alvorligere forhold</text:span><text:span text:style-name="T123">et er, det vil si utvisningsgrunnlaget sammenholdt med eventuelle andre overtredelser, jo</text:span><text:span text:style-name="T124"><text:s/>me</text:span><text:span text:style-name="T125">r skal til av motstående hensyn</text:span><text:span text:style-name="T126"><text:s/>inkludert helsemessige problemer.</text:span></text:p>
      <text:p text:style-name="P127">Av utl § 70 første ledd (utl § 122 fjerde ledd)<text:s/>fremgår det<text:s/>hva som<text:s/><text:span text:style-name="T128">skal</text:span><text:s/>tas i betraktning i forholdsmessighetsvurderingen. Videre er det en rekke undermomenter som etter praksis og forarbeider<text:s/>er relevante<text:s/>i avveiningen,<text:s/>men som i varierende grad gjør seg gjeldende i sakene:<text:s/></text:p>
      <text:p text:style-name="P129"/>
      <text:list text:style-name="LFO12" text:continue-numbering="true">
        <text:list-item>
          <text:list>
            <text:list-item>
              <text:p text:style-name="P130">Utgangspunktet for vurderingen er forholdets alvor – altså<text:s/>det/de lovbruddene<text:s/>klageren har begått<text:s/></text:p>
              <text:list text:continue-numbering="true">
                <text:list-item>
                  <text:p text:style-name="P131">Alvoret i overtredelser av utlendingslovens bestemmelser</text:p>
                </text:list-item>
                <text:list-item>
                  <text:p text:style-name="P132">Strafferamme<text:s/></text:p>
                </text:list-item>
                <text:list-item>
                  <text:p text:style-name="P133">Utmålt straff<text:s/></text:p>
                </text:list-item>
                <text:list-item>
                  <text:p text:style-name="P134">Det kriminelle rullebladet<text:s/></text:p>
                </text:list-item>
                <text:list-item>
                  <text:p text:style-name="P135">Skjerpende eller formidlende omstendigheter</text:p>
                </text:list-item>
                <text:list-item>
                  <text:p text:style-name="P136"><text:span text:style-name="T137">Bare i saker etter utl kapittel 8</text:span>:<text:s/>Allmennpreventive hensyn og hensynet til den alminnelige<text:s/>rettsoppfatning</text:p>
                </text:list-item>
              </text:list>
            </text:list-item>
            <text:list-item>
              <text:p text:style-name="P138">Klagerens personlige<text:s/>tilknytning til Norge<text:s/><text:tab/></text:p>
              <text:list text:continue-numbering="true">
                <text:list-item>
                  <text:p text:style-name="P139">Botid i Norge<text:s/></text:p>
                </text:list-item>
                <text:list-item>
                  <text:p text:style-name="P140">Alder ved ankomst</text:p>
                </text:list-item>
                <text:list-item>
                  <text:p text:style-name="P141">Oppholdsgrunnlag – lovlig eller ulovlig<text:s/></text:p>
                </text:list-item>
                <text:list-item>
                  <text:p text:style-name="P142">Graden av integrering<text:s/></text:p>
                </text:list-item>
                <text:list-item>
                  <text:p text:style-name="P143">Tilknytning til hjemlandet – språk, skolegang fra hjemlandet, familie i hjemlandet, bekjentskap til kultur og levesett, nettverk, besøk til hjemlandet osv.<text:s/></text:p>
                </text:list-item>
              </text:list>
            </text:list-item>
            <text:list-item>
              <text:p text:style-name="P144">Klagerens tilknytning til Norge gjennom familie<text:s/></text:p>
              <text:list text:continue-numbering="true">
                <text:list-item>
                  <text:p text:style-name="P145">Har klageren kjernefamilie i Norge – ektefelle/samboer og barn<text:s/></text:p>
                </text:list-item>
                <text:list-item>
                  <text:p text:style-name="P146">Evt. samvær med barn <text:s/></text:p>
                </text:list-item>
                <text:list-item>
                  <text:p text:style-name="P147">Øvrige familiemedlemmer i Norge (avhengighetsforhold?)<text:s/></text:p>
                </text:list-item>
              </text:list>
            </text:list-item>
            <text:list-item>
              <text:p text:style-name="P148">Helseopplysninger<text:s/></text:p>
            </text:list-item>
            <text:list-item>
              <text:p text:style-name="P149">Eventuelle<text:s/>andre forhold<text:s/></text:p>
            </text:list-item>
            <text:list-item>
              <text:p text:style-name="P150">Hensynet til klagerens nærmeste familiemedlemmer i Norge (dersom klageren ektefelle/samboer eller barn)<text:line-break/></text:p>
            </text:list-item>
          </text:list>
        </text:list-item>
      </text:list>
      <text:p text:style-name="P151">Helsemessige forhold<text:s/>er<text:s/>altså bare<text:s/>ett<text:s/>av mange relevante momenter<text:s/>i en forholdsmessighetsvurdering. Utlendingslovens forarbeider sier<text:s/>som nevnt<text:s/>ikke noe uttrykkelig om hvilken vekt helsesituasjonen til den utlendingen<text:s/>som vurderes utvist skal tillegges i den samlede vurderingen<text:s/>av forholdsmessigheten. Det<text:s/>avhenger<text:s/>til syvende og sist<text:s/>av<text:s/>en konkret vurdering i hver enkelt sak.<text:s/></text:p>
      <text:p text:style-name="P152"/>
      <text:p text:style-name="P153">UNE vurderer helseanførsler ut fra alvorlighetsgraden. Dette betyr også at det i utgangspunktet ikke er tilstrekkelig å være under utredning, men at det<text:s/>normalt<text:s/>må<text:s/>foreligge<text:s/>en diagnose.<text:s/></text:p>
      <text:p text:style-name="P154"/>
      <text:p text:style-name="P155">Videre vurderer UNE helsesituasjonen ut fra<text:s/>den<text:s/>fremlagt dokumentasjonen.<text:s/>Se<text:s/>punkt<text:s/>4.</text:p>
      <text:p text:style-name="P156"/>
      <text:soft-page-break/>
      <text:p text:style-name="P157">Når klagerens helsesituasjon er klarlagt<text:s/>vurderer UNE<text:s/>denne sammen med<text:s/>de øvrige momentene<text:s/>som er relevante<text:s/>i forholdsmessighetsvurderingen.<text:s/>Etter<text:s/>utlendingsforvaltningens praksis skal det mye til før<text:s/>helseanførsler får<text:s/>stor eller<text:s/>avgjørende betydning i forholdsmessighetsvurderingen. Dette er fulgt opp i rettspraksis.</text:p>
      <text:p text:style-name="P158"/>
      <text:p text:style-name="P159">Helt unntaksvis kan klagerens helsemessige forhold få større<text:s/>vekt<text:s/>i<text:s/>forholdsmessighets-vurderingen. Alvorligheten av klagerens helsesituasjon og retursituasjonen som følge av helseproblemene blir vurdert<text:s/>konkret<text:s/>opp mot<text:s/>alvorligheten av de straffbare forholdene (overtredelsene)<text:s/>i saken.<text:s/></text:p>
      <text:p text:style-name="P160"/>
      <text:p text:style-name="P161"><text:span text:style-name="T162">Punktene</text:span><text:span text:style-name="T163"><text:s/>3.2.2 og 3.2.3<text:s/></text:span><text:span text:style-name="T164">redegjør<text:s/></text:span><text:span text:style-name="T165">for</text:span><text:span text:style-name="T166"><text:s/></text:span><text:span text:style-name="T167">betydningen av om<text:s/></text:span><text:span text:style-name="T168">klageren<text:s/></text:span><text:span text:style-name="T169">hhv.<text:s/></text:span><text:span text:style-name="T170">har<text:s/></text:span><text:span text:style-name="T171">en<text:s/></text:span><text:span text:style-name="T172">utreiseplikt<text:s/></text:span><text:span text:style-name="T173">som følger<text:s/></text:span><text:span text:style-name="T174">av<text:s/></text:span><text:span text:style-name="T175">utvisningsvedtaket</text:span><text:span text:style-name="T176"><text:s/>eller<text:s/></text:span><text:span text:style-name="T177">har utreiseplikt<text:s/></text:span><text:span text:style-name="T178">uavhengig av</text:span><text:span text:style-name="T179"><text:s/>utvisningsvedtaket. <text:s/></text:span></text:p>
      <text:h text:style-name="Overskrift3" text:outline-level="3"><text:bookmark-start text:name="_Toc23501272"/>Saker<text:s/>der utreiseplikten følger<text:s/>av<text:s/>utvisningsvedtaket<text:bookmark-end text:name="_Toc23501272"/></text:h>
      <text:p text:style-name="Normal"><text:line-break/><text:span text:style-name="T180">I<text:s/></text:span><text:span text:style-name="T181">utvisnings</text:span><text:span text:style-name="T182">saker der<text:s/></text:span><text:span text:style-name="T183">klageren</text:span><text:span text:style-name="T184"><text:s/>har en<text:s/></text:span><text:span text:style-name="T185">gyldig</text:span><text:span text:style-name="T186">, gjeldende</text:span><text:span text:style-name="T187"><text:s/></text:span><text:span text:style-name="T188">oppholdstillatelse</text:span><text:span text:style-name="T189"><text:s/></text:span><text:span text:style-name="T190">-<text:s/></text:span><text:span text:style-name="T191">midlertidig eller permanent<text:s/></text:span><text:span text:style-name="T192">-<text:s/></text:span><text:span text:style-name="T193">vil<text:s/></text:span><text:span text:style-name="T194">tillatelsen opphøre å gjelde<text:s/></text:span><text:span text:style-name="T195">på grunn av</text:span><text:span text:style-name="T196"><text:s/>utvisningsvedtaket</text:span><text:span text:style-name="T197">. Se<text:s/></text:span><text:span text:style-name="T198">særlig<text:s/></text:span><text:span text:style-name="T199">utlendingsloven § 71 første ledd første pun</text:span><text:span text:style-name="T200">ktum</text:span><text:span text:style-name="T201">.</text:span><text:span text:style-name="T202"><text:s/></text:span><text:span text:style-name="T203">I disse tilfellene er altså</text:span><text:span text:style-name="T204"><text:s/></text:span><text:span text:style-name="T205">utreiseplikten en direkte konsekvens av vedtaket om utvisning</text:span><text:span text:style-name="T206">, i motsetning til der<text:s/></text:span><text:span text:style-name="T207">klageren</text:span><text:span text:style-name="T208"><text:s/>allerede har en utreiseplikt på grunn av manglende tillatelse/rett til opphold i riket</text:span><text:span text:style-name="T209">.<text:s/></text:span></text:p>
      <text:p text:style-name="Normal">I praksis gjelder dette bare saker<text:s/>om utvisning i medhold av (bestemmelser i)<text:s/>utl § 67, § 68 eller § 122 (EØS). Saker der klageren<text:s/>har utreiseplikt uavhengig av utvisningsvedtaket<text:s/>omtales under<text:s/>punkt<text:s/>3.2.3.<text:s/></text:p>
      <text:p text:style-name="P210">Når<text:s/>klageren<text:s/>ikke har utreiseplikt<text:s/>med mindre han/hun<text:s/>utvises,<text:s/>og<text:s/>de helsemessige forholdene<text:s/>ikke<text:s/>er<text:s/>vurdert i<text:s/>tidligere eller samtidige saker<text:s/>om oppholdstillatelse<text:s/>mv., kan<text:s/>UNE ikke bygge på<text:s/>tidligere<text:s/>vurderinger<text:s/>av helsesituasjonen<text:s/>(og uansett skal UNE alltid vurdere<text:s/>nåtids-situasjonen).<text:s/>Vurderingene i utvisningssaken er da<text:s/>avgjørende for spørsmålet om utsendelse og retur, også når det gjelder betydningen av helsemessige forhold. De helsemessige forholdene<text:s/>vil<text:s/>oftest<text:s/>være<text:s/>relevante momenter ved forholdsmessighetsvurderingen<text:s/>etter utl § 70 (§ 122 fjerde ledd), men sjelden bli tillagt avgjørende vekt alene.<text:s/></text:p>
      <text:p text:style-name="P211">Der klageren er utvist på grunn av meget alvorlige straffbare forhold skal det generelt sett<text:s/>– i tråd med høyesterettspraksis -<text:s/>svært mye til før utvisning er uforholdsmessig,<text:s/>selv<text:s/>om vedkommende har en sterk tilknytning til riket<text:s/>(slik at utvisningen blir enn mer inngripende). Ikke<text:s/>minst<text:s/>gjelder dette der<text:s/>(det meste av) kriminaliteten er begått i voksen alder.<text:s/></text:p>
      <text:h text:style-name="Overskrift3" text:outline-level="3"><text:bookmark-start text:name="_Toc23501273"/>Saker<text:s/>der utreiseplikten<text:s/>gjelder uavhengig av<text:s/>utvisningsvedtaket<text:bookmark-end text:name="_Toc23501273"/></text:h>
      <text:p text:style-name="Normal"><text:line-break/>Utvisningsgrunnlaget i disse sakene kan være<text:s/>brudd på utlendingslovens bestemmelser mv.<text:s/>(kun tredjelandsborgere)<text:s/>og/eller<text:s/>ilagt straff (eller annet). Se<text:s/>særlig utl § 66.<text:span text:style-name="Fotnotereferanse"><text:note text:note-class="footnote" text:id="_ftn2"><text:note-citation>3</text:note-citation><text:note-body><text:p text:style-name="Fotnotetekst"><text:s/>EØS-saker: Se utl § 122</text:p></text:note-body></text:note></text:span></text:p>
      <text:p text:style-name="Normal">Har klageren fått avslag på oppholdstillatelse/fornyet oppholdstillatelse eller<text:s/>hatt en<text:s/>tillatelse<text:s/>som er tilbakekalt, følger utreiseplikten av vedtaket i den saken. Tilsvarende vil en<text:s/>klager<text:s/>som aldri har hatt<text:s/>oppholdstillatelse, eller ikke har søkt fornyelse og tillatelsen har løpt ut, ha en plikt til å forlate riket i kraft av at han/hun ikke har lovlig opphold her.<text:s/></text:p>
      <text:p text:style-name="Normal">Hvis<text:s/>helsemessige<text:s/>forhold<text:s/>er blitt vurdert og<text:s/>ikke har hatt avgjørende betydning for spørsmålet om<text:s/>(fortsatt) tillatelse til<text:s/>opphold i riket,<text:s/>har<text:s/>klageren<text:s/>allerede<text:s/>plikt til å forlate riket. De samme<text:s/>forholdene<text:s/>vil da<text:s/>normalt ikke ha noen betydning for om klageren<text:s/>i tillegg<text:s/>skal ilegges et innreiseforbud,<text:s/>enn si for varigheten av dette.<text:s/>Klagerens personlige tilknytning til riket vil<text:s/><text:soft-page-break/>dermed som regel ha liten vekt i forholdsmessighetsvurderingen i<text:s/>slike tilfeller.<text:s/>Dette gjelder<text:s/>selv om<text:s/>klagerens overtredelser/lovbrudd<text:s/>skulle være<text:s/>mindre alvorlige.<text:s/><text:s text:c="2"/></text:p>
      <text:p text:style-name="Normal">I noen<text:s/>tilfeller<text:s/>vil det<text:s/>i utvisningssaken<text:s/>foreligge opplysninger om forverringer i klagerens helseproblemer<text:s/>eller nye helsemessige forhold<text:s/>etter at tidligere saker ble avgjort.<text:s/>Dette kan ha betydning for hvor grundig UNE utreder slike forhold i utvisningssaken og<text:s/>vurderer<text:s/>disse i utvisningsvedtaket.<text:s/>Men med mindre en utsendelse/retur til hjemlandet vil kunne medføre<text:s/>at klageren havner i en uverdig eller umenneskelig situasjon, se<text:s/>punkt<text:s/>3.3<text:s/>og<text:s/>punkt<text:s/>5, vil klagerens helsemessige forhold<text:s/>normalt ikke<text:s/>kunne medføre at utvisning innebærer et uforholdsmessig tiltak overfor vedkommende.<text:s/></text:p>
      <text:p text:style-name="Normal">Når<text:s/>klageren ikke har (hatt) en<text:s/>oppholdstillatelse<text:s/>som opphører ved endelig vedtak om utvisning, vil<text:s/>en<text:s/>omgjøring av<text:s/>utvisningsvedtaket<text:s/>aldri<text:s/>innebære at klageren<text:s/>(igjen)<text:s/>har oppholdstillatelse. Omgjøring i slike tilfeller<text:s/>vil<text:s/>isolert sett bare bety at klageren ikke har et innreiseforbud til Norge/Schengen. Videre er det ikke adgang til å innvilge oppholdstillatelse i en<text:s/>sak om utvisning, og klageren<text:s/>vil<text:s/>da normalt<text:s/>bli henvist<text:s/>til å<text:s/>søke om<text:s/>oppholdstillatelse.<text:s/></text:p>
      <text:h text:style-name="Overskrift2" text:outline-level="2"><text:bookmark-start text:name="_Toc23501274"/>Særlig om<text:s/>forholdet til<text:s/>EMK artikkel 3<text:bookmark-end text:name="_Toc23501274"/></text:h>
      <text:p text:style-name="Normal"><text:line-break/>Den europeiske menneskerettsdomstolen (EMD) har truffet flere avgjørelser der helsemessige forhold er det sentrale vurderingstemaet. Den aktuelle bestemmelsen er EMK art. 3, som lyder: «Ingen må bli utsatt for tortur eller for umenneskelig eller nedverdigende behandling eller straff.»<text:s/>Så vidt vites er det bare én dom som har gitt<text:s/>den aktuelle<text:s/>klageren medhold:</text:p>
      <text:p text:style-name="Normal">Frem til desember 2016 var den såkalte St.Kitts-dommen – D mot Storbritannia (1997) (30240/96) <text:s/>– retningsgivende for EMDs behandling av saker der utlendinger med alvorlige helseproblemer har anført at utsendelse vil representere et brudd på EMK art. 3.<text:s/></text:p>
      <text:p text:style-name="Normal">D var narkotikakurér og skulle etter ferdigsonet fengselsstraff sendes tilbake til sitt hjemland, St. Kitts. Han led av<text:s/>(langt)<text:s/>fremskreden AIDS og hadde fått avansert behandling i Storbritannia i flere år. Det var uomstridt at utvisning ville ha dramatiske konsekvenser for ham, idet en forventet levetid på noen få måneder i så fall ville bli ytterligere forkortet. På bakgrunn av de svært eksepsjonelle forholdene i saken konkluderte EMD med at en utsendelse ville utsette D for «umenneskelig behandling», og derfor ville være i strid med art. 3.<text:s/></text:p>
      <text:p text:style-name="Normal">Domstolen har i flere senere avgjørelser forutsatt at det må foreligge svært eksepsjonelle forhold (”very exceptional circumstances”) for at alvorlige helseproblemer alene skal innebære at utsendelse er å anse som «umenneskelig behandling» i strid med EMK art. 3. Dette ble blant annet fastholdt i storkammeravgjørelsen N v U.K <text:s/>(26565/05). EMD tolket EMK art. 3 slik at bestemmelsen bare er anvendelig der utlendingen er så alvorlig syk at han/hun befinner seg i livets siste fase (terminalfasen).<text:s/></text:p>
      <text:p text:style-name="Normal">I desember 2016 behandlet EMDs storkammer igjen en slik sak – Paposhvili<text:s/>mot<text:s/>Belgia (41738/10). Saken dreide seg om en mann fra Georgia som var utvist på grunnlag av en rekke straffbare forhold (blant annet ran). Hans kone og barn hadde hatt oppholdstillatelse i Belgia i mange år. Han ble i 2006 diagnostisert med kronisk og alvorlig leukemi (blodkreft) og fikk da vite at han hadde 3-5 år igjen å leve. I tillegg hadde han tuberkulose og hepatitt C. Han fikk behandling for dette komplekse sykdomsbildet i Belgia inntil han døde av sin sykdom i juni 2016. Saken for EMD ble likevel ført av familien på hans vegne.<text:s/></text:p>
      <text:p text:style-name="Normal">EMDs storkammer fastholdt den høye terskelen for at utsendelse i slike saker kunne representere et brudd på EMK art.3. Domstolen fant det nødvendig å konkretisere nærmere hvilke temaer som er relevante i vurderingen av om det foreligger «very exceptional<text:s/><text:soft-page-break/>circumstances». EMD la til grunn at utsendelse av en utlending, etter en konkret vurdering av de generelle og individuelle sidene ved saken,<text:s/>kan<text:s/>representere et brudd på EMK art. 3 der</text:p>
      <text:p text:style-name="Normal">1)<text:tab/>han/hun er alvorlig syk</text:p>
      <text:p text:style-name="Normal">2)<text:tab/>det i hjemlandet ikke foreligger et adekvat behandlingstilbud eller</text:p>
      <text:p text:style-name="Normal">3)<text:tab/>dette behandlingstilbudet ikke er konkret og individuelt tilgjengelig for ham/henne og</text:p>
      <text:p text:style-name="P212">4)<text:tab/>dette medfører en reell risiko for en alvorlig, rask og irreversibel forverring av hans/hennes helsetilstand og<text:s/></text:p>
      <text:p text:style-name="Normal">5)<text:tab/>dette vil innebære en intens lidelse eller en betydelig reduksjon av levetiden.<text:s/></text:p>
      <text:p text:style-name="Normal">Domstolen<text:s/>mente<text:s/>at<text:s/>ved<text:s/>en konkret og individuell vurdering<text:s/>av disse momentene kan konklusjonen bli at<text:s/>utsendelse<text:s/>kan<text:s/>representere et brudd på EMK art. 3 selv om utlendingen ikke er i terminalfasen av en alvorlig sykdom.<text:s/>EMD konkluderte med at det<text:s/>i saken<text:s/>forelå brudd på EMK art.3, fordi belgiske utlendingsmyndigheter ikke hadde foretatt en slik konkret vurdering.</text:p>
      <text:p text:style-name="Normal">Videre la domstolen til grunn at<text:s/>statene<text:s/>i de unntakstilfellene der de - etter<text:s/>å ha foretatt en slik konkret vurdering - finner at det er knyttet alvorlig tvil til om det foreligger et brudd på EMK art. 3, må innhente en form for garanti («assurances») fra hjemlandets myndigheter for at den konkrete utlendingen vil få tilstrekkelig behandling ved retur.<text:s/><text:span text:style-name="T213">(«[T]he returning State must obtain individual and sufficient assurances from the receiving State, as a precondition for removal, that appropriate treatment will be available and accessible to the persons concerned».)</text:span></text:p>
      <text:p text:style-name="Normal">EMDs dom 06.02.2001<text:s/>i<text:s/>saken Bensaid<text:s/>mot<text:s/>Storbritannia<text:s/>((44599/98) er et eksempel på at terskelen for brudd på EMK art. 3 ved utvisning/retur til hjemlandet ikke var nådd. Klageren hadde alvorlige psykiske helseproblemer i form av schizofreni. Domstolen vurderte om utvisning innebar et brudd på blant annet EMK artikkel 3, men kom til at det ikke var tilfelle i denne saken.<text:s/>Domstolen fant ikke<text:s/>at det var en tilstrekkelig<text:s/>reell<text:s/>risiko<text:s/>for at<text:s/>utsendelse av klageren<text:s/>ville være i strid med standardene i EMK art. 3, og uttalte at det ikke forelå så eksepsjonelle omstendigheter som i D<text:s/>mot<text:s/>Storbritannia.<text:s/>Ellers<text:s/>uttalte den på<text:s/>generelt grunnlag at lidelser forårsaket av et potensielt tilbakefall, herunder hallusinasjoner og psykotiske vrangforestillinger om selvskading eller skading av andre, samt begrensninger i sosial fungering, i prinsippet kan falle under virkeområde av EMK artikkel 3.</text:p>
      <text:p text:style-name="Normal">Normalt vil vurderingene av konsekvensene av utvisning for klageren, inkludert spørsmålet om forholdet til EMK art. 3 mv., kunne ivaretas i forholdsmessighetsvurderingen (hva enten denne bygger (videre) på vurderinger av helseforhold i tidligere/samtidige saker eller ikke).<text:s/></text:p>
      <text:h text:style-name="Overskrift1" text:outline-level="1"><text:bookmark-start text:name="_Toc23501275"/>Dokumentasjon, utredning og<text:s/>rådgivende helsepersonell<text:bookmark-end text:name="_Toc23501275"/><text:s/><text:line-break/></text:h>
      <text:p text:style-name="P214">4.1<text:tab/>Er de helsemessige forholdene tilstrekkelig dokumentert?</text:p>
      <text:p text:style-name="Normal">I<text:s/>sin<text:s/>praksis<text:s/>legger UNE<text:s/>stor vekt på om de helsemessige forholdene er dokumentert skriftlig ved helseerklæring utstedt i Norge fra psykiater, psykolog eller lege i tråd med kravene i helsepersonelloven § 15 og forskrift om helsepersonells attester, erklæringer o.l. § 4. Ofte fremgår det uttrykkelig av vedtaket om dokumentasjonen er av tilstrekkelig kvalitet.<text:s/></text:p>
      <text:p text:style-name="Normal">Helsepersonelloven § 15 første ledd lyder:<text:line-break/>«Den som utsteder attest, erklæring o.l. skal være varsom, nøyaktig og objektiv. Attest, erklæring o.l. skal være korrekt og bare inneholde opplysninger som er nødvendige for<text:s/><text:soft-page-break/>formålet. Attest, erklæring o.l. skal inneholde alle opplysninger som helsepersonellet bør forstå er av betydning for mottageren og for formålet med attesten, erklæringen o.l. Helsepersonellet skal gjøre det klart dersom attesten, erklæringen o.l. bare bygger på en begrenset del av de relevante opplysningene helsepersonellet har. Helsepersonell som er inhabil etter forvaltningsloven § 6, skal ikke<text:s/>utstede attest, erklæring o.l.»</text:p>
      <text:p text:style-name="Normal">Forskrift om krav til helsepersonells attester, erklæringer o.l. § 4 lyder:<text:line-break/>«Attest, erklæring o.l. skal være så utfyllende og tydelige at formålet med attesten eller erklæringen oppfylles. Dersom helsepersonellet er i tvil om attesten eller erklæringens formål, eller hvilke opplysninger eller vurderinger attesten eller erklæringen skal inneholde, skal dette avklares.<text:s/></text:p>
      <text:p text:style-name="Normal">Attest, erklæring o.l. skal blant annet inneholde følgende opplysninger dersom de er relevante og nødvendige for formålet:</text:p>
      <text:p text:style-name="Normal">a) Bakgrunn for attesten eller erklæringen, herunder formål og eventuelt mandat</text:p>
      <text:p text:style-name="Normal">b) Opplysninger om oppdragsgiver for eller mottaker av attesten eller erklæringen</text:p>
      <text:p text:style-name="Normal">c) Opplysninger om helsepersonellets relasjon til pasienten</text:p>
      <text:p text:style-name="Normal">d) Bakgrunnsopplysninger om pasienten, herunder identitet, bosted og nasjonalitet</text:p>
      <text:p text:style-name="Normal">e) Beskrivelse av rammene for eventuelle undersøkelser, herunder tid og sted for undersøkelser, bruk av tolk eller ledsagere</text:p>
      <text:p text:style-name="Normal">f) Beskrivelse av den dokumentasjon som ligger til grunn for attesten eller erklæringen, herunder redegjørelse for om dokumentasjonen har fremkommet fra helsepersonellets egne undersøkelser, fra pasientjournal, fra annet helsepersonell eller helseinstitusjon, om dokumentasjonen er innhentet fra eller fremlagt av pasienten eller andre</text:p>
      <text:p text:style-name="Normal">g) Beskrivelse av relevant helsetilstand og sykehistorie, herunder traumer, tidspunkt for debut, varighet, omfang, fysiske eller psykiske og sosiale følger hittil, tidligere uførhet, undersøkelser og behandling hittil, helseforhold før aktuell tilstand og medikamentbruk</text:p>
      <text:p text:style-name="Normal">h) Status presens, herunder funn ved samtale og klinisk undersøkelse</text:p>
      <text:p text:style-name="Normal">i) Supplerende undersøkelser som er gjennomført, herunder tester, prøver og strukturerte intervjuer o.l.</text:p>
      <text:p text:style-name="Normal">j) Vurderinger, herunder diagnoseangivelse i henhold anerkjent diagnosekodesystem</text:p>
      <text:p text:style-name="Normal">k) Konklusjon eller anbefaling, relatert til mandatet og med henvisning til relevante funn</text:p>
      <text:p text:style-name="Normal">l) Konsekvenser av vurderinger og konklusjon, herunder mulige eller anbefalte tiltak i form av behandling, oppfølgning eller ytterligere utredning og undersøkelser</text:p>
      <text:p text:style-name="Normal">m) Signatur og nødvendig kontaktinformasjon, herunder sted og tid for utferdigelsen av attesten eller erklæringen, helsepersonellets navn og stilling, underskrift eller elektronisk signatur</text:p>
      <text:p text:style-name="Normal">n) Vedlegg og annen dokumentasjon, herunder tidligere utredninger, epikriser, laboratoriefunn osv.</text:p>
      <text:p text:style-name="Normal">Attest, erklæring o.l. skal utformes på en slik måte at det er samsvar mellom attesten og erklæringens beskrivende del og de vurderinger som er foretatt, samt samsvar mellom vurderinger og konklusjon eller anbefaling.<text:s/></text:p>
      <text:p text:style-name="Normal">Dersom det er knyttet tvil eller usikkerhet til attesten eller erklæringens faktiske grunnlag, vurderinger eller<text:s/>konklusjon, skal dette fremgå.»</text:p>
      <text:soft-page-break/>
      <text:p text:style-name="Normal">Forskriften om krav til helsepersonells attester, erklæringer o.l. har også andre bestemmelser som er relevante for utforming av helseattester, blant annet § 7 om habilitet. <text:s/></text:p>
      <text:p text:style-name="Normal">Helsepersonell bør blant annet være bevisst på å skille mellom rollen som behandlende helsepersonell, og rollen som støtteperson eller eventuelt fullmektig. Helsepersonell bør derfor i en helseerklæring ikke argumentere for et bestemt resultat i utlendingssaken, eller komme med uttalelser om behandlingstilbudet i hjemlandet.<text:s/></text:p>
      <text:p text:style-name="Normal">Det er i utgangspunktet bare lege, tannlege og psykolog som har kompetanse til å foreta selvstendige diagnostiske vurderinger.<text:span text:style-name="Fotnotereferanse"><text:note text:note-class="footnote" text:id="_ftn3"><text:note-citation>4</text:note-citation><text:note-body><text:p text:style-name="Fotnotetekst"><text:s/>Men så er erklæringer og uttalelser fra fastlege/allmennlege oftest ikke tilstrekkelig. Normalt krever UNE spesialisterklæring ved alvorlig psykisk/fysisk sykdom.</text:p><text:p text:style-name="Fotnotetekst"/><text:p text:style-name="Fotnotetekst">En allmennlege kan f.eks. ikke diagnostisere psykiske lidelser, kreft eller andre alvorlige fysiske lidelser. <text:s/>Normalt må diagnose fastsettes av spesialist, og behandlingsbehov og –regime også klarlegges av spesialist. <text:s/>Det er også en spesialist som er nærmest til å vurdere konsekvensene ved avbrudd i behandlingen osv.</text:p></text:note-body></text:note></text:span><text:s/>Dette må tas i betraktning<text:s/>ved vektleggingen av helseerklæringer fra øvrig helsepersonell.<text:s/></text:p>
      <text:p text:style-name="Normal">UNE vurderer konkret hvilken vekt som bør legges på uttalelser om klagerens eller medfølgende barns helse fra f.eks. sykepleiere, sosionomer, ansatte i barnevernet eller andre som ikke har kompetanse til å foreta selvstendige diagnostiske vurderinger.</text:p>
      <text:p text:style-name="P215">4.2<text:tab/>UNEs utredning av helsemessige forhold</text:p>
      <text:p text:style-name="Normal">Klageren må sannsynliggjøre sine opplysninger om helsemessige forhold.<text:s/>Udokumenterte eller mangelfullt dokumenterte opplysninger om helsemessige forhold tillegges normalt ikke vekt.</text:p>
      <text:p text:style-name="Normal">UNE har på sin side en generell utredningsplikt i medhold av fvl § 17.<text:s/>Hvis<text:s/>opplysningene om klagerens helse er av et slikt alvor at de<text:s/>etter<text:s/>UNEs praksis vil kunne<text:s/>få betydning for sakens utfall,<text:s/>og det foreligger tvil om<text:s/>de<text:s/>er tilstrekkelig dokumentert,<text:s/>bør det normalt<text:s/>innhentes<text:s/>ytterligere dokumentasjon.<text:s/></text:p>
      <text:p text:style-name="Normal">Ved behov for<text:s/>å opplyse saken ytterligere er det<text:s/>i mange saker<text:s/>tilstrekkelig å be om at klageren fremlegger utskrift fra legejournal, epikriser fra innleggelser eller lignende. Slike dokumenter sier erfaringsvis mye om alvoret og behandlingen av klagerens helseproblemer.<text:s/></text:p>
      <text:p text:style-name="Normal">Når dette ikke er tilstrekkelig, ber UNE<text:s/>om at klageren/klagerens advokat fremlegger en oppdatert og utfyllende helseerklæring i tråd med gjeldende krav til dokumentasjon,<text:s/>se<text:s/>punkt<text:s/>4.1 - gjerne fra spesialist. Slik forespørsel sendes med utgangspunkt i egen brevmal, og UNEs<text:s/>behov for utfyllende opplysninger konkretiseres nærmere<text:s/>i brevet. I brevet setter UNE<text:s/>en frist for å sende inn ytterligere helseopplysninger, normalt<text:s/>på<text:s/>14 dager (dersom ikke særlige hensyn tilsier en lengre frist).</text:p>
      <text:p text:style-name="Normal">Ved innhenting av oppdatert helseerklæring<text:s/>må<text:s/>klageren<text:s/>samtidig<text:s/>bes<text:s/>om å oversende<text:s/>fullmakt (se brevmal), slik at UNE har anledning til å kontakte utstederen av helseerklæringen dersom det er ytterligere forhold som ønskes belyst.</text:p>
      <text:p text:style-name="Normal">Fordi helseopplysninger er å anse som sensitive personopplysninger,<text:s/>se. pol § 2, skal slik dokumentasjon ikke innhentes ved e-post.<text:s/></text:p>
      <text:p text:style-name="P216">4.3<text:tab/>Rådgivende helsepersonell</text:p>
      <text:p text:style-name="Normal">4.3.1<text:s/><text:tab/>Bruk av rådgivende helsepersonell for å få opplyst saken bedre</text:p>
      <text:p text:style-name="Normal">Ved behandlingen av enkeltsaker kan det oppstå tvil om meningsinnholdet ved medisinske begreper, diagnoser, behandlingsalternativer, prognoser med videre i fremlagt dokumentasjon.<text:s/></text:p>
      <text:soft-page-break/>
      <text:p text:style-name="Normal">Slik tvil skal først og fremst avklares ved å be om ytterligere helsedokumentasjon/tilleggs-opplysninger og/eller ved å ta direkte kontakt med det helsepersonellet eller øvrige personer som har utstedt erklæringen mv.,<text:s/>se.<text:s/>punkt<text:s/>4.2.</text:p>
      <text:p text:style-name="Normal">Rådgivende helsepersonell skal som utgangspunkt bare kontaktes der de aktuelle helsefaglige spørsmål ikke kan besvares på grunnlag av den kunnskap og erfaring UNE allerede besitter, og avklaringen av slike spørsmål har sentral betydning for avgjørelsen av saken. Rådgivende psykiater har f.eks. avgitt en rekke generelle uttalelser knyttet til forholdet mellom alvorlig og kompleks PTSD og begrepet alvorlig sinnslidelse. Disse uttalelsene er tilgjengelige internt på UNEs intranett. Behovet for kontakt med rådgivende helsepersonell bør derfor vurderes konkret og i samråd med<text:s/>ansvarlig nemndleder.</text:p>
      <text:p text:style-name="Normal">UNEs nemnder og nemndledere har ansvaret for å avgjøre hver enkelt sak,<text:s/>og i den sammenheng ta stilling til<text:s/>betydningen av helseanførsler og den innsendte helsedokumentasjonen.</text:p>
      <text:p text:style-name="Normal">4.3.2<text:s/><text:tab/>Generelt om rådgivende helsepersonell og deres rolle og funksjon i UNE</text:p>
      <text:p text:style-name="Normal">UNE har per i dag knyttet til seg<text:s/>bl.a.<text:s/>en psykiater<text:s/>som rådgiver i helsespørsmål.<text:s/>Rådgivende helsepersonell<text:s/>deltar ikke i avgjørelsen av sakene, men kan kontaktes for råd og veiledning innenfor sine fagområder. Formålet med bistanden skal være å få saken(e) opplyst så godt som mulig.<text:s/></text:p>
      <text:p text:style-name="Normal">Det tilhører derfor som klart utgangspunkt ikke deres rolle å uttale seg om utfallet i saken, behandlingstilbudet i hjemlandet eller øvrige forhold som faller utenfor deres mandat slik det fremgår av<text:s/>punkt<text:s/>4.3.3 og<text:s/>punkt<text:s/>4.3.4.</text:p>
      <text:p text:style-name="Normal">Rådgivende helsepersonell<text:s/>kan dessuten være vitner i nemndmøter og rettssaker og de kan også ta undervisningsoppdrag i UNE. Nemndleder avgjør om rådgivende helsepersonell skal avgi forklaring i nemndmøte, og avklarer mulige datoer med rådgiveren. Nemndleder og saksbehandler avklarer seg i mellom hvem som orienterer rådgiveren om hvilke spørsmål som ønskes besvart i nemndmøtet. For bruk av rådgivende helsepersonell som vitner i rettssaker, se<text:s/><text:a xlink:href="https://www.une.no/kildesamling/Rutineskildringar/rb-26/" office:target-frame-name="_top" xlink:show="replace"><text:span text:style-name="Hyperkobling">RB-26</text:span></text:a><text:s/>punkt<text:s/>2.3.6.</text:p>
      <text:p text:style-name="Normal">Rådgivende helsepersonell kan ved behov selv ta direkte kontakt med utstedende helsepersonell eller andre som har utarbeidet uttalelser eller erklæringer i anledning en konkret sak.<text:s/></text:p>
      <text:p text:style-name="Normal">Rådgivende helsepersonell skal<text:s/>ikke<text:s/>selv foreta egne medisinske undersøkelser av klageren/utlendingen og utsteder derfor ikke selv legeerklæringer i UNEs saker.<text:s/>De<text:s/>har derfor bare en rådgivende funksjon og må knytte sine helsefaglige råd til den skriftlige<text:s/>dokumentasjonen som foreligger i saken, eventuelt supplert med opplysninger som er mottatt av det helsepersonellet som har utstedt erklæringen/attesten eller andre uttalelser/erklæringer i anledning saken.<text:s/></text:p>
      <text:p text:style-name="Normal">4.3.3<text:s/><text:tab/>Særlig om rollen og funksjonen til den rådgivende psykiateren</text:p>
      <text:p text:style-name="Normal">Den rådgivende psykiateren kan gi generelle råd om særlig to forhold:</text:p>
      <text:p text:style-name="Normal">-<text:tab/>Om fremlagt helsedokumentasjon oppfyller de krav som stilles i helsepersonelloven med tilhørende forskrift (se<text:s/>punkt<text:s/>4.1), og</text:p>
      <text:p text:style-name="Normal">-<text:tab/>Om de medisinske vurderingene/begrunnelsen for diagnose, prognose, anbefalt behandling mv. – slik dette er beskrevet i helsedokumentasjonen – oppfyller de krav som stilles i det diagnoseverktøyet som norsk helsepersonell skal anvende (ICD-10).</text:p>
      <text:p text:style-name="Normal"/>
      <text:soft-page-break/>
      <text:p text:style-name="Normal">4.3.4<text:s/><text:tab/>Bruk av rådgivende helsepersonell og henvisning i UNEs vedtak og beslutninger</text:p>
      <text:p text:style-name="Normal">Som utgangspunkt skal det fremgå av avgjørelsen at det har vært innhentet bistand fra rådgivende helsepersonell, med mindre bistanden ikke har hatt innvirkning på resultatet av saken. Dersom<text:s/>begrunnelsen viser<text:s/>til bistanden fra rådgivende helsepersonell er det avgjørende at psykiaterens rolle tydeliggjøres i vedtaket/beslutningen,<text:s/>se<text:s/>ovenfor og gjeldende vedtaksmaler. Videre bør begrunnelsen tydeliggjøre<text:s/>hvilken konkret bistand som er gitt i saken og hvordan UNE har vurdert og vektlagt denne. Ved bruk av rådgivende helsepersonell i rettssaker, se<text:a xlink:href="https://www.une.no/kildesamling/Rutineskildringar/rb-26/" office:target-frame-name="_top" xlink:show="replace"><text:span text:style-name="Hyperkobling"><text:s/>RB-26</text:span></text:a>.</text:p>
      <text:p text:style-name="Normal">4.3.5<text:tab/>Praktiske rutiner knyttet til bruk av rådgivende helsepersonell <text:s/></text:p>
      <text:p text:style-name="Normal">Den rådgivende psykiateren<text:s/>har faste kontortider i UNE<text:s/>og vil da være tilgjengelig<text:s/>for saksbehandlere og nemndledere. Kontortidene annonseres internt på UNEs intranett. For at kontortiden skal kunne utnyttes mest mulig effektivt, bør det først tas kontakt på e-post med en kort og mest mulig konkret beskrivelse av hva saken gjelder og hva det ønskes bistand til. Eventuelt dokumentasjon legges i rådgiverens posthylle i forkant, da rådgiverne ikke har tilgang til f.eks. DUF.</text:p>
      <text:p text:style-name="Normal">Saksbehandleren må vurdere om bistand fra rådgivende helsepersonell tilsier at parten må gis anledning til å uttale seg om rådgiverens vurderinger, eventuelt om det må innhentes tilleggsopplysninger fra parten. Se også<text:s/><text:a xlink:href="https://www.une.no/kildesamling/interne-retningslinjer/ir-01/" office:target-frame-name="_top" xlink:show="replace"><text:span text:style-name="Hyperkobling">IR-01</text:span></text:a><text:s/>punkt<text:s/>4.3.10.</text:p>
      <text:h text:style-name="Overskrift1" text:outline-level="1"><text:bookmark-start text:name="_Toc23501276"/>Alvoret i helsesituasjonen, betydningen av et behandlingstilbud i hjemlandet og i Norge samt retursituasjonen forøvrig<text:bookmark-end text:name="_Toc23501276"/><text:s/><text:line-break/></text:h>
      <text:p text:style-name="Normal">I tillatelsessaker er betydningen av helsemessige forhold omtalt i forarbeidene til loven,<text:s/>se<text:s/>Ot.prp. nr. 75 (2006-2007)<text:s/>kap. 7.6 (særlig punkt 7.6.3.2)<text:s/>samt de spesielle motivene s. 421. Dette<text:s/>er også omtalt i FV-04.<text:s/></text:p>
      <text:p text:style-name="Normal">Ved spørsmål om tillatelse på humanitært grunnlag som følge av helsemessige forhold<text:s/><text:span text:style-name="T217">alene</text:span>, er utgangspunktet i praksis at utlendingen<text:s/>må<text:s/>lide av en akutt, livstruende sykdom eller en alvorlig sinnslidelse<text:s/><text:span text:style-name="T218">og</text:span><text:s/>at<text:s/>han eller hun ikke kan få behandling for i hjemlandet. <text:s/>Dette er tilfeller der helsesituasjonen i seg selv tilsier at retur er utilrådelig. FV-04 gjelder ikke direkte <text:s/>i utvisningssaker. De nevnte utgangspunktene har likevel<text:s/><text:span text:style-name="T219">relevans</text:span><text:s/>også ved helsemessige forhold hos en utlending som vurderes utvist: Som<text:s/>et minimum – uten at det nødvendigvis er tilstrekkelig – må<text:s/>det<text:s/>foreligge en helse- og behandlingssituasjon som når opp til tersklene for å gi en oppholdstillatelse før utvisning vil være uforholdsmessig<text:s/>på grunn av helsesituasjonen alene. Utover dette gjelder, som det fremgår av punkt 3.2.1 første avsnitt, at jo alvorligere<text:s/>de straffbare forhold mv. er, <text:s/>jo mer skal til av motstående hensyn<text:s/>(inkludert helsemessige problemer)<text:s/>for at utvisning vil være uforholdsmessig.</text:p>
      <text:p text:style-name="Normal">Ved alvorlige kroniske, fysiske<text:s/>lidelser eller psykiske lidelser som ikke når opp til terskelen «alvorlig sinnslidelse» er det flere forhold som kan være relevante og<text:s/>som det vil være naturlig å vurdere nærmere når spørsmålet er om utvisning er uforholdmessig. FV-04 kan være veiledende også her,<text:s/>men<text:s/>med forbehold som nevnt over<text:s/>(hensynene<text:s/>som taler mot utvisning må veies mot utvisningsgrunnlaget<text:s/>og alvorligheten av de straffbare forhold<text:s/>(overtredelsene)). Terskelen<text:s/><text:span text:style-name="T220">kan</text:span><text:s/>dermed bli høyere<text:s/>i utvisningssaker enn hva den vil være der det er tale om<text:s/>opphold på humanitært grunnlag.<text:s/>I tillegg har momentlisten fra EMD i storkammerdommen Paposhvili mot Belgia (41738/10) relevans, da den kan være en sjekkliste for å sikre at vi ikke foretar avgjørelser i strid med våre internasjonale forpliktelser.</text:p>
      <text:soft-page-break/>
      <text:p text:style-name="Normal">5.1.1 Skille mellom utvisning der utlendingen har en tillatelse i Norge som bortfaller ved utvisning, og tilfeller der utlendingen ikke har et regulert opphold i Norge</text:p>
      <text:p text:style-name="Normal">Det nevnte skillet er<text:s/>relevant fordi tilleggsmomenter som f.eks. tilknytning til Norge gjennom et (tidligere) regulert opphold kan ha betydning i en helhetsvurdering, og derfor terskelen for når utvisning kan anses uforholdsmessig i det konkrete tilfellet.</text:p>
      <text:p text:style-name="Normal">I tilfeller der utlendingen får tilbakekalt sine tidligere tillatelser på grunn av uriktige opplysninger fra utlendingen selv,<text:s/>vil tilknytningen gjennom oppholdet normalt ikke ha vekt av betydning i vurderingen av<text:s/>om han eller hun skal gis en ny tillatelse på nytt grunnlag.<text:s/>Da vil normalt heller ikke en utvisning være uforholdsmessig overfor klageren selv.<text:s/></text:p>
      <text:p text:style-name="Normal">Der<text:s/>utlendingens plikt til å forlate Norge<text:s/>følger<text:s/>av et eventuelt vedtak om utvisning, har forvaltningen en særlig plikt til å vurdere retursituasjonen for utlendingen<text:s/>i utvisningssaken. Se punkt 3.2.2.</text:p>
      <text:p text:style-name="Normal">5.1.2 Terskel for alvorlighetsgrad dersom ingen andre hensyn taler for at utvisning er uforholdsmessig</text:p>
      <text:p text:style-name="Normal">Spørsmålet er her om en retur til hjemlandet er utilrådelig. Også her er vurderingen i prinsippet relativ da konsekvensene ved retur til hjemlandet må veies mot alvoret i utvisningsgrunnlaget. Den absolutte grensen vil være returvernet etter EMK art. 3. <text:s/></text:p>
      <text:p text:style-name="Normal">For at en helselidelse<text:s/><text:span text:style-name="T221">alene</text:span><text:s/>skal kunne være til hinder for utvisning i slike tilfeller, vil utgangspunktet normalt – som et minumum – være at klageren har en akutt, livstruende fysisk lidelse eller en psykisk lidelse som kan klassifiseres som alvorlig sinnslidelse.<text:s/></text:p>
      <text:p text:style-name="Normal">Dersom en<text:s/>utlending har en alvorlig kronisk fysisk lidelse som etter sin art er eller kan bli livstruende uten behandling,<text:s/><text:span text:style-name="T222">eller</text:span><text:s/>en<text:s/>alvorlig psykisk lidelse som kan utvikle seg til alvorlig sinnslidelse hvis den ikke behandles, kan det også være avgjørende for vurderingen.</text:p>
      <text:p text:style-name="Normal">Det er i alle tilfelle<text:s/>som hovedregel en forutsetning at det ikke foreligger et adekvat og tilgjengelig behandlingstilbud i hjemlandet. Der de helsemessige anførslene ikke er tilstrekkelig alvorlige, har det i UNEs praksis i tillatelsessakene bare unntaksvis vært nødvendig å vurdere behandlingstilbudet i hjemlandet.I slike tilfeller må i tillegg et fortsatt opphold i Norge ha avgjørende betydning for å sikre klageren en verdig livsutfoldelse.<text:span text:style-name="Fotnotereferanse"><text:note text:note-class="footnote" text:id="_ftn4"><text:note-citation>5</text:note-citation><text:note-body><text:p text:style-name="Fotnotetekst"><text:s/>Men som nevnt under punkt 3.2.3 vil<text:s/><text:span text:style-name="T223">omgjøring av<text:s/></text:span><text:span text:style-name="T224">et</text:span><text:s/><text:span text:style-name="T225">utvisningsvedtak</text:span><text:s/>isolert sett bare bety at klageren ikke har et innreiseforbud til Norge/Schengen.<text:s/>En eventuell oppholdstillatelse vil måtte gis særskilt, og da normalt etter søknad.<text:s/></text:p></text:note-body></text:note></text:span><text:s/></text:p>
      <text:p text:style-name="Normal">Det er også en forutsetning at det i Norge foreligger et adekvat og tilgjengelig behandlingstilbud, det vil si<text:s/>at klageren faktisk kan påregne å få slik behandling i Norge.<text:s/></text:p>
      <text:p text:style-name="Normal">Det er et moment om det på vedtakstidspunktet er påbegynt en behandling i Norge som det ikke vil være medisinsk forsvarlig å avbryte for å fullføre i hjemlandet. <text:s/>Dette innebærer ikke nødvendigvis at retur ikke<text:s/>etter omstendighetene<text:s/>kan være forsvarlig på sikt.</text:p>
      <text:p text:style-name="Normal">5.1.3 Kravet til adekvat og tilgjengelig behandlingstilbud i hjemlandet</text:p>
      <text:p text:style-name="Normal">At behandlingstilbudet i hjemlandet er adekvat vil si at det tilfredsstiller en viss standard. Det er ikke avgjørende hva som anses som adekvat behandling i Norge. Det bør for eksempel tas høyde for at man i ulike land opererer med forskjellige skoleretninger når det gjelder behandlingen av en lidelse.</text:p>
      <text:p text:style-name="Normal">At tilbudet er tilgjengelig omfatter at det foreligger et tilbud som er adekvat, men det er ikke et krav at tilbudet er kostnadsfritt. Tilbudet vil anses tilgjengelig med mindre kostnadene er så<text:s/><text:soft-page-break/>høye at bare en liten del av befolkningen kan makte å betale for det. Videre vil<text:s/>behandlingstilbudet<text:s/>generelt regnes som tilgjengelig selv om det ikke er lokalisert i klagerens hjemområde, med mindre det foreligger spesielle omstendigheter ved klagerens situasjon. Dette ble bl.a. slått fast av flertallet i UNEs<text:s/><text:a xlink:href="https://www.une.no/kildesamling/stornemndavgjorelser/stornemnd---oppholdstillatelse-hiv/" office:target-frame-name="_top" xlink:show="replace"><text:span text:style-name="Hyperkobling">stornemndvedtak fra 2007</text:span></text:a><text:s/>om en HIV-syk kvinne.</text:p>
      <text:p text:style-name="Normal">Nærmere informasjon om behandlingstilbud for ulike helselidelser i ulike land, kan bl.a. finnes på Landdatabasen<text:s/><text:a xlink:href="http://landdatabasen/Sider/Forside.aspx" office:target-frame-name="_top" xlink:show="replace"><text:span text:style-name="Hyperkobling">http://landdatabasen/Sider/Forside.aspx</text:span></text:a>. Landinfo kan også bistå med å undersøke nærmere hva som er tilgjengelig av behandlingstilbud for bestemte lidelser i det landet utlendingen eventuelt skal returnere til.</text:p>
      <text:p text:style-name="Normal">5.1.4. Vurderingen av om klageren er sikret en «verdig livsutfoldelse» ved retur</text:p>
      <text:p text:style-name="Normal">I<text:s/>saker det det er tale om å gi opphold på humanitært grunnlag<text:s/>vil et tema være om klageren er sikret en «verdig livsutfoldelse» ved retur. I utvisningssaker vil vurderingen av forholdsmessighet som nevnt over bero på utvisningsgrunnlaget<text:s/>og alvorligheten av de straffbare forhold<text:s/>(overtredelsene). Jo mer lvorlig utvisningsgrunnlaget er, jo større belastninger ved retur må til før utvisning vil være uforholdsmessig.<text:s/>Spørsmålet om<text:s/>«en verdig livsutfoldelse» vil<text:s/>derfor etter omstendighetene kunne<text:s/>bli vurdert annerledes i en utvisningssak<text:s/>eenn<text:s/>i en sak der der tale om å gi oppholdstillatelse på humanitært grunnlag.<text:s/><text:s/></text:p>
      <text:p text:style-name="Normal">Utgangspunktet er at utlendingen vil leve med en alvorlig kronisk fysisk eller psykisk lidelse uavhengig av om han eller hun er i Norge eller i hjemlandet. Ved<text:s/>denne<text:s/>vurderingen vil det ikke være avgjørende om utlendingens livskvalitet totalt sett vil være bedre i Norge eller at helsetilbudet (eller velferdstilbudet) i Norge er bedre enn i hjemlandet.<text:s/></text:p>
      <text:p text:style-name="Normal">Et relevant moment i praksis er om utlendingen har et sikkerhetsnett i form av familie, som kan bidra til at han eller hun har en noenlunde verdig livsutfoldelse ved utsendelse fra Norge. Et slikt nettverk vil ofte kunne utgjøre forskjellen mellom å ha et verdig liv til tross for alvorlig sykdom, eller å gå til grunne ved en retur.<text:s/></text:p>
      <text:p text:style-name="Normal">I praksis ses det hen til at det i andre land og kulturer ofte er et annet syn på hva som anses som nære familiemedlemmer, og<text:s/>på<text:s/>hvilken støtte enkeltindividet kan forvente å få fra sitt nettverk i en vanskelig situasjon. I mange land og kulturer utgjør den utvidede familien enkeltindividets viktigste økonomiske, sosiale og sikkerhetsmessig nettverk, og ivaretar de funksjoner som velferdsstaten ivaretar i Norge.<text:s/></text:p>
      <text:p text:style-name="Normal">Landinformasjon om betydningen av familie og familienettverk, sosiale og kulturelle forhold mv. i det landet utlendingen eventuelt skal returnere til, kan finnes på Landdatabasen,<text:s/><text:a xlink:href="http://landdatabasen/Sider/Forside.aspx" office:target-frame-name="_top" xlink:show="replace"><text:span text:style-name="Hyperkobling">http://landdatabasen/Sider/Forside.aspx</text:span></text:a>.</text:p>
      <text:p text:style-name="P226"/>
      <text:p text:style-name="P227">5.1.5 Betydningen av behandling i Norge</text:p>
      <text:p text:style-name="Ingenmellomrom"/>
      <text:p text:style-name="Ingenmellomrom">Det vil kunne ha betydning om klageren på vedtakstidspunktet mottar behandling i Norge som det ikke vil være medisinsk forsvarlig å avbryte for å fullføre i hjemlandet.<text:span text:style-name="Fotnotereferanse"><text:note text:note-class="footnote" text:id="_ftn5"><text:note-citation>6</text:note-citation><text:note-body><text:p text:style-name="Fotnotetekst"><text:s/>Det kan være<text:s/>relevant<text:s/>om dette er en midlertidig situasjon, slik at retur eventuelt kan gjennomføres når behandlingen er gjennomført og avsluttet. Berostillelse av saken eller en lengre fastsatt utreisefrist kan være løsningen i enkelte tilfeller.</text:p></text:note-body></text:note></text:span></text:p>
      <text:p text:style-name="Ingenmellomrom"><text:line-break/>Helsehjelpstilbudet<text:s/>i Norge<text:s/>er ikke like godt for alle typer lidelser, idet ressursmangel kan gjøre det vanskelig å få tilfredsstillende behandling. Dersom det ikke fremstår som påregnelig<text:s/></text:p>
      <text:p text:style-name="Ingenmellomrom"/>
      <text:p text:style-name="Ingenmellomrom"/>
      <text:soft-page-break/>
      <text:p text:style-name="Ingenmellomrom">at klageren vil få tilgang til slik behandling her i landet, vil spørsmålet om retur til hjemlandet som regel ikke ha avgjørende betydning – med mindre retur kan medføre brudd på EMK art. 3.</text:p>
      <text:p text:style-name="Ingenmellomrom"/>
      <text:p text:style-name="Ingenmellomrom"/>
      <text:p text:style-name="Ingenmellomrom"/>
      <text:p text:style-name="Ingenmellomrom">Jan Olav Barstad (sign.)</text:p>
      <text:p text:style-name="Ingenmellomrom">fung. seksjonssjef</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onstantia" svg:font-family="Constantia" style:font-family-generic="roman" style:font-pitch="variable" svg:panose-1="2 3 6 2 5 3 6 3 3 3"/>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onstantia" style:font-name-asian="Constantia"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b" fo:country="NO" style:language-asian="en" style:country-asian="US" style:language-complex="ar" style:country-complex="SA" style:text-combine="none" fo:hyphenate="true"/>
    </style:default-style>
    <style:style style:name="Overskrift1" style:display-name="Overskrift 1" style:family="paragraph" style:parent-style-name="Tittel" style:next-style-name="Normal" style:default-outline-level="1">
      <style:paragraph-properties fo:keep-with-next="always" fo:keep-together="always" fo:margin-top="0.3333in" fo:margin-bottom="0in"/>
      <style:text-properties style:font-weight-complex="bold" fo:font-size="14pt" style:font-size-asian="14pt" style:font-size-complex="14pt" fo:hyphenate="false"/>
    </style:style>
    <style:style style:name="Overskrift2" style:display-name="Overskrift 2" style:family="paragraph" style:parent-style-name="Overskrift1" style:next-style-name="Normal" style:default-outline-level="2">
      <style:paragraph-properties fo:margin-top="0.1388in"/>
      <style:text-properties style:font-weight-complex="normal" style:use-window-font-color="true" fo:font-size="12pt" style:font-size-asian="12pt" style:font-size-complex="13pt" fo:hyphenate="false"/>
    </style:style>
    <style:style style:name="Overskrift3" style:display-name="Overskrift 3" style:family="paragraph" style:parent-style-name="Overskrift2" style:next-style-name="Normal" style:default-outline-level="3">
      <style:paragraph-properties fo:keep-with-next="auto" fo:margin-top="0.0833in" fo:line-height="0.1944in"/>
      <style:text-properties fo:font-weight="normal" style:font-weight-asian="normal" style:font-weight-complex="bold" fo:letter-spacing="0.0104in" style:letter-kerning="false" fo:font-size="11pt" style:font-size-asian="11pt" fo:hyphenate="false"/>
    </style:style>
    <style:style style:name="Overskrift4" style:display-name="Overskrift 4" style:family="paragraph" style:parent-style-name="Overskrift3" style:next-style-name="Normal" style:default-outline-level="4">
      <style:paragraph-properties fo:keep-with-next="always" fo:margin-top="0.1388in"/>
      <style:text-properties style:font-weight-complex="normal" style:font-style-complex="italic" fo:hyphenate="false"/>
    </style:style>
    <style:style style:name="Overskrift5" style:display-name="Overskrift 5" style:family="paragraph" style:parent-style-name="Normal" style:next-style-name="Normal" style:default-outline-level="5">
      <style:paragraph-properties fo:keep-with-next="always" fo:keep-together="always" fo:margin-top="0.1388in" fo:margin-bottom="0in"/>
      <style:text-properties style:font-name="Calibri" style:font-name-asian="Times New Roman" style:font-name-complex="Times New Roman" fo:color="#243F60" fo:hyphenate="false"/>
    </style:style>
    <style:style style:name="Overskrift6" style:display-name="Overskrift 6" style:family="paragraph" style:parent-style-name="Normal" style:next-style-name="Normal" style:default-outline-level="6">
      <style:paragraph-properties fo:keep-with-next="always" fo:keep-together="always" fo:margin-top="0.1388in" fo:margin-bottom="0in"/>
      <style:text-properties style:font-name="Calibri" style:font-name-asian="Times New Roman" style:font-name-complex="Times New Roman" fo:font-style="italic" style:font-style-asian="italic" style:font-style-complex="italic" fo:color="#243F60" fo:hyphenate="false"/>
    </style:style>
    <style:style style:name="Overskrift7" style:display-name="Overskrift 7" style:family="paragraph" style:parent-style-name="Normal" style:next-style-name="Normal" style:default-outline-level="7">
      <style:paragraph-properties fo:keep-with-next="always" fo:keep-together="always" fo:margin-top="0.1388in" fo:margin-bottom="0in"/>
      <style:text-properties style:font-name="Calibri" style:font-name-asian="Times New Roman" style:font-name-complex="Times New Roman" fo:font-style="italic" style:font-style-asian="italic" style:font-style-complex="italic" fo:color="#404040" fo:hyphenate="false"/>
    </style:style>
    <style:style style:name="Overskrift8" style:display-name="Overskrift 8" style:family="paragraph" style:parent-style-name="Normal" style:next-style-name="Normal" style:default-outline-level="8">
      <style:paragraph-properties fo:keep-with-next="always" fo:keep-together="always" fo:margin-top="0.1388in" fo:margin-bottom="0in"/>
      <style:text-properties style:font-name="Calibri" style:font-name-asian="Times New Roman" style:font-name-complex="Times New Roman" fo:color="#404040" fo:font-size="10pt" style:font-size-asian="10pt" style:font-size-complex="10pt" fo:hyphenate="false"/>
    </style:style>
    <style:style style:name="Overskrift9" style:display-name="Overskrift 9" style:family="paragraph" style:parent-style-name="Normal" style:next-style-name="Normal" style:default-outline-level="9">
      <style:paragraph-properties fo:keep-with-next="always" fo:keep-together="always" fo:margin-top="0.1388in" fo:margin-bottom="0in"/>
      <style:text-properties style:font-name="Calibri" style:font-name-asian="Times New Roman" style:font-name-complex="Times New Roman" fo:font-style="italic" style:font-style-asian="italic" style:font-style-complex="italic" fo:color="#404040" fo:font-size="10pt" style:font-size-asian="10pt" style:font-size-complex="10pt" fo:hyphenate="false"/>
    </style:style>
    <style:style style:name="Normal" style:display-name="Normal" style:family="paragraph">
      <style:paragraph-properties fo:margin-bottom="0.0833in" fo:line-height="0.1944in"/>
      <style:text-properties style:font-name="Constantia" fo:hyphenate="false"/>
    </style:style>
    <style:style style:name="Standardskriftforavsnitt" style:display-name="Standardskrift for avsnitt" style:family="text"/>
    <style:style style:name="Tittel" style:display-name="Tittel" style:family="paragraph" style:parent-style-name="Normal" style:next-style-name="Normal">
      <style:paragraph-properties fo:margin-bottom="0.2083in" fo:line-height="100%"/>
      <style:text-properties style:font-name="Calibri" style:font-name-asian="Times New Roman" style:font-name-complex="Times New Roman" fo:font-weight="bold" style:font-weight-asian="bold" fo:color="#04636B" style:letter-kerning="true" fo:font-size="24pt" style:font-size-asian="24pt" style:font-size-complex="26pt" fo:hyphenate="false"/>
    </style:style>
    <style:style style:name="TittelTegn" style:display-name="Tittel Tegn" style:family="text" style:parent-style-name="Standardskriftforavsnitt">
      <style:text-properties style:font-name="Calibri" style:font-name-asian="Times New Roman" style:font-name-complex="Times New Roman" fo:font-weight="bold" style:font-weight-asian="bold" fo:color="#04636B" style:letter-kerning="true" fo:font-size="24pt" style:font-size-asian="24pt" style:font-size-complex="26pt"/>
    </style:style>
    <style:style style:name="Overskrift1Tegn" style:display-name="Overskrift 1 Tegn" style:family="text" style:parent-style-name="Standardskriftforavsnitt">
      <style:text-properties style:font-name-asian="Times New Roman" style:font-name-complex="Times New Roman" fo:font-weight="bold" style:font-weight-asian="bold" style:font-weight-complex="bold" fo:color="#04636B" style:letter-kerning="true" fo:font-size="14pt" style:font-size-asian="14pt" style:font-size-complex="14pt"/>
    </style:style>
    <style:style style:name="Overskrift2Tegn" style:display-name="Overskrift 2 Tegn" style:family="text" style:parent-style-name="Standardskriftforavsnitt">
      <style:text-properties style:font-name-asian="Times New Roman" style:font-name-complex="Times New Roman" fo:font-weight="bold" style:font-weight-asian="bold" style:letter-kerning="true" fo:font-size="12pt" style:font-size-asian="12pt" style:font-size-complex="13pt"/>
    </style:style>
    <style:style style:name="Overskrift3Tegn" style:display-name="Overskrift 3 Tegn" style:family="text" style:parent-style-name="Standardskriftforavsnitt">
      <style:text-properties style:font-name-asian="Times New Roman" style:font-name-complex="Times New Roman" style:font-weight-complex="bold" fo:letter-spacing="0.0104in" style:font-size-complex="13pt"/>
    </style:style>
    <style:style style:name="Overskriftforinnholdsfortegnelse" style:display-name="Overskrift for innholdsfortegnelse" style:family="paragraph" style:parent-style-name="Overskrift1" style:next-style-name="Normal" style:list-style-name="LFO1">
      <style:text-properties fo:color="#365F91" style:language-asian="nb" style:country-asian="NO" fo:hyphenate="false"/>
    </style:style>
    <style:style style:name="INNH1" style:display-name="INNH 1" style:family="paragraph" style:parent-style-name="Normal" style:next-style-name="Normal" style:auto-update="true">
      <style:paragraph-properties fo:margin-bottom="0in">
        <style:tab-stops>
          <style:tab-stop style:type="left" style:position="0.3069in"/>
          <style:tab-stop style:type="right" style:leader-style="dotted" style:leader-text="." style:position="6.293in"/>
        </style:tab-stops>
      </style:paragraph-properties>
      <style:text-properties style:font-name="Constantia" fo:font-weight="bold" style:font-weight-asian="bold" style:font-weight-complex="bold" style:font-style-complex="italic" fo:font-size="12pt" style:font-size-asian="12pt" style:font-size-complex="12pt" fo:hyphenate="false"/>
    </style:style>
    <style:style style:name="INNH2" style:display-name="INNH 2" style:family="paragraph" style:parent-style-name="Normal" style:next-style-name="Normal" style:auto-update="true">
      <style:paragraph-properties fo:margin-bottom="0in" fo:margin-left="0.1534in">
        <style:tab-stops>
          <style:tab-stop style:type="right" style:leader-style="dotted" style:leader-text="." style:position="6.1395in"/>
        </style:tab-stops>
      </style:paragraph-properties>
      <style:text-properties style:font-name="Constantia" style:font-weight-complex="bold" fo:hyphenate="false"/>
    </style:style>
    <style:style style:name="INNH3" style:display-name="INNH 3" style:family="paragraph" style:parent-style-name="Normal" style:next-style-name="Normal" style:auto-update="true">
      <style:paragraph-properties fo:margin-bottom="0in" fo:margin-left="0.3069in">
        <style:tab-stops/>
      </style:paragraph-properties>
      <style:text-properties style:font-name="Constantia" style:font-size-complex="10pt" fo:hyphenate="false"/>
    </style:style>
    <style:style style:name="Hyperkobling" style:display-name="Hyperkobling" style:family="text" style:parent-style-name="Standardskriftforavsnitt">
      <style:text-properties fo:color="#0000FF" style:text-underline-type="single" style:text-underline-style="solid" style:text-underline-width="auto" style:text-underline-mode="continuous"/>
    </style:style>
    <style:style style:name="Bobletekst" style:display-name="Bobleteks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obletekstTegn" style:display-name="Bobletekst Tegn" style:family="text" style:parent-style-name="Standardskriftforavsnitt">
      <style:text-properties style:font-name="Tahoma" style:font-name-complex="Tahoma" fo:font-size="8pt" style:font-size-asian="8pt" style:font-size-complex="8pt"/>
    </style:style>
    <style:style style:name="INNH4" style:display-name="INNH 4" style:family="paragraph" style:parent-style-name="Normal" style:next-style-name="Normal" style:auto-update="true">
      <style:paragraph-properties fo:margin-bottom="0in" fo:margin-left="0.4583in">
        <style:tab-stops/>
      </style:paragraph-properties>
      <style:text-properties fo:font-size="10pt" style:font-size-asian="10pt" style:font-size-complex="10pt" fo:hyphenate="false"/>
    </style:style>
    <style:style style:name="INNH5" style:display-name="INNH 5" style:family="paragraph" style:parent-style-name="Normal" style:next-style-name="Normal" style:auto-update="true">
      <style:paragraph-properties fo:margin-bottom="0in" fo:margin-left="0.6111in">
        <style:tab-stops/>
      </style:paragraph-properties>
      <style:text-properties fo:font-size="10pt" style:font-size-asian="10pt" style:font-size-complex="10pt" fo:hyphenate="false"/>
    </style:style>
    <style:style style:name="INNH6" style:display-name="INNH 6" style:family="paragraph" style:parent-style-name="Normal" style:next-style-name="Normal" style:auto-update="true">
      <style:paragraph-properties fo:margin-bottom="0in" fo:margin-left="0.7638in">
        <style:tab-stops/>
      </style:paragraph-properties>
      <style:text-properties fo:font-size="10pt" style:font-size-asian="10pt" style:font-size-complex="10pt" fo:hyphenate="false"/>
    </style:style>
    <style:style style:name="INNH7" style:display-name="INNH 7" style:family="paragraph" style:parent-style-name="Normal" style:next-style-name="Normal" style:auto-update="true">
      <style:paragraph-properties fo:margin-bottom="0in" fo:margin-left="0.9166in">
        <style:tab-stops/>
      </style:paragraph-properties>
      <style:text-properties fo:font-size="10pt" style:font-size-asian="10pt" style:font-size-complex="10pt" fo:hyphenate="false"/>
    </style:style>
    <style:style style:name="INNH8" style:display-name="INNH 8" style:family="paragraph" style:parent-style-name="Normal" style:next-style-name="Normal" style:auto-update="true">
      <style:paragraph-properties fo:margin-bottom="0in" fo:margin-left="1.0694in">
        <style:tab-stops/>
      </style:paragraph-properties>
      <style:text-properties fo:font-size="10pt" style:font-size-asian="10pt" style:font-size-complex="10pt" fo:hyphenate="false"/>
    </style:style>
    <style:style style:name="INNH9" style:display-name="INNH 9" style:family="paragraph" style:parent-style-name="Normal" style:next-style-name="Normal" style:auto-update="true">
      <style:paragraph-properties fo:margin-bottom="0in" fo:margin-left="1.2222in">
        <style:tab-stops/>
      </style:paragraph-properties>
      <style:text-properties fo:font-size="10pt" style:font-size-asian="10pt" style:font-size-complex="10pt" fo:hyphenate="false"/>
    </style:style>
    <style:style style:name="Topptekst" style:display-name="Topptekst"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TopptekstTegn" style:display-name="Topptekst Tegn" style:family="text" style:parent-style-name="Standardskriftforavsnitt"/>
    <style:style style:name="Bunntekst" style:display-name="Bunntekst"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BunntekstTegn" style:display-name="Bunntekst Tegn" style:family="text" style:parent-style-name="Standardskriftforavsnitt"/>
    <style:style style:name="Overskrift4Tegn" style:display-name="Overskrift 4 Tegn" style:family="text" style:parent-style-name="Standardskriftforavsnitt">
      <style:text-properties style:font-name-asian="Times New Roman" style:font-name-complex="Times New Roman" style:font-style-complex="italic" fo:letter-spacing="0.0104in" style:font-size-complex="13pt"/>
    </style:style>
    <style:style style:name="Overskrift5Tegn" style:display-name="Overskrift 5 Tegn" style:family="text" style:parent-style-name="Standardskriftforavsnitt">
      <style:text-properties style:font-name="Calibri" style:font-name-asian="Times New Roman" style:font-name-complex="Times New Roman" fo:color="#243F60"/>
    </style:style>
    <style:style style:name="Overskrift6Tegn" style:display-name="Overskrift 6 Tegn" style:family="text" style:parent-style-name="Standardskriftforavsnitt">
      <style:text-properties style:font-name="Calibri" style:font-name-asian="Times New Roman" style:font-name-complex="Times New Roman" fo:font-style="italic" style:font-style-asian="italic" style:font-style-complex="italic" fo:color="#243F60"/>
    </style:style>
    <style:style style:name="Overskrift7Tegn" style:display-name="Overskrift 7 Tegn" style:family="text" style:parent-style-name="Standardskriftforavsnitt">
      <style:text-properties style:font-name="Calibri" style:font-name-asian="Times New Roman" style:font-name-complex="Times New Roman" fo:font-style="italic" style:font-style-asian="italic" style:font-style-complex="italic" fo:color="#404040"/>
    </style:style>
    <style:style style:name="Overskrift8Tegn" style:display-name="Overskrift 8 Tegn" style:family="text" style:parent-style-name="Standardskriftforavsnitt">
      <style:text-properties style:font-name="Calibri" style:font-name-asian="Times New Roman" style:font-name-complex="Times New Roman" fo:color="#404040" fo:font-size="10pt" style:font-size-asian="10pt" style:font-size-complex="10pt"/>
    </style:style>
    <style:style style:name="Overskrift9Tegn" style:display-name="Overskrift 9 Tegn" style:family="text" style:parent-style-name="Standardskriftforavsnitt">
      <style:text-properties style:font-name="Calibri" style:font-name-asian="Times New Roman" style:font-name-complex="Times New Roman" fo:font-style="italic" style:font-style-asian="italic" style:font-style-complex="italic" fo:color="#404040" fo:font-size="10pt" style:font-size-asian="10pt" style:font-size-complex="10pt"/>
    </style:style>
    <style:style style:name="Default" style:display-name="Default" style:family="paragraph">
      <style:paragraph-properties style:text-autospace="none" fo:margin-bottom="0in" fo:line-height="100%"/>
      <style:text-properties style:font-name="Cambria" style:font-name-complex="Cambria" fo:color="#000000" fo:font-size="12pt" style:font-size-asian="12pt" style:font-size-complex="12pt" fo:hyphenate="false"/>
    </style:style>
    <style:style style:name="Listeavsnitt" style:display-name="Listeavsnitt" style:family="paragraph" style:parent-style-name="Normal">
      <style:paragraph-properties fo:margin-left="0.5in">
        <style:tab-stops/>
      </style:paragraph-properties>
      <style:text-properties fo:hyphenate="false"/>
    </style:style>
    <style:style style:name="Merknadsreferanse" style:display-name="Merknadsreferanse" style:family="text" style:parent-style-name="Standardskriftforavsnitt">
      <style:text-properties fo:font-size="8pt" style:font-size-asian="8pt" style:font-size-complex="8pt"/>
    </style:style>
    <style:style style:name="Merknadstekst" style:display-name="Merknadstekst" style:family="paragraph" style:parent-style-name="Normal">
      <style:paragraph-properties fo:line-height="100%"/>
      <style:text-properties fo:font-size="10pt" style:font-size-asian="10pt" style:font-size-complex="10pt" fo:hyphenate="false"/>
    </style:style>
    <style:style style:name="MerknadstekstTegn" style:display-name="Merknadstekst Tegn" style:family="text" style:parent-style-name="Standardskriftforavsnitt">
      <style:text-properties style:font-name="Constantia" fo:font-size="10pt" style:font-size-asian="10pt" style:font-size-complex="10pt"/>
    </style:style>
    <style:style style:name="Kommentaremne" style:display-name="Kommentaremne" style:family="paragraph" style:parent-style-name="Merknadstekst" style:next-style-name="Merknadstekst">
      <style:text-properties fo:font-weight="bold" style:font-weight-asian="bold" style:font-weight-complex="bold" fo:hyphenate="false"/>
    </style:style>
    <style:style style:name="KommentaremneTegn" style:display-name="Kommentaremne Tegn" style:family="text" style:parent-style-name="MerknadstekstTegn">
      <style:text-properties style:font-name="Constantia" fo:font-weight="bold" style:font-weight-asian="bold" style:font-weight-complex="bold" fo:font-size="10pt" style:font-size-asian="10pt" style:font-size-complex="10pt"/>
    </style:style>
    <style:style style:name="Fotnotetekst" style:display-name="Fotnotetekst" style:family="paragraph" style:parent-style-name="Normal">
      <style:paragraph-properties fo:margin-bottom="0in" fo:line-height="100%"/>
      <style:text-properties fo:font-size="10pt" style:font-size-asian="10pt" style:font-size-complex="10pt" fo:hyphenate="false"/>
    </style:style>
    <style:style style:name="FotnotetekstTegn" style:display-name="Fotnotetekst Tegn" style:family="text" style:parent-style-name="Standardskriftforavsnitt">
      <style:text-properties style:font-name="Constantia" fo:font-size="10pt" style:font-size-asian="10pt" style:font-size-complex="10pt"/>
    </style:style>
    <style:style style:name="Fotnotereferanse" style:display-name="Fotnotereferanse" style:family="text" style:parent-style-name="Standardskriftforavsnitt">
      <style:text-properties style:text-position="super 63.6%"/>
    </style:style>
    <style:style style:name="Fulgthyperkobling" style:display-name="Fulgt hyperkobling" style:family="text" style:parent-style-name="Standardskriftforavsnitt">
      <style:text-properties fo:color="#800080" style:text-underline-type="single" style:text-underline-style="solid" style:text-underline-width="auto" style:text-underline-mode="continuous"/>
    </style:style>
    <style:style style:name="Ingenmellomrom" style:display-name="Ingen mellomrom" style:family="paragraph">
      <style:paragraph-properties fo:margin-bottom="0in" fo:line-height="100%"/>
      <style:text-properties style:font-name="Constantia" fo:hyphenate="false"/>
    </style:style>
    <text:notes-configuration text:note-class="footnote" text:citation-style-name="Fotnotereferanse" text:citation-body-style-name="Fotnotereferans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1">
        <style:list-level-properties text:space-before="0in" text:min-label-width="0.3in"/>
      </text:outline-level-style>
      <text:outline-level-style text:level="2" style:num-format="1" text:display-levels="2">
        <style:list-level-properties text:space-before="0in" text:min-label-width="0.4in"/>
      </text:outline-level-style>
      <text:outline-level-style text:level="3" style:num-format="1" text:display-levels="3">
        <style:list-level-properties text:space-before="0.2951in" text:min-label-width="0.5in"/>
      </text:outline-level-style>
      <text:outline-level-style text:level="4" style:num-format="1" text:display-levels="4">
        <style:list-level-properties text:space-before="0in" text:min-label-width="0.6in"/>
      </text:outline-level-style>
      <text:outline-level-style text:level="5" style:num-format="1" text:display-levels="5">
        <style:list-level-properties text:space-before="0in" text:min-label-width="0.7in"/>
      </text:outline-level-style>
      <text:outline-level-style text:level="6" style:num-format="1" text:display-levels="6">
        <style:list-level-properties text:space-before="0in" text:min-label-width="0.8in"/>
      </text:outline-level-style>
      <text:outline-level-style text:level="7" style:num-format="1" text:display-levels="7">
        <style:list-level-properties text:space-before="0in" text:min-label-width="0.9in"/>
      </text:outline-level-style>
      <text:outline-level-style text:level="8" style:num-format="1" text:display-levels="8">
        <style:list-level-properties text:space-before="0in" text:min-label-width="1in"/>
      </text:outline-level-style>
      <text:outline-level-style text:level="9" style:num-format="1" text:display-levels="9">
        <style:list-level-properties text:space-before="0in" text:min-label-width="1.1in"/>
      </text:outline-level-style>
    </text:outline-style>
    <text:list-style style:name="LFO1">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2951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Calibri" style:font-name-asian="Calibri" style:font-name-complex="Calibri"/>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Courier New" style:font-name-complex="Courier New"/>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Calibri"/>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o">
        <style:list-level-properties text:space-before="0.5in" text:min-label-width="0.25in"/>
        <style:text-properties style:font-name="Courier New"/>
      </text:list-level-style-bullet>
      <text:list-level-style-bullet text:level="2" text:style-name="WW_CharLFO13LVL2" text:bullet-char="o">
        <style:list-level-properties text:space-before="1in" text:min-label-width="0.25in"/>
        <style:text-properties style:font-name="Courier New"/>
      </text:list-level-style-bullet>
      <text:list-level-style-bullet text:level="3" text:style-name="WW_CharLFO13LVL3" text:bullet-char="">
        <style:list-level-properties text:space-before="1.5in" text:min-label-width="0.25in"/>
        <style:text-properties style:font-name="Wingdings"/>
      </text:list-level-style-bullet>
      <text:list-level-style-bullet text:level="4" text:style-name="WW_CharLFO13LVL4" text:bullet-char="">
        <style:list-level-properties text:space-before="2in" text:min-label-width="0.25in"/>
        <style:text-properties style:font-name="Symbol"/>
      </text:list-level-style-bullet>
      <text:list-level-style-bullet text:level="5" text:style-name="WW_CharLFO13LVL5" text:bullet-char="o">
        <style:list-level-properties text:space-before="2.5in" text:min-label-width="0.25in"/>
        <style:text-properties style:font-name="Courier New"/>
      </text:list-level-style-bullet>
      <text:list-level-style-bullet text:level="6" text:style-name="WW_CharLFO13LVL6" text:bullet-char="">
        <style:list-level-properties text:space-before="3in" text:min-label-width="0.25in"/>
        <style:text-properties style:font-name="Wingdings"/>
      </text:list-level-style-bullet>
      <text:list-level-style-bullet text:level="7" text:style-name="WW_CharLFO13LVL7" text:bullet-char="">
        <style:list-level-properties text:space-before="3.5in" text:min-label-width="0.25in"/>
        <style:text-properties style:font-name="Symbol"/>
      </text:list-level-style-bullet>
      <text:list-level-style-bullet text:level="8" text:style-name="WW_CharLFO13LVL8" text:bullet-char="o">
        <style:list-level-properties text:space-before="4in" text:min-label-width="0.25in"/>
        <style:text-properties style:font-name="Courier New"/>
      </text:list-level-style-bullet>
      <text:list-level-style-bullet text:level="9" text:style-name="WW_CharLFO13LVL9" text:bullet-char="">
        <style:list-level-properties text:space-before="4.5in" text:min-label-width="0.25in"/>
        <style:text-properties style:font-name="Wingdings"/>
      </text:list-level-style-bullet>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Topptekst" style:family="paragraph">
      <style:paragraph-properties fo:text-align="center"/>
    </style:style>
    <style:style style:name="P3" style:parent-style-name="Bunntekst" style:family="paragraph">
      <style:paragraph-properties fo:text-align="center"/>
    </style:style>
    <style:style style:name="T4" style:parent-style-name="Standardskriftforavsnitt" style:family="text">
      <style:text-properties style:font-name="Constantia"/>
    </style:style>
    <style:style style:name="T5" style:parent-style-name="Standardskriftforavsnitt" style:family="text">
      <style:text-properties style:font-name="Constantia" fo:font-weight="bold" style:font-weight-asian="bold" style:font-weight-complex="bold"/>
    </style:style>
    <style:style style:name="T6" style:parent-style-name="Standardskriftforavsnitt" style:family="text">
      <style:text-properties style:font-name="Constantia"/>
    </style:style>
    <style:style style:name="T7" style:parent-style-name="Standardskriftforavsnitt" style:family="text">
      <style:text-properties style:font-name="Constantia" fo:font-weight="bold" style:font-weight-asian="bold" style:font-weight-complex="bold"/>
    </style:style>
    <style:style style:name="P8" style:parent-style-name="Topptekst" style:family="paragraph">
      <style:paragraph-properties fo:text-align="center"/>
    </style:style>
    <style:style style:name="T9" style:parent-style-name="Standardskriftforavsnitt" style:family="text">
      <style:text-properties style:language-asian="nb" style:country-asian="NO"/>
    </style:style>
    <style:style style:name="P10" style:parent-style-name="Bunntekst" style:family="paragraph">
      <style:paragraph-properties fo:text-indent="-0.984in"/>
    </style:style>
    <style:style style:name="T11" style:parent-style-name="Standardskriftforavsnitt" style:family="text">
      <style:text-properties style:language-asian="nb" style:country-asian="NO"/>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wrap="run-through" style:run-through="background" style:horizontal-rel="paragraph" style:vertical-rel="paragraph" style:horizontal-pos="from-left" style:vertical-pos="from-top"/>
    </style:style>
  </office:automatic-styles>
  <office:master-styles>
    <style:master-page style:name="MP0" style:page-layout-name="PL0">
      <style:header>
        <text:p text:style-name="P2"/>
      </style:header>
      <style:footer>
        <text:p text:style-name="P3"><text:span text:style-name="T4">Side<text:s/></text:span><text:span text:style-name="T5"><text:page-number text:fixed="false">2</text:page-number></text:span><text:span text:style-name="T6"><text:s/>av<text:s/></text:span><text:span text:style-name="T7"><text:page-count>15</text:page-count></text:span></text:p>
        <text:p text:style-name="Bunntekst"/>
      </style:footer>
    </style:master-page>
    <style:master-page style:next-style-name="MP0" style:name="MPF0" style:page-layout-name="PL0">
      <style:header>
        <text:p text:style-name="P8"><text:span text:style-name="T9"><draw:frame draw:style-name="a0" draw:name="Bilde 1" text:anchor-type="as-char" svg:x="0in" svg:y="0in" svg:width="1.74333in" svg:height="0.42in" style:rel-width="scale" style:rel-height="scale"><draw:image xlink:href="media/image1.jpeg" xlink:type="simple" xlink:show="embed" xlink:actuate="onLoad"/><svg:title/><svg:desc/></draw:frame></text:span></text:p>
      </style:header>
      <style:footer>
        <text:p text:style-name="P10"><text:span text:style-name="T11"><draw:frame draw:z-index="251658240" draw:style-name="a1" draw:name="Bilde 7" text:anchor-type="paragraph" svg:x="-0.98524in" svg:y="0.02014in" svg:width="6.29921in" svg:height="0.16929in" style:rel-width="scale" style:rel-height="scale"><draw:image xlink:href="media/image2.png" xlink:type="simple" xlink:show="embed" xlink:actuate="onLoad"/><svg:title>Grafisk illustrasjon</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rond Øystein Vetleseter</meta:initial-creator>
    <dc:creator>Vibeke Tveit</dc:creator>
    <meta:creation-date>2019-11-04T20:33:00Z</meta:creation-date>
    <dc:date>2019-11-04T20:36:00Z</dc:date>
    <meta:print-date>2019-11-04T20:34:00Z</meta:print-date>
    <meta:template xlink:href="Normal" xlink:type="simple"/>
    <meta:editing-cycles>3</meta:editing-cycles>
    <meta:editing-duration>PT180S</meta:editing-duration>
    <meta:user-defined meta:name="ContentTypeId">0x0101005A64F15CC66E1246AAB66CA43BE2A2F6</meta:user-defined>
    <meta:document-statistic meta:page-count="15" meta:paragraph-count="82" meta:word-count="6546" meta:character-count="41164" meta:row-count="289" meta:non-whitespace-character-count="34700"/>
  </office:meta>
</office:document-meta>
</file>