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onstantia" svg:font-family="Constantia" style:font-family-generic="roman" style:font-pitch="variable" svg:panose-1="2 3 6 2 5 3 6 3 3 3"/>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format="1">
        <style:list-level-properties text:space-before="0.25in" text:min-label-width="0.2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25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text:list-style style:name="LFO4">
      <text:list-level-style-bullet text:level="1" text:style-name="WW_CharLFO4LVL1" text:bullet-char="">
        <style:list-level-properties text:space-before="1in" text:min-label-width="0.25in"/>
        <style:text-properties style:font-name="Symbol"/>
      </text:list-level-style-bullet>
      <text:list-level-style-bullet text:level="2" text:style-name="WW_CharLFO4LVL2" text:bullet-char="o">
        <style:list-level-properties text:space-before="1.5in" text:min-label-width="0.25in"/>
        <style:text-properties style:font-name="Courier New"/>
      </text:list-level-style-bullet>
      <text:list-level-style-bullet text:level="3" text:style-name="WW_CharLFO4LVL3" text:bullet-char="">
        <style:list-level-properties text:space-before="2in" text:min-label-width="0.25in"/>
        <style:text-properties style:font-name="Wingdings"/>
      </text:list-level-style-bullet>
      <text:list-level-style-bullet text:level="4" text:style-name="WW_CharLFO4LVL4" text:bullet-char="">
        <style:list-level-properties text:space-before="2.5in" text:min-label-width="0.25in"/>
        <style:text-properties style:font-name="Symbol"/>
      </text:list-level-style-bullet>
      <text:list-level-style-bullet text:level="5" text:style-name="WW_CharLFO4LVL5" text:bullet-char="o">
        <style:list-level-properties text:space-before="3in" text:min-label-width="0.25in"/>
        <style:text-properties style:font-name="Courier New"/>
      </text:list-level-style-bullet>
      <text:list-level-style-bullet text:level="6" text:style-name="WW_CharLFO4LVL6" text:bullet-char="">
        <style:list-level-properties text:space-before="3.5in" text:min-label-width="0.25in"/>
        <style:text-properties style:font-name="Wingdings"/>
      </text:list-level-style-bullet>
      <text:list-level-style-bullet text:level="7" text:style-name="WW_CharLFO4LVL7" text:bullet-char="">
        <style:list-level-properties text:space-before="4in" text:min-label-width="0.25in"/>
        <style:text-properties style:font-name="Symbol"/>
      </text:list-level-style-bullet>
      <text:list-level-style-bullet text:level="8" text:style-name="WW_CharLFO4LVL8" text:bullet-char="o">
        <style:list-level-properties text:space-before="4.5in" text:min-label-width="0.25in"/>
        <style:text-properties style:font-name="Courier New"/>
      </text:list-level-style-bullet>
      <text:list-level-style-bullet text:level="9" text:style-name="WW_CharLFO4LVL9" text:bullet-char="">
        <style:list-level-properties text:space-before="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493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9">
      <text:list-level-style-number text:level="1" text:style-name="WW_CharLFO9LV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493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0">
      <text:list-level-style-number text:level="1" text:style-name="WW_CharLFO10LV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493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1">
      <text:list-level-style-number text:level="1" text:style-name="WW_CharLFO11LV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493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2">
      <text:list-level-style-number text:level="1" text:style-name="WW_CharLFO12LV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493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3">
      <text:list-level-style-number text:level="1" text:style-name="WW_CharLFO13LV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493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4">
      <text:list-level-style-number text:level="1" text:style-name="WW_CharLFO14LV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493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5">
      <text:list-level-style-number text:level="1" text:style-name="WW_CharLFO15LV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493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6">
      <text:list-level-style-number text:level="1" text:style-name="WW_CharLFO16LV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493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7">
      <text:list-level-style-number text:level="1" text:style-name="WW_CharLFO17LV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493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8">
      <text:list-level-style-number text:level="1" text:style-name="WW_CharLFO18LV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493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9">
      <text:list-level-style-number text:level="1" text:style-name="WW_CharLFO19LV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493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0">
      <text:list-level-style-number text:level="1" text:style-name="WW_CharLFO20LV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493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1">
      <text:list-level-style-number text:level="1" text:style-name="WW_CharLFO21LV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493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2">
      <text:list-level-style-number text:level="1" text:style-name="WW_CharLFO22LV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493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3">
      <text:list-level-style-number text:level="1" text:style-name="WW_CharLFO23LV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493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4">
      <text:list-level-style-number text:level="1" text:style-name="WW_CharLFO24LV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493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5">
      <text:list-level-style-number text:level="1" text:style-name="WW_CharLFO25LV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493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6">
      <text:list-level-style-number text:level="1" text:style-name="WW_CharLFO26LV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493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7">
      <text:list-level-style-number text:level="1" text:style-name="WW_CharLFO27LV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493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8">
      <text:list-level-style-number text:level="1" text:style-name="WW_CharLFO28LV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493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9">
      <text:list-level-style-number text:level="1" text:style-name="WW_CharLFO29LV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493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0">
      <text:list-level-style-number text:level="1" text:style-name="WW_CharLFO30LV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493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1">
      <text:list-level-style-number text:level="1" text:style-name="WW_CharLFO31LV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493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2">
      <text:list-level-style-number text:level="1" text:style-name="WW_CharLFO32LV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493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3">
      <text:list-level-style-number text:level="1" text:style-name="WW_CharLFO33LV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493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4">
      <text:list-level-style-number text:level="1" text:style-name="WW_CharLFO34LV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493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5">
      <text:list-level-style-number text:level="1" text:style-name="WW_CharLFO35LV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493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6">
      <text:list-level-style-number text:level="1" text:style-name="WW_CharLFO36LV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493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P1" style:parent-style-name="Normal" style:master-page-name="MPF0" style:family="paragraph">
      <style:paragraph-properties fo:break-before="page" fo:margin-top="0.5833in"/>
      <style:text-properties style:font-name="Calibri" fo:color="#04636B" fo:font-size="30pt" style:font-size-asian="30pt" style:font-size-complex="30pt"/>
    </style:style>
    <style:style style:name="TableColumn13" style:family="table-column">
      <style:table-column-properties style:column-width="1.1583in"/>
    </style:style>
    <style:style style:name="TableColumn14" style:family="table-column">
      <style:table-column-properties style:column-width="0.1965in"/>
    </style:style>
    <style:style style:name="TableColumn15" style:family="table-column">
      <style:table-column-properties style:column-width="5.0423in"/>
    </style:style>
    <style:style style:name="TableColumn16" style:family="table-column">
      <style:table-column-properties style:column-width="0.0263in"/>
    </style:style>
    <style:style style:name="Table12" style:family="table">
      <style:table-properties style:width="6.4236in" fo:margin-left="0in" table:align="left"/>
    </style:style>
    <style:style style:name="TableRow17" style:family="table-row">
      <style:table-row-properties/>
    </style:style>
    <style:style style:name="TableCell18" style:family="table-cell">
      <style:table-cell-properties fo:border="none" fo:background-color="#DCDDDD" fo:padding-top="0in" fo:padding-left="0.075in" fo:padding-bottom="0in" fo:padding-right="0.075in"/>
    </style:style>
    <style:style style:name="P19" style:parent-style-name="Normal" style:family="paragraph">
      <style:paragraph-properties fo:margin-top="0.0833in"/>
      <style:text-properties style:font-name="Calibri" style:font-name-asian="Times New Roman" style:font-name-complex="Times New Roman" style:font-size-complex="12pt" style:language-asian="en" style:country-asian="GB"/>
    </style:style>
    <style:style style:name="TableRow20" style:family="table-row">
      <style:table-row-propertie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margin-top="0.0833in"/>
      <style:text-properties style:font-name="Calibri" style:font-name-asian="Arial Unicode MS" style:font-name-complex="Times New Roman" style:font-size-complex="12pt" style:language-asian="en" style:country-asian="GB"/>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margin-top="0.0833in"/>
      <style:text-properties style:font-name="Calibri" style:font-name-asian="Times New Roman" style:font-name-complex="Times New Roman" style:font-size-complex="12pt" style:language-asian="en" style:country-asian="GB"/>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margin-top="0.0833in"/>
      <style:text-properties style:font-name="Calibri" style:font-name-asian="Times New Roman" style:font-name-complex="Times New Roman" style:font-size-complex="12pt" style:language-asian="en" style:country-asian="GB"/>
    </style:style>
    <style:style style:name="TableRow27" style:family="table-row">
      <style:table-row-properties style:row-height="0.3152in"/>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margin-top="0.0833in"/>
    </style:style>
    <style:style style:name="T30" style:parent-style-name="Standardskriftforavsnitt" style:family="text">
      <style:text-properties style:font-name="Calibri" style:font-name-asian="Arial Unicode MS" style:font-name-complex="Times New Roman" fo:language="en" fo:country="GB" style:language-asian="en" style:country-asian="GB"/>
    </style:style>
    <style:style style:name="T31" style:parent-style-name="Standardskriftforavsnitt" style:family="text">
      <style:text-properties style:font-name="Calibri" style:font-name-asian="Arial Unicode MS" style:font-name-complex="Lucida Sans Unicode" fo:language="en" fo:country="GB" style:language-asian="en" style:country-asian="GB"/>
    </style:style>
    <style:style style:name="T32" style:parent-style-name="Standardskriftforavsnitt" style:family="text">
      <style:text-properties style:font-name="Calibri" style:font-name-asian="Arial Unicode MS" style:font-name-complex="Times New Roman" fo:language="en" fo:country="GB" style:language-asian="en" style:country-asian="GB"/>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margin-top="0.0833in"/>
      <style:text-properties style:font-name="Calibri" style:font-name-asian="Times New Roman" style:font-name-complex="Times New Roman" fo:language="en" fo:country="GB" style:language-asian="en" style:country-asian="GB"/>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margin-top="0.0833in"/>
      <style:text-properties style:font-name="Calibri" style:font-name-asian="Times New Roman" style:font-name-complex="Times New Roman" fo:language="en" fo:country="GB" style:language-asian="en" style:country-asian="GB"/>
    </style:style>
    <style:style style:name="TableRow37" style:family="table-row">
      <style:table-row-properties style:row-height="0.3152in"/>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margin-top="0.0833in"/>
      <style:text-properties style:font-name="Calibri" style:font-name-asian="Arial Unicode MS" style:font-name-complex="Times New Roman" fo:language="en" fo:country="GB" style:language-asian="en" style:country-asian="GB"/>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margin-top="0.0833in"/>
      <style:text-properties style:font-name="Calibri" style:font-name-asian="Times New Roman" style:font-name-complex="Times New Roman" fo:language="en" fo:country="GB" style:language-asian="en" style:country-asian="GB"/>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margin-top="0.0833in"/>
      <style:text-properties style:font-name="Calibri" style:font-name-asian="Times New Roman" style:font-name-complex="Times New Roman" style:language-asian="en" style:country-asian="GB"/>
    </style:style>
    <style:style style:name="TableRow44" style:family="table-row">
      <style:table-row-properties style:row-height="0.3152in"/>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margin-top="0.0833in"/>
      <style:text-properties style:font-name="Calibri" style:font-name-asian="Arial Unicode MS" style:font-name-complex="Times New Roman" style:language-asian="en" style:country-asian="GB"/>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margin-top="0.0833in"/>
      <style:text-properties style:font-name="Calibri" style:font-name-asian="Times New Roman" style:font-name-complex="Times New Roman" style:language-asian="en" style:country-asian="GB"/>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margin-top="0.0833in"/>
      <style:text-properties style:font-name="Calibri" style:font-name-asian="Times New Roman" style:font-name-complex="Times New Roman" style:language-asian="en" style:country-asian="GB"/>
    </style:style>
    <style:style style:name="TableRow51" style:family="table-row">
      <style:table-row-properties style:row-height="0.3152in"/>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margin-top="0.0833in"/>
      <style:text-properties style:font-name="Calibri" style:font-name-asian="Arial Unicode MS" style:font-name-complex="Times New Roman" style:language-asian="en" style:country-asian="GB"/>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margin-top="0.0833in"/>
      <style:text-properties style:font-name="Calibri" style:font-name-asian="Times New Roman" style:font-name-complex="Times New Roman" style:language-asian="en" style:country-asian="GB"/>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margin-top="0.0833in"/>
      <style:text-properties style:font-name="Calibri" style:font-name-asian="Times New Roman" style:font-name-complex="Times New Roman" style:language-asian="en" style:country-asian="GB"/>
    </style:style>
    <style:style style:name="TableRow58" style:family="table-row">
      <style:table-row-properties style:row-height="0.3152in"/>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margin-top="0.0833in"/>
      <style:text-properties style:font-name="Calibri" style:font-name-asian="Arial Unicode MS" style:font-name-complex="Times New Roman" style:language-asian="en" style:country-asian="GB"/>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margin-top="0.0833in"/>
      <style:text-properties style:font-name="Calibri" style:font-name-asian="Times New Roman" style:font-name-complex="Times New Roman" style:language-asian="en" style:country-asian="GB"/>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margin-top="0.0833in"/>
      <style:text-properties style:font-name="Calibri" style:font-name-asian="Times New Roman" style:font-name-complex="Times New Roman" style:language-asian="en" style:country-asian="GB"/>
    </style:style>
    <style:style style:name="TableRow65" style:family="table-row">
      <style:table-row-properties style:row-height="0.3152in"/>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margin-top="0.0833in"/>
    </style:style>
    <style:style style:name="T68" style:parent-style-name="Standardskriftforavsnitt" style:family="text">
      <style:text-properties style:font-name="Calibri" style:font-name-asian="Arial Unicode MS" style:font-name-complex="Times New Roman" style:language-asian="en" style:country-asian="GB"/>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margin-top="0.0833in"/>
      <style:text-properties style:font-name="Calibri" style:font-name-asian="Times New Roman" style:font-name-complex="Times New Roman" style:language-asian="en" style:country-asian="GB"/>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margin-top="0.0833in"/>
      <style:text-properties style:font-name="Calibri" style:font-name-asian="Times New Roman" style:font-name-complex="Times New Roman" style:language-asian="en" style:country-asian="GB"/>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margin-top="0.0833in"/>
      <style:text-properties style:font-name="Calibri" style:font-name-asian="Arial Unicode MS" style:font-name-complex="Times New Roman" style:font-size-complex="12pt" style:language-asian="en" style:country-asian="GB"/>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margin-top="0.0833in"/>
      <style:text-properties style:font-name="Calibri" style:font-name-asian="Times New Roman" style:font-name-complex="Times New Roman" style:font-size-complex="12pt" style:language-asian="en" style:country-asian="GB"/>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margin-top="0.0833in"/>
      <style:text-properties style:font-name="Calibri" style:font-name-asian="Times New Roman" style:font-name-complex="Times New Roman" style:font-size-complex="12pt" style:language-asian="en" style:country-asian="GB"/>
    </style:style>
    <style:style style:name="P80" style:parent-style-name="Normal" style:family="paragraph">
      <style:text-properties style:font-name="Calibri"/>
    </style:style>
    <style:style style:name="P81" style:parent-style-name="Tittel" style:family="paragraph">
      <style:paragraph-properties fo:margin-top="0.0833in" fo:margin-bottom="0in"/>
    </style:style>
    <style:style style:name="P82" style:parent-style-name="Tittel" style:family="paragraph">
      <style:paragraph-properties fo:margin-top="0.0833in" fo:margin-bottom="0in"/>
      <style:text-properties fo:font-size="14pt" style:font-size-asian="14pt" style:font-size-complex="14pt"/>
    </style:style>
    <style:style style:name="T83" style:parent-style-name="Standardskriftforavsnitt" style:family="text">
      <style:text-properties style:font-name="Calibri" fo:font-size="12pt" style:font-size-asian="12pt" style:font-size-complex="12pt"/>
    </style:style>
    <style:style style:name="T84" style:parent-style-name="Standardskriftforavsnitt" style:family="text">
      <style:text-properties style:font-name="Calibri"/>
    </style:style>
    <style:style style:name="T85" style:parent-style-name="Standardskriftforavsnitt" style:family="text">
      <style:text-properties style:font-name="Calibri"/>
    </style:style>
    <style:style style:name="P86" style:parent-style-name="Normal" style:family="paragraph">
      <style:paragraph-properties fo:break-before="page"/>
      <style:text-properties style:font-name="Calibri"/>
    </style:style>
    <style:style style:name="P87" style:parent-style-name="Overskriftforinnholdsfortegnelse" style:family="paragraph"/>
    <style:style style:name="T88" style:parent-style-name="Standardskriftforavsnitt" style:family="text">
      <style:text-properties fo:color="#04636B"/>
    </style:style>
    <style:style style:name="P89" style:parent-style-name="INNH1" style:family="paragraph">
      <style:paragraph-properties>
        <style:tab-stops>
          <style:tab-stop style:type="left" style:position="0.3069in"/>
          <style:tab-stop style:type="right" style:leader-style="dotted" style:leader-text="." style:position="6.293in"/>
        </style:tab-stops>
      </style:paragraph-properties>
    </style:style>
    <style:style style:name="T90" style:parent-style-name="Hyperkobling" style:family="text">
      <style:text-properties style:font-name-asian="Times New Roman"/>
    </style:style>
    <style:style style:name="T91" style:parent-style-name="Standardskriftforavsnitt" style:family="text">
      <style:text-properties style:font-name="Constantia" style:font-name-asian="Times New Roman" fo:font-weight="normal" style:font-weight-asian="normal" style:font-weight-complex="normal" style:font-style-complex="normal" fo:font-size="11pt" style:font-size-asian="11pt" style:font-size-complex="11pt" style:language-asian="nb" style:country-asian="NO"/>
    </style:style>
    <style:style style:name="T92" style:parent-style-name="Hyperkobling" style:family="text">
      <style:text-properties style:font-name-asian="Times New Roman"/>
    </style:style>
    <style:style style:name="P93" style:parent-style-name="INNH1" style:family="paragraph">
      <style:paragraph-properties>
        <style:tab-stops>
          <style:tab-stop style:type="left" style:position="0.3069in"/>
          <style:tab-stop style:type="right" style:leader-style="dotted" style:leader-text="." style:position="6.293in"/>
        </style:tab-stops>
      </style:paragraph-properties>
    </style:style>
    <style:style style:name="T94" style:parent-style-name="Hyperkobling" style:family="text">
      <style:text-properties style:font-name="Cambria"/>
    </style:style>
    <style:style style:name="T95" style:parent-style-name="Standardskriftforavsnitt" style:family="text">
      <style:text-properties style:font-name="Constantia" style:font-name-asian="Times New Roman" fo:font-weight="normal" style:font-weight-asian="normal" style:font-weight-complex="normal" style:font-style-complex="normal" fo:font-size="11pt" style:font-size-asian="11pt" style:font-size-complex="11pt" style:language-asian="nb" style:country-asian="NO"/>
    </style:style>
    <style:style style:name="T96" style:parent-style-name="Hyperkobling" style:family="text">
      <style:text-properties style:font-name-asian="Times New Roman"/>
    </style:style>
    <style:style style:name="T97" style:parent-style-name="Hyperkobling" style:family="text">
      <style:text-properties style:font-name="Cambria"/>
    </style:style>
    <style:style style:name="T98" style:parent-style-name="Hyperkobling" style:family="text">
      <style:text-properties style:font-name-asian="Times New Roman"/>
    </style:style>
    <style:style style:name="P99" style:parent-style-name="INNH1" style:family="paragraph">
      <style:paragraph-properties>
        <style:tab-stops>
          <style:tab-stop style:type="left" style:position="0.3069in"/>
          <style:tab-stop style:type="right" style:leader-style="dotted" style:leader-text="." style:position="6.293in"/>
        </style:tab-stops>
      </style:paragraph-properties>
    </style:style>
    <style:style style:name="T100" style:parent-style-name="Standardskriftforavsnitt" style:family="text">
      <style:text-properties style:font-name="Constantia" style:font-name-asian="Times New Roman" fo:font-weight="normal" style:font-weight-asian="normal" style:font-weight-complex="normal" style:font-style-complex="normal" fo:font-size="11pt" style:font-size-asian="11pt" style:font-size-complex="11pt" style:language-asian="nb" style:country-asian="NO"/>
    </style:style>
    <style:style style:name="T101" style:parent-style-name="Hyperkobling" style:family="text">
      <style:text-properties style:font-name-asian="Times New Roman"/>
    </style:style>
    <style:style style:name="P102"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103" style:parent-style-name="Standardskriftforavsnitt" style:family="text">
      <style:text-properties style:font-name="Constantia" style:font-name-asian="Times New Roman" style:font-weight-complex="normal" style:language-asian="nb" style:country-asian="NO"/>
    </style:style>
    <style:style style:name="P104" style:parent-style-name="INNH1" style:family="paragraph">
      <style:paragraph-properties>
        <style:tab-stops>
          <style:tab-stop style:type="left" style:position="0.3069in"/>
          <style:tab-stop style:type="right" style:leader-style="dotted" style:leader-text="." style:position="6.293in"/>
        </style:tab-stops>
      </style:paragraph-properties>
    </style:style>
    <style:style style:name="T105" style:parent-style-name="Standardskriftforavsnitt" style:family="text">
      <style:text-properties style:font-name="Constantia" style:font-name-asian="Times New Roman" fo:font-weight="normal" style:font-weight-asian="normal" style:font-weight-complex="normal" style:font-style-complex="normal" fo:font-size="11pt" style:font-size-asian="11pt" style:font-size-complex="11pt" style:language-asian="nb" style:country-asian="NO"/>
    </style:style>
    <style:style style:name="P106" style:parent-style-name="INNH1" style:family="paragraph">
      <style:paragraph-properties>
        <style:tab-stops>
          <style:tab-stop style:type="left" style:position="0.3069in"/>
          <style:tab-stop style:type="right" style:leader-style="dotted" style:leader-text="." style:position="6.293in"/>
        </style:tab-stops>
      </style:paragraph-properties>
    </style:style>
    <style:style style:name="T107" style:parent-style-name="Standardskriftforavsnitt" style:family="text">
      <style:text-properties style:font-name="Constantia" style:font-name-asian="Times New Roman" fo:font-weight="normal" style:font-weight-asian="normal" style:font-weight-complex="normal" style:font-style-complex="normal" fo:font-size="11pt" style:font-size-asian="11pt" style:font-size-complex="11pt" style:language-asian="nb" style:country-asian="NO"/>
    </style:style>
    <style:style style:name="P108" style:parent-style-name="Normal" style:family="paragraph">
      <style:text-properties style:font-name="Calibri"/>
    </style:style>
    <style:style style:name="T109" style:parent-style-name="Standardskriftforavsnitt" style:family="text">
      <style:text-properties style:font-name="Calibri"/>
    </style:style>
    <style:style style:name="P110" style:parent-style-name="Normal" style:family="paragraph">
      <style:paragraph-properties fo:break-before="page"/>
    </style:style>
    <style:style style:name="P111" style:parent-style-name="Overskrift1" style:list-style-name="LFO1" style:family="paragraph">
      <style:text-properties style:font-name-asian="Times New Roman"/>
    </style:style>
    <style:style style:name="P112" style:parent-style-name="Normal" style:family="paragraph">
      <style:text-properties style:font-name="Constantia" style:font-name-asian="Times New Roman" style:font-name-complex="Times New Roman" style:language-asian="nb" style:country-asian="NO"/>
    </style:style>
    <style:style style:name="P113" style:parent-style-name="Listeavsnitt" style:list-style-name="LFO6" style:family="paragraph">
      <style:text-properties style:font-name="Constantia" fo:font-size="11pt" style:font-size-asian="11pt" style:font-size-complex="11pt"/>
    </style:style>
    <style:style style:name="P114" style:parent-style-name="Listeavsnitt" style:list-style-name="LFO6" style:family="paragraph"/>
    <style:style style:name="T115" style:parent-style-name="Standardskriftforavsnitt" style:family="text">
      <style:text-properties style:font-name="Constantia" fo:font-size="11pt" style:font-size-asian="11pt" style:font-size-complex="11pt"/>
    </style:style>
    <style:style style:name="T116" style:parent-style-name="Standardskriftforavsnitt" style:family="text">
      <style:text-properties style:font-name="Constantia" fo:font-size="11pt" style:font-size-asian="11pt" style:font-size-complex="11pt"/>
    </style:style>
    <style:style style:name="T117" style:parent-style-name="Standardskriftforavsnitt" style:family="text">
      <style:text-properties style:font-name="Constantia" fo:font-size="11pt" style:font-size-asian="11pt" style:font-size-complex="11pt"/>
    </style:style>
    <style:style style:name="T118" style:parent-style-name="Standardskriftforavsnitt" style:family="text">
      <style:text-properties style:font-name="Constantia" fo:font-weight="bold" style:font-weight-asian="bold" fo:font-size="11pt" style:font-size-asian="11pt" style:font-size-complex="11pt"/>
    </style:style>
    <style:style style:name="T119" style:parent-style-name="Standardskriftforavsnitt" style:family="text">
      <style:text-properties style:font-name="Constantia" fo:font-size="11pt" style:font-size-asian="11pt" style:font-size-complex="11pt"/>
    </style:style>
    <style:style style:name="P120" style:parent-style-name="Listeavsnitt" style:list-style-name="LFO6" style:family="paragraph">
      <style:text-properties style:font-name="Constantia" fo:font-size="11pt" style:font-size-asian="11pt" style:font-size-complex="11pt"/>
    </style:style>
    <style:style style:name="P121" style:parent-style-name="Listeavsnitt" style:list-style-name="LFO6" style:family="paragraph"/>
    <style:style style:name="T122" style:parent-style-name="Standardskriftforavsnitt" style:family="text">
      <style:text-properties style:font-name="Constantia" fo:font-size="11pt" style:font-size-asian="11pt" style:font-size-complex="11pt"/>
    </style:style>
    <style:style style:name="T123" style:parent-style-name="Standardskriftforavsnitt" style:family="text">
      <style:text-properties style:font-name="Constantia" fo:font-size="11pt" style:font-size-asian="11pt" style:font-size-complex="11pt"/>
    </style:style>
    <style:style style:name="P124" style:parent-style-name="Listeavsnitt" style:family="paragraph">
      <style:text-properties style:font-name="Constantia" fo:font-size="11pt" style:font-size-asian="11pt" style:font-size-complex="11pt"/>
    </style:style>
    <style:style style:name="T125" style:parent-style-name="Standardskriftforavsnitt" style:family="text">
      <style:text-properties style:language-asian="nb" style:country-asian="NO"/>
    </style:style>
    <style:style style:name="T126" style:parent-style-name="Standardskriftforavsnitt" style:family="text">
      <style:text-properties style:font-name="Constantia" style:font-name-asian="Times New Roman" style:font-name-complex="Times New Roman" style:language-asian="nb" style:country-asian="NO"/>
    </style:style>
    <style:style style:name="T127" style:parent-style-name="Standardskriftforavsnitt" style:family="text">
      <style:text-properties style:language-asian="nb" style:country-asian="NO"/>
    </style:style>
    <style:style style:name="T128" style:parent-style-name="Standardskriftforavsnitt" style:family="text">
      <style:text-properties style:language-asian="nb" style:country-asian="NO"/>
    </style:style>
    <style:style style:name="T129" style:parent-style-name="Standardskriftforavsnitt" style:family="text">
      <style:text-properties style:language-asian="nb" style:country-asian="NO"/>
    </style:style>
    <style:style style:name="T130" style:parent-style-name="Standardskriftforavsnitt" style:family="text">
      <style:text-properties style:language-asian="nb" style:country-asian="NO"/>
    </style:style>
    <style:style style:name="T131" style:parent-style-name="Standardskriftforavsnitt" style:family="text">
      <style:text-properties style:language-asian="nb" style:country-asian="NO"/>
    </style:style>
    <style:style style:name="T132" style:parent-style-name="Standardskriftforavsnitt" style:family="text">
      <style:text-properties style:language-asian="nb" style:country-asian="NO"/>
    </style:style>
    <style:style style:name="T133" style:parent-style-name="Standardskriftforavsnitt" style:family="text">
      <style:text-properties style:language-asian="nb" style:country-asian="NO"/>
    </style:style>
    <style:style style:name="T134" style:parent-style-name="Standardskriftforavsnitt" style:family="text">
      <style:text-properties style:language-asian="nb" style:country-asian="NO"/>
    </style:style>
    <style:style style:name="T135" style:parent-style-name="Standardskriftforavsnitt" style:family="text">
      <style:text-properties style:language-asian="nb" style:country-asian="NO"/>
    </style:style>
    <style:style style:name="T136" style:parent-style-name="Standardskriftforavsnitt" style:family="text">
      <style:text-properties style:language-asian="nb" style:country-asian="NO"/>
    </style:style>
    <style:style style:name="T137" style:parent-style-name="Standardskriftforavsnitt" style:family="text">
      <style:text-properties style:font-name-asian="Times New Roman"/>
    </style:style>
    <style:style style:name="T138" style:parent-style-name="Standardskriftforavsnitt" style:family="text">
      <style:text-properties style:font-name="Cambria" fo:font-size="12pt" style:font-size-asian="12pt" style:font-size-complex="12pt"/>
    </style:style>
    <style:style style:name="T139" style:parent-style-name="Standardskriftforavsnitt" style:family="text">
      <style:text-properties style:font-name-asian="Times New Roman"/>
    </style:style>
    <style:style style:name="T140" style:parent-style-name="Standardskriftforavsnitt" style:family="text">
      <style:text-properties style:font-name="Cambria" fo:font-size="12pt" style:font-size-asian="12pt" style:font-size-complex="12pt"/>
    </style:style>
    <style:style style:name="P141" style:parent-style-name="Normal" style:family="paragraph">
      <style:text-properties style:font-name="Constantia"/>
    </style:style>
    <style:style style:name="P142" style:parent-style-name="Listeavsnitt" style:list-style-name="LFO7" style:family="paragraph"/>
    <style:style style:name="T143" style:parent-style-name="Standardskriftforavsnitt" style:family="text">
      <style:text-properties style:font-name="Constantia" fo:font-size="11pt" style:font-size-asian="11pt" style:font-size-complex="11pt"/>
    </style:style>
    <style:style style:name="T144" style:parent-style-name="Standardskriftforavsnitt" style:family="text">
      <style:text-properties style:font-name="Constantia" fo:font-size="11pt" style:font-size-asian="11pt" style:font-size-complex="11pt" style:text-underline-type="single" style:text-underline-style="solid" style:text-underline-width="auto" style:text-underline-mode="continuous"/>
    </style:style>
    <style:style style:name="T145" style:parent-style-name="Standardskriftforavsnitt" style:family="text">
      <style:text-properties style:font-name="Constantia" fo:font-size="11pt" style:font-size-asian="11pt" style:font-size-complex="11pt"/>
    </style:style>
    <style:style style:name="T146" style:parent-style-name="Standardskriftforavsnitt" style:family="text">
      <style:text-properties style:font-name="Constantia" fo:font-size="11pt" style:font-size-asian="11pt" style:font-size-complex="11pt"/>
    </style:style>
    <style:style style:name="T147" style:parent-style-name="Standardskriftforavsnitt" style:family="text">
      <style:text-properties style:font-name="Constantia" fo:font-size="11pt" style:font-size-asian="11pt" style:font-size-complex="11pt"/>
    </style:style>
    <style:style style:name="T148" style:parent-style-name="Standardskriftforavsnitt" style:family="text">
      <style:text-properties style:font-name="Constantia" fo:font-size="11pt" style:font-size-asian="11pt" style:font-size-complex="11pt"/>
    </style:style>
    <style:style style:name="T149" style:parent-style-name="Standardskriftforavsnitt" style:family="text">
      <style:text-properties style:font-name="Constantia"/>
    </style:style>
    <style:style style:name="T150" style:parent-style-name="Standardskriftforavsnitt" style:family="text">
      <style:text-properties style:font-name="Constantia" fo:font-size="11pt" style:font-size-asian="11pt" style:font-size-complex="11pt"/>
    </style:style>
    <style:style style:name="T151" style:parent-style-name="Standardskriftforavsnitt" style:family="text">
      <style:text-properties style:font-name="Constantia" fo:font-size="11pt" style:font-size-asian="11pt" style:font-size-complex="11pt"/>
    </style:style>
    <style:style style:name="P152" style:parent-style-name="Listeavsnitt" style:list-style-name="LFO7" style:family="paragraph">
      <style:text-properties style:font-name="Constantia" fo:font-size="11pt" style:font-size-asian="11pt" style:font-size-complex="11pt"/>
    </style:style>
    <style:style style:name="P153" style:parent-style-name="Listeavsnitt" style:list-style-name="LFO7" style:family="paragraph">
      <style:text-properties style:font-name="Constantia" fo:font-size="11pt" style:font-size-asian="11pt" style:font-size-complex="11pt"/>
    </style:style>
    <style:style style:name="P154" style:parent-style-name="Listeavsnitt" style:list-style-name="LFO7" style:family="paragraph"/>
    <style:style style:name="T155" style:parent-style-name="Standardskriftforavsnitt" style:family="text">
      <style:text-properties style:font-name="Constantia" fo:font-size="11pt" style:font-size-asian="11pt" style:font-size-complex="11pt"/>
    </style:style>
    <style:style style:name="T156" style:parent-style-name="Standardskriftforavsnitt" style:family="text">
      <style:text-properties style:font-name="Constantia" fo:font-size="11pt" style:font-size-asian="11pt" style:font-size-complex="11pt"/>
    </style:style>
    <style:style style:name="T157" style:parent-style-name="Standardskriftforavsnitt" style:family="text">
      <style:text-properties style:font-name="Constantia" fo:font-size="11pt" style:font-size-asian="11pt" style:font-size-complex="11pt"/>
    </style:style>
    <style:style style:name="T158" style:parent-style-name="Standardskriftforavsnitt" style:family="text">
      <style:text-properties style:font-name="Constantia" fo:font-size="11pt" style:font-size-asian="11pt" style:font-size-complex="11pt"/>
    </style:style>
    <style:style style:name="T159" style:parent-style-name="Standardskriftforavsnitt" style:family="text">
      <style:text-properties style:font-name-asian="Times New Roman"/>
    </style:style>
    <style:style style:name="P160" style:parent-style-name="Overskrift2" style:list-style-name="LFO1" style:family="paragraph">
      <style:paragraph-properties fo:margin-left="0.4in">
        <style:tab-stops/>
      </style:paragraph-properties>
    </style:style>
    <style:style style:name="P161" style:parent-style-name="Normal" style:family="paragraph">
      <style:text-properties style:font-name="Constantia"/>
    </style:style>
    <style:style style:name="P162" style:parent-style-name="Normal" style:family="paragraph">
      <style:text-properties style:font-name="Constantia"/>
    </style:style>
    <style:style style:name="P163" style:parent-style-name="Overskrift2" style:family="paragraph">
      <style:paragraph-properties fo:margin-left="0.4in">
        <style:tab-stops/>
      </style:paragraph-properties>
    </style:style>
    <style:style style:name="P164" style:parent-style-name="Overskrift2" style:family="paragraph">
      <style:paragraph-properties fo:margin-left="0.4in">
        <style:tab-stops/>
      </style:paragraph-properties>
    </style:style>
    <style:style style:name="P165" style:parent-style-name="Overskrift2" style:family="paragraph">
      <style:paragraph-properties fo:margin-left="0.0986in">
        <style:tab-stops/>
      </style:paragraph-properties>
    </style:style>
    <style:style style:name="P166" style:parent-style-name="Normal" style:family="paragraph">
      <style:paragraph-properties fo:margin-left="0.4916in">
        <style:tab-stops/>
      </style:paragraph-properties>
    </style:style>
    <style:style style:name="P167" style:parent-style-name="Overskrift2" style:family="paragraph">
      <style:paragraph-properties fo:margin-left="0.0986in">
        <style:tab-stops/>
      </style:paragraph-properties>
    </style:style>
    <style:style style:name="T168" style:parent-style-name="Hyperkobling" style:family="text">
      <style:text-properties style:use-window-font-color="true" style:text-underline-type="none"/>
    </style:style>
    <style:style style:name="T169" style:parent-style-name="Hyperkobling" style:family="text">
      <style:text-properties style:use-window-font-color="true" style:text-underline-type="none"/>
    </style:style>
    <style:style style:name="T170" style:parent-style-name="Standardskriftforavsnitt" style:family="text">
      <style:text-properties fo:font-size="11.5pt" style:font-size-asian="11.5pt" style:font-size-complex="11.5pt"/>
    </style:style>
    <style:style style:name="P171" style:parent-style-name="Normal" style:family="paragraph">
      <style:text-properties fo:font-size="11.5pt" style:font-size-asian="11.5pt" style:font-size-complex="11.5pt"/>
    </style:style>
    <style:style style:name="P172" style:parent-style-name="Overskrift2" style:family="paragraph">
      <style:paragraph-properties fo:margin-left="0.0986in">
        <style:tab-stops/>
      </style:paragraph-properties>
    </style:style>
    <style:style style:name="P173" style:parent-style-name="Overskrift2" style:family="paragraph">
      <style:paragraph-properties fo:margin-left="0.0986in">
        <style:tab-stops/>
      </style:paragraph-properties>
    </style:style>
    <style:style style:name="P174" style:parent-style-name="Overskrift2" style:family="paragraph">
      <style:paragraph-properties fo:margin-left="0.0986in">
        <style:tab-stops/>
      </style:paragraph-properties>
    </style:style>
    <style:style style:name="T175" style:parent-style-name="Hyperkobling" style:family="text">
      <style:text-properties style:use-window-font-color="true" style:text-underline-type="none"/>
    </style:style>
    <style:style style:name="T176" style:parent-style-name="Hyperkobling" style:family="text">
      <style:text-properties style:use-window-font-color="true" style:text-underline-type="none"/>
    </style:style>
    <style:style style:name="T177" style:parent-style-name="Standardskriftforavsnitt" style:family="text">
      <style:text-properties fo:font-size="11.5pt" style:font-size-asian="11.5pt" style:font-size-complex="11.5pt"/>
    </style:style>
    <style:style style:name="P178" style:parent-style-name="Overskrift2" style:family="paragraph">
      <style:paragraph-properties fo:margin-left="0.0986in">
        <style:tab-stops/>
      </style:paragraph-properties>
    </style:style>
    <style:style style:name="P179" style:parent-style-name="Normal" style:family="paragraph">
      <style:paragraph-properties fo:margin-bottom="0in" fo:line-height="100%"/>
    </style:style>
    <style:style style:name="T180" style:parent-style-name="Standardskriftforavsnitt" style:family="text">
      <style:text-properties fo:font-size="11.5pt" style:font-size-asian="11.5pt" style:font-size-complex="11.5pt"/>
    </style:style>
    <style:style style:name="P181" style:parent-style-name="Normal" style:family="paragraph">
      <style:text-properties style:font-name="Constantia"/>
    </style:style>
    <style:style style:name="P182" style:parent-style-name="Normal" style:family="paragraph">
      <style:text-properties style:font-name="Constantia"/>
    </style:style>
    <style:style style:name="T183" style:parent-style-name="Standardskriftforavsnitt" style:family="text">
      <style:text-properties style:font-name="Constantia"/>
    </style:style>
    <style:style style:name="T184" style:parent-style-name="Standardskriftforavsnitt" style:family="text">
      <style:text-properties style:font-name="Constantia"/>
    </style:style>
    <style:style style:name="T185" style:parent-style-name="Standardskriftforavsnitt" style:family="text">
      <style:text-properties style:font-name="Constantia"/>
    </style:style>
    <style:style style:name="P186" style:parent-style-name="Normal" style:family="paragraph">
      <style:text-properties style:font-name="Constantia"/>
    </style:style>
    <style:style style:name="P187" style:parent-style-name="Normal" style:family="paragraph">
      <style:text-properties style:font-name="Constantia"/>
    </style:style>
    <style:style style:name="P188" style:parent-style-name="Normal" style:family="paragraph">
      <style:text-properties style:font-name="Constantia"/>
    </style:style>
    <style:style style:name="T189" style:parent-style-name="Standardskriftforavsnitt" style:family="text">
      <style:text-properties style:font-name="Constantia"/>
    </style:style>
  </office:automatic-styles>
  <office:body>
    <office:text text:use-soft-page-breaks="true">
      <text:p text:style-name="P1">Rutinebeskrivelse</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En rutinebeskrivelse (RB) sikrer god og effektiv saksflyt ved å gi detaljerte rutiner om den konkrete fremgangsmåten ved behandlingen og avgjørelsen av UNEs saker. En RB godkjennes og revideres av avdeling for faglig støtte og analyse (fagavdelingen).</text:p>
          </table:table-cell>
          <table:covered-table-cell/>
          <table:covered-table-cell/>
          <table:table-cell>
            <text:p text:style-name="P19"/>
          </table:table-cell>
        </table:table-row>
        <table:table-row table:style-name="TableRow20">
          <table:table-cell table:style-name="TableCell21">
            <text:p text:style-name="P22"/>
          </table:table-cell>
          <table:table-cell table:style-name="TableCell23">
            <text:p text:style-name="P24"/>
          </table:table-cell>
          <table:table-cell table:style-name="TableCell25" table:number-columns-spanned="2">
            <text:p text:style-name="P26"/>
          </table:table-cell>
          <table:covered-table-cell/>
        </table:table-row>
        <table:table-row table:style-name="TableRow27">
          <table:table-cell table:style-name="TableCell28">
            <text:p text:style-name="P29"><text:span text:style-name="T30">Saksnr. (360</text:span><text:span text:style-name="T31">º</text:span><text:span text:style-name="T32">)</text:span></text:p>
          </table:table-cell>
          <table:table-cell table:style-name="TableCell33">
            <text:p text:style-name="P34">:</text:p>
          </table:table-cell>
          <table:table-cell table:style-name="TableCell35" table:number-columns-spanned="2">
            <text:p text:style-name="P36">15/00576</text:p>
          </table:table-cell>
          <table:covered-table-cell/>
        </table:table-row>
        <table:table-row table:style-name="TableRow37">
          <table:table-cell table:style-name="TableCell38">
            <text:p text:style-name="P39">Dato</text:p>
          </table:table-cell>
          <table:table-cell table:style-name="TableCell40">
            <text:p text:style-name="P41">:</text:p>
          </table:table-cell>
          <table:table-cell table:style-name="TableCell42" table:number-columns-spanned="2">
            <text:p text:style-name="P43"><text:s/>15.08.2017</text:p>
          </table:table-cell>
          <table:covered-table-cell/>
        </table:table-row>
        <table:table-row table:style-name="TableRow44">
          <table:table-cell table:style-name="TableCell45">
            <text:p text:style-name="P46">Versjon</text:p>
          </table:table-cell>
          <table:table-cell table:style-name="TableCell47">
            <text:p text:style-name="P48">:</text:p>
          </table:table-cell>
          <table:table-cell table:style-name="TableCell49" table:number-columns-spanned="2">
            <text:p text:style-name="P50">04</text:p>
          </table:table-cell>
          <table:covered-table-cell/>
        </table:table-row>
        <table:table-row table:style-name="TableRow51">
          <table:table-cell table:style-name="TableCell52">
            <text:p text:style-name="P53">Ansvarlig</text:p>
          </table:table-cell>
          <table:table-cell table:style-name="TableCell54">
            <text:p text:style-name="P55">:</text:p>
          </table:table-cell>
          <table:table-cell table:style-name="TableCell56" table:number-columns-spanned="2">
            <text:p text:style-name="P57">Seksjonssjef GJS<text:s/></text:p>
          </table:table-cell>
          <table:covered-table-cell/>
        </table:table-row>
        <table:table-row table:style-name="TableRow58">
          <table:table-cell table:style-name="TableCell59">
            <text:p text:style-name="P60">Saksbehandler</text:p>
          </table:table-cell>
          <table:table-cell table:style-name="TableCell61">
            <text:p text:style-name="P62">:</text:p>
          </table:table-cell>
          <table:table-cell table:style-name="TableCell63" table:number-columns-spanned="2">
            <text:p text:style-name="P64">LFO</text:p>
          </table:table-cell>
          <table:covered-table-cell/>
        </table:table-row>
        <table:table-row table:style-name="TableRow65">
          <table:table-cell table:style-name="TableCell66">
            <text:p text:style-name="P67"><text:span text:style-name="T68">Nummer</text:span></text:p>
          </table:table-cell>
          <table:table-cell table:style-name="TableCell69">
            <text:p text:style-name="P70">:</text:p>
          </table:table-cell>
          <table:table-cell table:style-name="TableCell71" table:number-columns-spanned="2">
            <text:p text:style-name="P72">RB-07</text:p>
          </table:table-cell>
          <table:covered-table-cell/>
        </table:table-row>
        <table:table-row table:style-name="TableRow73">
          <table:table-cell table:style-name="TableCell74">
            <text:p text:style-name="P75"/>
          </table:table-cell>
          <table:table-cell table:style-name="TableCell76">
            <text:p text:style-name="P77"/>
          </table:table-cell>
          <table:table-cell table:style-name="TableCell78" table:number-columns-spanned="2">
            <text:p text:style-name="P79"/>
          </table:table-cell>
          <table:covered-table-cell/>
        </table:table-row>
      </table:table>
      <text:p text:style-name="P80"><text:tab/><text:tab/></text:p>
      <text:p text:style-name="P81">Saksflyt i UNE når det vurderes om det skal gis utsatt iverksetting av UDIs vedtak eller UNEs eget vedtak<text:s/></text:p>
      <text:p text:style-name="P82">Formål</text:p>
      <text:p text:style-name="Normal"><text:span text:style-name="T83">Legge til rette for en effektiv saksflyt der UNE må vurdere om det skal gis utsatt iverksetting</text:span><text:span text:style-name="T84">.</text:span></text:p>
      <text:p text:style-name="Normal"><text:span text:style-name="T85"> </text:span></text:p>
      <text:p text:style-name="P86"/>
      <text:p text:style-name="P87"><text:span text:style-name="T88">Innhold</text:span></text:p>
      <text:table-of-content text:name="_TOC0">
        <text:table-of-content-source text:outline-level="3" text:use-outline-level="true" text:use-index-marks="false" text:use-index-source-styles="false" text:index-scope="document">
          <text:table-of-content-entry-template text:outline-level="1" text:style-name="INNH1">
            <text:index-entry-link-start/>
            <text:index-entry-text/>
            <text:index-entry-tab-stop style:leader-char="." style:type="right"/>
            <text:index-entry-page-number/>
            <text:index-entry-link-end/>
          </text:table-of-content-entry-template>
          <text:table-of-content-entry-template text:outline-level="2" text:style-name="INNH2">
            <text:index-entry-link-start/>
            <text:index-entry-text/>
            <text:index-entry-tab-stop style:leader-char="." style:type="right"/>
            <text:index-entry-page-number/>
            <text:index-entry-link-end/>
          </text:table-of-content-entry-template>
          <text:table-of-content-entry-template text:outline-level="3" text:style-name="INNH3">
            <text:index-entry-link-start/>
            <text:index-entry-text/>
            <text:index-entry-tab-stop style:leader-char="." style:type="right"/>
            <text:index-entry-page-number/>
            <text:index-entry-link-end/>
          </text:table-of-content-entry-template>
        </text:table-of-content-source>
        <text:index-body>
          <text:p text:style-name="P89"><text:a xlink:href="#_Toc485720201" office:target-frame-name="_top" xlink:show="replace"><text:span text:style-name="T90">1</text:span><text:span text:style-name="T91"><text:tab/></text:span><text:span text:style-name="T92">Innledning</text:span><text:tab/>3</text:a></text:p>
          <text:p text:style-name="P93"><text:a xlink:href="#_Toc485720202" office:target-frame-name="_top" xlink:show="replace"><text:span text:style-name="T94">2</text:span><text:span text:style-name="T95"><text:tab/></text:span><text:span text:style-name="T96">Felles</text:span><text:span text:style-name="T97"><text:s/></text:span><text:span text:style-name="T98">rutiner</text:span><text:tab/>3</text:a></text:p>
          <text:p text:style-name="P99"><text:a xlink:href="#_Toc485720203" office:target-frame-name="_top" xlink:show="replace"><text:span text:style-name="Hyperkobling">3</text:span><text:span text:style-name="T100"><text:tab/></text:span><text:span text:style-name="T101">Saksflyt</text:span><text:span text:style-name="Hyperkobling"><text:s/>ved vurdering utsatt iverksetting</text:span><text:tab/>3</text:a></text:p>
          <text:p text:style-name="P102"><text:a xlink:href="#_Toc485720204" office:target-frame-name="_top" xlink:show="replace"><text:span text:style-name="Hyperkobling">3.1</text:span><text:span text:style-name="T103"><text:tab/></text:span><text:span text:style-name="Hyperkobling">Dublin-saker</text:span><text:tab/>3</text:a></text:p>
          <text:p text:style-name="INNH2"><text:a xlink:href="#_Toc485720205" office:target-frame-name="_top" xlink:show="replace"><text:span text:style-name="Hyperkobling">3.1.1 Beslutning sekretariatet</text:span><text:tab/>4</text:a></text:p>
          <text:p text:style-name="INNH2"><text:a xlink:href="#_Toc485720206" office:target-frame-name="_top" xlink:show="replace"><text:span text:style-name="Hyperkobling">3.1.2 Beslutning nemndleder</text:span><text:tab/>4</text:a></text:p>
          <text:p text:style-name="INNH2"><text:a xlink:href="#_Toc485720207" office:target-frame-name="_top" xlink:show="replace"><text:span text:style-name="Hyperkobling">3.2 Klagesak</text:span><text:tab/>4</text:a></text:p>
          <text:p text:style-name="INNH2"><text:a xlink:href="#_Toc485720208" office:target-frame-name="_top" xlink:show="replace"><text:span text:style-name="Hyperkobling">3.2.1 Beslutning sekretariatet</text:span><text:tab/>4</text:a></text:p>
          <text:p text:style-name="INNH2"><text:a xlink:href="#_Toc485720209" office:target-frame-name="_top" xlink:show="replace"><text:span text:style-name="Hyperkobling">3.2.2 Beslutning nemndleder</text:span><text:tab/>5</text:a></text:p>
          <text:p text:style-name="INNH2"><text:a xlink:href="#_Toc485720210" office:target-frame-name="_top" xlink:show="replace"><text:span text:style-name="Hyperkobling">3.3 <text:s/>Omgjøringsanmodning (OMG)</text:span><text:tab/>5</text:a></text:p>
          <text:p text:style-name="INNH2"><text:a xlink:href="#_Toc485720211" office:target-frame-name="_top" xlink:show="replace"><text:span text:style-name="Hyperkobling">3.3.1 Beslutning sekretariatet</text:span><text:tab/>5</text:a></text:p>
          <text:p text:style-name="INNH2"><text:a xlink:href="#_Toc485720212" office:target-frame-name="_top" xlink:show="replace"><text:span text:style-name="Hyperkobling">3.3.2 Beslutning nemndleder</text:span><text:tab/>6</text:a></text:p>
          <text:p text:style-name="P104"><text:a xlink:href="#_Toc485720213" office:target-frame-name="_top" xlink:show="replace"><text:span text:style-name="Hyperkobling">4</text:span><text:span text:style-name="T105"><text:tab/></text:span><text:span text:style-name="Hyperkobling">Suspensjon av utreiseplikt og berostillelse</text:span><text:tab/>6</text:a></text:p>
          <text:p text:style-name="P106"><text:a xlink:href="#_Toc485720214" office:target-frame-name="_top" xlink:show="replace"><text:span text:style-name="Hyperkobling">5</text:span><text:span text:style-name="T107"><text:tab/></text:span><text:span text:style-name="Hyperkobling">Klageren anmoder UNE om å omgjøre en beslutning om ikke å gi utsatt iverksetting</text:span><text:tab/>7</text:a></text:p>
        </text:index-body>
      </text:table-of-content>
      <text:p text:style-name="Normal"/>
      <text:p text:style-name="P108"/>
      <text:p text:style-name="Normal"><text:span text:style-name="T109"> </text:span></text:p>
      <text:p text:style-name="P110"/>
      <text:h text:style-name="P111" text:outline-level="1"><text:bookmark-start text:name="_Toc428901008"/><text:bookmark-start text:name="_Toc485720201"/><text:soft-page-break/>Innledning<text:bookmark-end text:name="_Toc428901008"/><text:bookmark-end text:name="_Toc485720201"/></text:h>
      <text:p text:style-name="P112">UNE kan bli forelagt spørsmålet om det skal gis utsatt iverksetting:<text:s/></text:p>
      <text:list text:style-name="LFO6" text:continue-numbering="true">
        <text:list-item>
          <text:p text:style-name="P113">i en ordinær klagesak hvor UDI ikke har gitt utsatt iverksetting</text:p>
        </text:list-item>
        <text:list-item>
          <text:p text:style-name="P114"><text:span text:style-name="T115">i en<text:s/></text:span><text:span text:style-name="T116">D</text:span><text:span text:style-name="T117">ublin-klagesak hvor det er UNE som i henhold til utl § 90 annet ledd siste pkt.<text:s/></text:span><text:span text:style-name="T118">skal</text:span><text:span text:style-name="T119"><text:s/>ta stilling til anmodningen før vedtaket kan iverksettes</text:span></text:p>
        </text:list-item>
        <text:list-item>
          <text:p text:style-name="P120">ved en anmodning om omgjøring av UNEs vedtak, jf.<text:s/>RB-21 Behandling av anmodning om omgjøring av UNEs vedtak<text:s/>pkt. 1.6</text:p>
        </text:list-item>
        <text:list-item>
          <text:p text:style-name="P121"><text:span text:style-name="T122">ved stevninger, jf.<text:s/></text:span><text:span text:style-name="T123">IR-11 Håndtering av rettssaker</text:span></text:p>
        </text:list-item>
      </text:list>
      <text:p text:style-name="P124"/>
      <text:p text:style-name="Normal"><text:span text:style-name="T125">Denne rutinebeskrivelsen beskriver saksbehandlingsrutiner når UNE skal vurdere om det skal gis utsatt iverksetting. Når det gjelder saksbehandlingsrutiner knyttet til vurdering av utsatt iverksetting i forbindelse med stevninger vises det imidlertid til<text:s/></text:span><text:span text:style-name="T126">IR-11 Håndtering av rettssaker i UNE.</text:span><text:span text:style-name="T127"><text:s/>Når utsatt iverksetting<text:s/></text:span><text:span text:style-name="T128">blir vurdert</text:span><text:span text:style-name="T129">, skal dette skje skriftlig</text:span><text:span text:style-name="T130">. B</text:span><text:span text:style-name="T131">eslutning</text:span><text:span text:style-name="T132">en</text:span><text:span text:style-name="T133"><text:s/>skal alltid sendes ut</text:span><text:span text:style-name="T134"><text:s/>til klageren</text:span><text:span text:style-name="T135">.</text:span><text:span text:style-name="T136"><text:s text:c="5"/></text:span></text:p>
      <text:h text:style-name="Overskrift1" text:outline-level="1"><text:bookmark-start text:name="_Felles_rutiner"/><text:bookmark-start text:name="_Toc428901009"/><text:bookmark-start text:name="_Toc485720202"/><text:bookmark-end text:name="_Felles_rutiner"/><text:span text:style-name="T137">Felles</text:span><text:span text:style-name="T138"><text:s/></text:span><text:span text:style-name="T139">rutiner</text:span><text:bookmark-end text:name="_Toc428901009"/><text:bookmark-end text:name="_Toc485720202"/><text:span text:style-name="T140"><text:s/></text:span></text:h>
      <text:p text:style-name="P141">Uavhengig av hvordan UNE forelegges spørsmålet om utsatt iverksetting er det noen felles rutiner for behandlingen av sakene i UNE. De er:</text:p>
      <text:list text:style-name="LFO7" text:continue-numbering="true">
        <text:list-item>
          <text:p text:style-name="P142"><text:span text:style-name="T143">UNE<text:s/></text:span><text:span text:style-name="T144">skal snarest mulig</text:span><text:span text:style-name="T145"><text:s/>ta stilling til spørsmålet om utsatt iverksetting, og ikke avvente realitetsbehandlingen av klagen/anmodningen om omgjøring.<text:s/></text:span><text:span text:style-name="T146">UNE kan<text:s/></text:span><text:span text:style-name="T147">likevel<text:s/></text:span><text:span text:style-name="T148">gjøre dette samtidig med at UNE tar stilling til klagen/anmodningen om omgjøring, dersom dette ikke forsinker svaret på utsatt iverksetting vesentlig</text:span><text:span text:style-name="T149">.</text:span><text:span text:style-name="T150"><text:s/></text:span><text:span text:style-name="T151"><text:s/></text:span></text:p>
        </text:list-item>
        <text:list-item>
          <text:p text:style-name="P152">UNE<text:s/>skal<text:s/>gi skriftlig svar på anmodningen med mindre noe annet fremgår av denne rutinebeskrivelsen.</text:p>
        </text:list-item>
        <text:list-item>
          <text:p text:style-name="P153">Hvis UNE ikke gir utsatt iverksetting, skal beslutningen være begrunnet, jf. fvl. § 42. Det stilles ikke samme krav til begrunnelse som for et enkeltvedtak, og begrunnelsen bør som oftest være kort.</text:p>
        </text:list-item>
        <text:list-item>
          <text:p text:style-name="P154"><text:bookmark-start text:name="_Toc428733934"/><text:bookmark-end text:name="_Toc428733934"/><text:span text:style-name="T155">UNEs beslutning skal registreres i DUF</text:span><text:span text:style-name="T156">.</text:span><text:span text:style-name="T157"><text:s/>Egen registrering knyttet til spørsmålet om utsatt iverksetting er likevel ikke nødvendig dersom UNEs beslutning om utsatt iverksetting foretas samtidig med at UNE tar stilling til klagen/anmodningen om omgjøring</text:span><text:span text:style-name="T158">.</text:span></text:p>
        </text:list-item>
      </text:list>
      <text:h text:style-name="Overskrift1" text:outline-level="1"><text:bookmark-start text:name="_Saksflyt_ved_vurdering"/><text:bookmark-start text:name="_Toc428901010"/><text:bookmark-start text:name="_Toc485720203"/><text:bookmark-end text:name="_Saksflyt_ved_vurdering"/><text:span text:style-name="T159">Saksflyt</text:span><text:s/>ved vurdering utsatt iverksetting<text:bookmark-end text:name="_Toc428901010"/><text:bookmark-end text:name="_Toc485720203"/></text:h>
      <text:p text:style-name="Normal">Sekretariatet tar stilling til utsatt iverksetting i saker der vedtakskompetansen er delegert til sekretariatet, jf. utlendingsloven (utl) § 78 tredje ledd annet punktum. Dersom sekretariatet ikke har vedtakskompetanse, er det nemndleder som beslutter om det skal gis utsatt iverksetting, jf. utl § 78 tredje ledd første punktum. Det vises for øvrig til<text:s/><text:line-break/>IR-1 Saksbehandlingen i UNE<text:s/>pkt. 5 og<text:s/>IR-2 Avgjørelsesformer i UNE.<text:s/></text:p>
      <text:p text:style-name="Normal"/>
      <text:h text:style-name="P160" text:outline-level="2"><text:bookmark-start text:name="_Toc485720204"/>Dublin-saker<text:bookmark-end text:name="_Toc485720204"/></text:h>
      <text:p text:style-name="P161"/>
      <text:p text:style-name="P162">Det følger av utl § 90 annet ledd siste pkt.<text:s/>at Utlendingsdirektoratets vedtak<text:s/>ikke kan<text:s/>iverksettes «før<text:s/>Utlendingsnemnda har tatt stilling til begjæringen om utsatt iverksetting eller behandlet klagen på vedtaket». I henhold til UNEs<text:s/>årlige<text:s/>tildelingsbrev fra Justisdepartementet skal<text:s/>UNE prioritere å ta stilling til utsatt iverksetting i disse sakene. <text:s/>For at asylkjeden skal nå<text:s/><text:soft-page-break/>sitt mål om rask retur av personer uten grunnlag for lovlig opphold,<text:s/>bør<text:s/>UNE, i disse sakene,<text:s/>ha<text:s/>tatt<text:s/>stilling til<text:s/>spørsmålet om utsatt iverksetting<text:s/>innen 6 dager.<text:s/></text:p>
      <text:h text:style-name="P163" text:outline-level="2"><text:bookmark-start text:name="_Toc442965098"/><text:bookmark-start text:name="_UNE_vurderer_utsatt"/><text:bookmark-start text:name="_Toc428901011"/><text:bookmark-end text:name="_Toc442965098"/><text:bookmark-end text:name="_UNE_vurderer_utsatt"/><text:s/><text:bookmark-start text:name="_Toc485720205"/>3.1.1<text:s/>Beslutning sekretariatet<text:bookmark-end text:name="_Toc428901011"/><text:bookmark-end text:name="_Toc485720205"/><text:s/></text:h>
      <text:p text:style-name="Normal">Saksbehandleren<text:s/>forbereder et utkast til beslutning i arbeidsprosesssen «UNE behandler utsatt iverksetting – Dublin – 1. hånd».<text:s/><text:s/></text:p>
      <text:p text:style-name="Normal">Utkastet<text:s/>skal gi en begrunnet vurdering av om UNE bør gi utsatt iverksetting<text:s/>eller ikke.<text:s/>Eventuelle merknader føres som Dokumentmerknad.<text:s/>Saksbehandleren<text:s/>må føre inn sin signatur i feltet «underskrift – andrehånd» (2, hånds underskrift vil senere flettes inn i det nederste signaturfeltet).<text:s/>Utkastet oversendes<text:s/>seksjonssjefen/<text:s/>2.hånd (saksbehandler delegert<text:s/>beslutningsmyndighet fra seksjonssjef)<text:s/>for godkjenning.</text:p>
      <text:p text:style-name="Normal"><text:s/>Seksjonssjefen/2.hånd leser i gjennom utkastet, redigerer og ferdigstiller dokumentet.<text:s/>Eventuelle merknader og tilbakemeldinger<text:s/>til saksbehandleren<text:s/>skrives på samme måte som ved ordinære saker. Seksjonssjefen/2. hånd<text:s/>registrerer beslutningen i DUF, og arkivering og utsendelse skjer automatisk ved utførelse av samme trinn.</text:p>
      <text:p text:style-name="Normal"/>
      <text:p text:style-name="Normal">Se DUF-brukerveiledning<text:s/>her(veiledningen gjelder også massebehandling).</text:p>
      <text:p text:style-name="Normal"/>
      <text:h text:style-name="P164" text:outline-level="2"><text:bookmark-start text:name="_Toc428901012"/><text:bookmark-start text:name="_Toc485720206"/>3.1.2<text:s/>Beslutning nemndleder<text:bookmark-end text:name="_Toc428901012"/><text:bookmark-end text:name="_Toc485720206"/><text:s text:c="2"/></text:h>
      <text:p text:style-name="Normal">Saksbehandleren<text:s/>forbereder et utkast til beslutning i arbeidsprosessen «UNE behandler utsatt iverksetting – Dublin – 1. hånd». <text:s/>Utkastet<text:s/>skal gi en begrunnet vurdering av om<text:s/>UNE<text:s/>bør gi utsatt iverksetting eller ikke.<text:s/>Eventuelle merknader føres som Dokumentmerknad.<text:s/></text:p>
      <text:p text:style-name="Normal">Saken merkes og oversendes hastevakten, jf.<text:s/>RB-15 Hastevaktordningen.<text:s/></text:p>
      <text:p text:style-name="Normal">Nemndlederen<text:s/>leser igjennom<text:s/>utkastet,og<text:s/>redigerer/ferdigstiller dokumentet.<text:s/>Eventuelle merknader og tilbakemelding til saksbehandleren<text:s/>skrives på samme måte som ved ordinære saker.</text:p>
      <text:p text:style-name="Normal">Nemndlederen<text:s/>registrerer<text:s/>utfallet<text:s/>i DUF, og arkivering og utsendelse skjer automatisk ved utførelse av samme trinn.<text:s/><text:s/></text:p>
      <text:p text:style-name="Normal">Se DUF-brukerveiledning<text:s/>her(veiledningen gjelder også massebehandling).</text:p>
      <text:h text:style-name="P165" text:outline-level="2"><text:bookmark-start text:name="_Toc442790965"/><text:bookmark-start text:name="_Toc485720207"/><text:bookmark-start text:name="_Toc428901013"/>3.2 Klagesak<text:bookmark-end text:name="_Toc442790965"/><text:bookmark-end text:name="_Toc485720207"/></text:h>
      <text:p text:style-name="P166"/>
      <text:p text:style-name="Normal">Dersom utsatt iverksetting<text:s/>blir vurdert<text:s/>før UNE tar stilling til klagen, gjelder rutinene beskrevet i<text:s/>pkt. 3.1<text:s/>så langt de passer.<text:s/></text:p>
      <text:p text:style-name="Normal">Saksbehandleren<text:s/>starter prosessen «UNE skriver notat om utsatt iverksetting»<text:s/>fra<text:s/><text:s/>prosessen «UNE behandler klage».<text:s/>Han/hun skriver<text:s/>et<text:s/>internt<text:s/>notat om utsatt iverksetting med en kort begrunnelse og anbefalt utfall.<text:s/></text:p>
      <text:h text:style-name="P167" text:outline-level="2"><text:bookmark-start text:name="_Toc485720208"/>3.2.1<text:s/>Beslutning<text:s/>sekretariatet<text:bookmark-end text:name="_Toc485720208"/><text:s/></text:h>
      <text:p text:style-name="Normal">Saken<text:s/>sendes til<text:s/>seksjonssjefen/2.hånd (saksbehandler delegert beslutningsmyndighet fra seksjonssjef).<text:s/>Seksjonssjefen/2. hånd leser notatet, og vurderer utfall. Seksjonssjefen/2. hånds innstilling settes i trinnet «Skriv beslutning om utsatt iverksetting», hvor beslutningsdokument basert på innstillingen ferdigbehandles. Ved massebehandling må samtlige personer fylles inn i henhold til DUF-brukerveiledning.<text:s/><text:line-break/></text:p>
      <text:soft-page-break/>
      <text:p text:style-name="Normal">Seksjonssjefen/2. hånd<text:s/>registrerer<text:s/>beslutningen i trinnet «Registrer og send» (arkivering av dokumentene og utsendelse av beslutningen skjer automatisk). Saksbehandleren<text:s/>mottar prosessen «UNE behandler ferdig…» i sin oppgaveboks.</text:p>
      <text:p text:style-name="Normal">Se DUF-brukerveiledning<text:s/><text:a xlink:href="http://unett/verktoy/fagsystemer/Brukerveiledninger/Dokumenter/Utsatt%20iverksetting%20-%20omgjøringsanmodninger.docx" office:target-frame-name="_top" xlink:show="replace"><text:span text:style-name="T168">her</text:span></text:a><text:span text:style-name="T169"><text:s/>(veiledningen gjelder også ved massebehandling)</text:span>.<text:span text:style-name="T170"><text:s/></text:span></text:p>
      <text:p text:style-name="P171"/>
      <text:h text:style-name="P172" text:outline-level="2"><text:bookmark-start text:name="_Toc485720209"/>3.2.2<text:s/>Beslutning<text:s/>nemndleder<text:bookmark-end text:name="_Toc485720209"/></text:h>
      <text:p text:style-name="Normal">Ved oversendelse til nemndlederen, skal<text:s/>oppgaven<text:s/>sendes til<text:s/>ordinær NL-sakskø.<text:s/>Merket med NLs initialer hvis<text:s/>det har vært kontakt med en NL tidligere i saksforberdelsen.<text:s/>Oppgaven merkes<text:s/>P2 + NL=?<text:s/>eller P2 + NL=xxx i beskyttelsessaker og PO2+NL=? eller PO2 + NL=xxx <text:s/>i oppholdssaker. Det skal i årsakskode for oversending angis med tilsvarende kode dersom oversendelsen samtidig gjelder vurdering av avgjørelsesform.(P1 + P2 + NL=? eller hvis NL er kjent P1 + P2 + NL=xxx. Opphold <text:s/>PO1 + PO2 + NL=? eller hvis NL er kjent PO1 + PO2 + NL=xxx. Ved massebehandling må oppgaven merkes med ett av DUF nummerene<text:s/>og saksnummer tilhørende det valgte DUF nummeret<text:s/><text:s/>.<text:s/></text:p>
      <text:p text:style-name="Normal">For nærmere informasjon om merking av saker ved oversendelse til nemndlederleddet, se rutiner<text:s/>her.<text:s/></text:p>
      <text:p text:style-name="Normal">Nemndlederen<text:s/>leser notatet, og vurderer utfall. <text:s/>Det er lagt inn nye trinn for å velge avgjørelsesform og evt. kalle inn til nemnd, slik at dette kan gjøres på et tidlig tidspunkt dersom man ser at det blir en nemndmøtesak. <text:s/><text:line-break/><text:line-break/>Nemndlederens innstilling settes i trinnet «Skriv beslutning om utsatt iverksetting», hvor beslutningsdokument basert på innstillingen ferdigbehandles.<text:s/></text:p>
      <text:p text:style-name="Normal">Ved massebehandling må samtlige personer fylles inn i henhold til DUF-brukerveiledning.<text:s/>Nemndleder<text:s/>registrerer<text:s/>beslutningen i trinnet «Registrer og send» (arkivering av dokumentene og utsendelse av beslutningen skjer automatisk). Saksbehandleren<text:s/>mottar prosessen «UNE behandler ferdig…» i sin oppgaveboks.</text:p>
      <text:p text:style-name="Normal"/>
      <text:h text:style-name="P173" text:outline-level="2"><text:bookmark-start text:name="_Toc442790966"/><text:bookmark-start text:name="_Toc485720210"/>3.3<text:s/><text:s/>Omgjøringsanmodning<text:bookmark-end text:name="_Toc442790966"/><text:s/>(OMG)<text:bookmark-end text:name="_Toc485720210"/></text:h>
      <text:p text:style-name="Normal"/>
      <text:p text:style-name="Normal">Rutinene beskrevet i dette punktet gjelder dersom utsatt iverksetting<text:s/>blir vurdert<text:s/>før UNE tar stilling til omgjøringsanmodningen.<text:s/></text:p>
      <text:p text:style-name="Normal">Saksbehandleren<text:s/>starter prosessen «UNE skriver notat om utsatt iverksetting» fra prosessen «UNE behandler omgjøringsanmodning».<text:s/>Han/hunskriver<text:s/>et notat om utsatt iverksetting med en kort begrunnelse og anbefalt utfall.<text:s/></text:p>
      <text:p text:style-name="Normal"/>
      <text:h text:style-name="P174" text:outline-level="2"><text:bookmark-start text:name="_Toc442790967"/><text:bookmark-start text:name="_Toc485720211"/>3.3.1<text:s/>Beslutning sekretariatet<text:bookmark-end text:name="_Toc442790967"/><text:bookmark-end text:name="_Toc485720211"/><text:s/></text:h>
      <text:p text:style-name="Normal">Saksbehandleren<text:s/>skriver<text:s/>en kort vurdering/anbefaling/forslag til begrunnelse<text:s/>i et internt notat i DUF.<text:s/></text:p>
      <text:p text:style-name="Normal">Saken<text:s/>sendes til<text:s/>seksjonssjefen/2.hånd (saksbehandler delegert beslutningsmyndighet fra seksjonssjef).<text:s/>Seksjonssjefen/2. hånd leser notatet, og vurderer utfall. <text:s/>Seksjonssjefen/2. hånds innstilling settes i trinnet «Skriv beslutning om utsatt iverksetting», hvor beslutningsdokument basert på innstillingen ferdigbehandles.<text:s/>Ved massebehandling må<text:s/><text:soft-page-break/>samtlige personer fylles inn i henhold til DUF-brukerveiledning.<text:s/><text:line-break/></text:p>
      <text:p text:style-name="Normal">Seksjonssjefen/2. hånd<text:s/>registrerer<text:s/>beslutningen i trinnet «Registrer og send»<text:s/>(arkivering av dokumentene og utsendelse av beslutningen skjer automatisk). Saksbehandleren<text:s/>mottar<text:s/>prosessen «UNE behandler ferdig…» i sin oppgaveboks.</text:p>
      <text:p text:style-name="Normal">Se DUF-brukerveiledning<text:s/><text:a xlink:href="http://unett/verktoy/fagsystemer/Brukerveiledninger/Dokumenter/Utsatt%20iverksetting%20-%20omgjøringsanmodninger.docx" office:target-frame-name="_top" xlink:show="replace"><text:span text:style-name="T175">her</text:span></text:a><text:span text:style-name="T176"><text:s/>(veiledningen gjelder også ved massebehandling)</text:span>.<text:span text:style-name="T177"><text:s/></text:span></text:p>
      <text:h text:style-name="P178" text:outline-level="2"><text:bookmark-start text:name="_Toc442790968"/><text:bookmark-start text:name="_Toc485720212"/>3.3.2<text:s/>Beslutning<text:s/>nemndleder<text:bookmark-end text:name="_Toc442790968"/><text:bookmark-end text:name="_Toc485720212"/></text:h>
      <text:p text:style-name="Normal">Saksbehandleren<text:s/>skriver<text:s/>en kort vurdering/anbefaling/forslag til begrunnelse<text:s/>i et internt notat i DUF.</text:p>
      <text:p text:style-name="Normal">Oppgaven<text:s/>sendes til<text:s/>ordinær NL-sakskø.<text:s/>Merket med NLs intialer hvis NL fortsatt er NL i UNE. Oppgaven merkes<text:s/>P2 + NL=?<text:s/>eller P2 + NL=xxx i beskyttelsessaker og PO2+NL=? eller PO2 + NL=xxx <text:s/>i oppholdssaker. Det skal i årsakskode for oversending angis med tilsvarende kode dersom oversendelsen samtidig gjelder vurdering av avgjørelsesform.(P1 + P2 + NL=? eller hvis NL er kjent P1 + P2 + NL=xxx. Opphold <text:s/>PO1 + PO2 + NL=? eller hvis NL er kjent PO1 + PO2 + NL=xxx. Ved massebehandling må oppgaven merkes med ett av DUF nummrene og saksnummer tilhørende det valgte DUF nummeret.</text:p>
      <text:p text:style-name="Normal">For nærmere informasjon om merking av saker ved oversendelse til nemndlederleddet, se rutiner<text:s/>her.<text:line-break/></text:p>
      <text:p text:style-name="Normal">Nemndlederen<text:s/>leser notatet, og vurderer utfall. <text:s/>Det er lagt inn nye trinn for å velge avgjørelsesform og<text:s/>evt.<text:s/>kalle inn til nemnd, slik at dette kan gjøres på et tidlig tidspunkt dersom man ser at det blir en nemndmøtesak.<text:s/><text:s/><text:line-break/><text:line-break/>Nemndlederens<text:s/>innstilling settes i trinnet «Skriv beslutning om utsatt iverksetting», hvor beslutningsdokument basert på innstillingen ferdigbehandles.<text:s/>Nemndlederen<text:s/>kan enten benytte standardbrev eller velge å redigere i dette.</text:p>
      <text:p text:style-name="Normal">Ved massebehandling må samtlige personer fylles inn i henhold til DUF-brukerveiledning.<text:s/><text:line-break/>Nemndlederen<text:s/>registrerer<text:s/>beslutningen i trinnet «Registrer og send» (arkivering av dokumentene og utsendelse av beslutningen skjer automatisk). Saksbehandleren<text:s/>mottar<text:s/><text:s/>prosessen «UNE behandler ferdig…» i sin oppgaveboks.</text:p>
      <text:p text:style-name="P179"/>
      <text:p text:style-name="Normal">Se DUF-brukerveiledning<text:s/>her.<text:bookmark-end text:name="_Toc428901013"/><text:span text:style-name="T180"><text:s/></text:span></text:p>
      <text:h text:style-name="Overskrift1" text:outline-level="1"><text:bookmark-start text:name="_Toc442878702"/><text:bookmark-start text:name="_Toc442879077"/><text:bookmark-start text:name="_Toc442879192"/><text:bookmark-start text:name="_Toc442965105"/><text:bookmark-start text:name="_Toc444749588"/><text:bookmark-start text:name="_Toc442878703"/><text:bookmark-start text:name="_Toc442879078"/><text:bookmark-start text:name="_Toc442879193"/><text:bookmark-start text:name="_Toc442965106"/><text:bookmark-start text:name="_Toc444749589"/><text:bookmark-start text:name="_Toc442878704"/><text:bookmark-start text:name="_Toc442879079"/><text:bookmark-start text:name="_Toc442879194"/><text:bookmark-start text:name="_Toc442965107"/><text:bookmark-start text:name="_Toc444749590"/><text:bookmark-start text:name="_Toc442878705"/><text:bookmark-start text:name="_Toc442879080"/><text:bookmark-start text:name="_Toc442879195"/><text:bookmark-start text:name="_Toc442965108"/><text:bookmark-start text:name="_Toc444749591"/><text:bookmark-start text:name="_Toc428901014"/><text:bookmark-start text:name="_Toc485720213"/><text:bookmark-end text:name="_Toc442878702"/><text:bookmark-end text:name="_Toc442879077"/><text:bookmark-end text:name="_Toc442879192"/><text:bookmark-end text:name="_Toc442965105"/><text:bookmark-end text:name="_Toc444749588"/><text:bookmark-end text:name="_Toc442878703"/><text:bookmark-end text:name="_Toc442879078"/><text:bookmark-end text:name="_Toc442879193"/><text:bookmark-end text:name="_Toc442965106"/><text:bookmark-end text:name="_Toc444749589"/><text:bookmark-end text:name="_Toc442878704"/><text:bookmark-end text:name="_Toc442879079"/><text:bookmark-end text:name="_Toc442879194"/><text:bookmark-end text:name="_Toc442965107"/><text:bookmark-end text:name="_Toc444749590"/><text:bookmark-end text:name="_Toc442878705"/><text:bookmark-end text:name="_Toc442879080"/><text:bookmark-end text:name="_Toc442879195"/><text:bookmark-end text:name="_Toc442965108"/><text:bookmark-end text:name="_Toc444749591"/>Suspensjon av utreiseplikt og berostillelse<text:bookmark-end text:name="_Toc428901014"/><text:bookmark-end text:name="_Toc485720213"/></text:h>
      <text:p text:style-name="P181">Vurdering av utsatt iverksetting i saker hvor utreisefristen er suspendert og/eller saken er berostilt, må også håndteres i tråd med<text:s/>IR-7 Vurderingen av den generelle sikkerhetssituasjonen i et landområde – klagesaksbehandlingen, derunder suspensjon av utreiseplikt og berostillelse<text:s/>pkt. 1.5.</text:p>
      <text:p text:style-name="P182">Rutinene beskrevet her gjelder så langt de passer.<text:s/></text:p>
      <text:soft-page-break/>
      <text:h text:style-name="Overskrift1" text:outline-level="1"><text:s/><text:bookmark-start text:name="_Toc428901015"/><text:bookmark-start text:name="_Toc485720214"/>Klageren anmoder UNE om å omgjøre en beslutning om ikke å gi utsatt iverksetting<text:bookmark-end text:name="_Toc428901015"/><text:bookmark-end text:name="_Toc485720214"/></text:h>
      <text:p text:style-name="Normal">UNE kan motta en anmodning om omgjøring av UNEs beslutning om ikke å gi utsatt iverksetting i en Dublin-sak, jf. utl § 90 annet ledd. UNE kan også motta en slik anmodning i andre tilfeller hvor UNE har vurdert spørsmålet og ikke funnet grunn til å gi utsatt iverksetting. For at UNE skal vurdere spørsmålet på nytt, er det klare utgangspunktet at klageren må be om at UNE foretar en ny vurdering. Dette gjelder med mindre UNE har en plikt til å gi utsatt iverksetting, jf.<text:s/><text:span text:style-name="T183">RB-21 Behandling av anmodning om omgjøring av UNEs vedtak</text:span><text:s/>pkt. 1.6.</text:p>
      <text:p text:style-name="Normal">Som hovedregel skal UNE også i disse tilfellene snarest mulig ta stilling til spørsmålet om utsatt iverksetting, og ikke avvente realitetsbehandlingen av klagen/anmodningen om omgjøring. Dersom klageren forventes å sende inn ytterligere opplysninger innen kort tid, kan UNE vente til opplysningene er mottatt før det treffes ny beslutning.<text:s/></text:p>
      <text:p text:style-name="Normal">Rutinene beskrevet i<text:s/><text:span text:style-name="T184">pkt. 2</text:span><text:s/>og<text:s/><text:span text:style-name="T185">3</text:span><text:s/>gjelder tilsvarende.</text:p>
      <text:p text:style-name="P186"/>
      <text:p text:style-name="P187"/>
      <text:p text:style-name="P188">Øyvind Havnevik</text:p>
      <text:p text:style-name="Normal"><text:span text:style-name="T189">seksjonssje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onstantia" svg:font-family="Constantia" style:font-family-generic="roman" style:font-pitch="variable" svg:panose-1="2 3 6 2 5 3 6 3 3 3"/>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onstantia" style:font-name-asian="Constant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Tittel" style:next-style-name="Normal" style:default-outline-level="1">
      <style:paragraph-properties fo:keep-with-next="always" fo:keep-together="always" fo:margin-top="0.3333in" fo:margin-bottom="0in"/>
      <style:text-properties style:font-weight-complex="bold" fo:font-size="14pt" style:font-size-asian="14pt" style:font-size-complex="14pt" fo:hyphenate="false"/>
    </style:style>
    <style:style style:name="Overskrift2" style:display-name="Overskrift 2" style:family="paragraph" style:parent-style-name="Overskrift1" style:next-style-name="Normal" style:default-outline-level="2">
      <style:paragraph-properties fo:margin-top="0.1388in"/>
      <style:text-properties style:font-weight-complex="normal" style:use-window-font-color="true" fo:font-size="12pt" style:font-size-asian="12pt" style:font-size-complex="13pt" fo:hyphenate="false"/>
    </style:style>
    <style:style style:name="Overskrift3" style:display-name="Overskrift 3" style:family="paragraph" style:parent-style-name="Overskrift2" style:next-style-name="Normal" style:default-outline-level="3">
      <style:paragraph-properties fo:keep-with-next="auto" fo:margin-top="0.0833in" fo:line-height="0.1944in" fo:margin-left="0.5in">
        <style:tab-stops/>
      </style:paragraph-properties>
      <style:text-properties fo:font-weight="normal" style:font-weight-asian="normal" style:font-weight-complex="bold" fo:letter-spacing="0.0104in" style:letter-kerning="false" fo:font-size="11pt" style:font-size-asian="11pt" fo:hyphenate="false"/>
    </style:style>
    <style:style style:name="Overskrift4" style:display-name="Overskrift 4" style:family="paragraph" style:parent-style-name="Overskrift3" style:next-style-name="Normal" style:default-outline-level="4">
      <style:paragraph-properties fo:keep-with-next="always" fo:margin-top="0.1388in"/>
      <style:text-properties style:font-weight-complex="normal" style:font-style-complex="italic" fo:hyphenate="false"/>
    </style:style>
    <style:style style:name="Overskrift5" style:display-name="Overskrift 5" style:family="paragraph" style:parent-style-name="Normal" style:next-style-name="Normal" style:default-outline-level="5">
      <style:paragraph-properties fo:keep-with-next="always" fo:keep-together="always" fo:margin-top="0.1388in" fo:margin-bottom="0in"/>
      <style:text-properties style:font-name="Calibri" style:font-name-asian="Times New Roman" style:font-name-complex="Times New Roman" fo:color="#243F60" fo:hyphenate="false"/>
    </style:style>
    <style:style style:name="Overskrift6" style:display-name="Overskrift 6" style:family="paragraph" style:parent-style-name="Normal" style:next-style-name="Normal" style:default-outline-level="6">
      <style:paragraph-properties fo:keep-with-next="always" fo:keep-together="always" fo:margin-top="0.1388in" fo:margin-bottom="0in"/>
      <style:text-properties style:font-name="Calibri" style:font-name-asian="Times New Roman" style:font-name-complex="Times New Roman" fo:font-style="italic" style:font-style-asian="italic" style:font-style-complex="italic" fo:color="#243F60" fo:hyphenate="false"/>
    </style:style>
    <style:style style:name="Overskrift7" style:display-name="Overskrift 7" style:family="paragraph" style:parent-style-name="Normal" style:next-style-name="Normal" style:default-outline-level="7">
      <style:paragraph-properties fo:keep-with-next="always" fo:keep-together="always" fo:margin-top="0.1388in" fo:margin-bottom="0in"/>
      <style:text-properties style:font-name="Calibri" style:font-name-asian="Times New Roman" style:font-name-complex="Times New Roman" fo:font-style="italic" style:font-style-asian="italic" style:font-style-complex="italic" fo:color="#404040" fo:hyphenate="false"/>
    </style:style>
    <style:style style:name="Overskrift8" style:display-name="Overskrift 8" style:family="paragraph" style:parent-style-name="Normal" style:next-style-name="Normal" style:default-outline-level="8">
      <style:paragraph-properties fo:keep-with-next="always" fo:keep-together="always" fo:margin-top="0.1388in" fo:margin-bottom="0in"/>
      <style:text-properties style:font-name="Calibri" style:font-name-asian="Times New Roman" style:font-name-complex="Times New Roman" fo:color="#404040" fo:font-size="10pt" style:font-size-asian="10pt" style:font-size-complex="10pt" fo:hyphenate="false"/>
    </style:style>
    <style:style style:name="Overskrift9" style:display-name="Overskrift 9" style:family="paragraph" style:parent-style-name="Normal" style:next-style-name="Normal" style:default-outline-level="9">
      <style:paragraph-properties fo:keep-with-next="always" fo:keep-together="always" fo:margin-top="0.1388in" fo:margin-bottom="0in"/>
      <style:text-properties style:font-name="Calibri" style:font-name-asian="Times New Roman"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margin-bottom="0.0833in" fo:line-height="0.1944in"/>
      <style:text-properties style:font-name="Constantia" fo:hyphenate="false"/>
    </style:style>
    <style:style style:name="Standardskriftforavsnitt" style:display-name="Standardskrift for avsnitt" style:family="text"/>
    <style:style style:name="Tittel" style:display-name="Tittel" style:family="paragraph" style:parent-style-name="Normal" style:next-style-name="Normal">
      <style:paragraph-properties fo:margin-bottom="0.2083in" fo:line-height="100%"/>
      <style:text-properties style:font-name="Calibri" style:font-name-asian="Times New Roman" style:font-name-complex="Times New Roman" fo:font-weight="bold" style:font-weight-asian="bold" fo:color="#04636B" style:letter-kerning="true" fo:font-size="24pt" style:font-size-asian="24pt" style:font-size-complex="26pt" fo:hyphenate="false"/>
    </style:style>
    <style:style style:name="TittelTegn" style:display-name="Tittel Tegn" style:family="text" style:parent-style-name="Standardskriftforavsnitt">
      <style:text-properties style:font-name="Calibri" style:font-name-asian="Times New Roman" style:font-name-complex="Times New Roman" fo:font-weight="bold" style:font-weight-asian="bold" fo:color="#04636B" style:letter-kerning="true" fo:font-size="24pt" style:font-size-asian="24pt" style:font-size-complex="26pt"/>
    </style:style>
    <style:style style:name="Overskrift1Tegn" style:display-name="Overskrift 1 Tegn" style:family="text" style:parent-style-name="Standardskriftforavsnitt">
      <style:text-properties style:font-name="Calibri" style:font-name-asian="Times New Roman" style:font-name-complex="Times New Roman" fo:font-weight="bold" style:font-weight-asian="bold" style:font-weight-complex="bold" fo:color="#04636B" style:letter-kerning="true" fo:font-size="14pt" style:font-size-asian="14pt" style:font-size-complex="14pt"/>
    </style:style>
    <style:style style:name="Overskrift2Tegn" style:display-name="Overskrift 2 Tegn" style:family="text" style:parent-style-name="Standardskriftforavsnitt">
      <style:text-properties style:font-name="Calibri" style:font-name-asian="Times New Roman" style:font-name-complex="Times New Roman" fo:font-weight="bold" style:font-weight-asian="bold" style:letter-kerning="true" fo:font-size="12pt" style:font-size-asian="12pt" style:font-size-complex="13pt"/>
    </style:style>
    <style:style style:name="Overskrift3Tegn" style:display-name="Overskrift 3 Tegn" style:family="text" style:parent-style-name="Standardskriftforavsnitt">
      <style:text-properties style:font-name-asian="Times New Roman" style:font-name-complex="Times New Roman" style:font-weight-complex="bold" fo:letter-spacing="0.0104in" style:font-size-complex="13pt"/>
    </style:style>
    <style:style style:name="Overskriftforinnholdsfortegnelse" style:display-name="Overskrift for innholdsfortegnelse" style:family="paragraph" style:parent-style-name="Overskrift1" style:next-style-name="Normal" style:list-style-name="LFO1">
      <style:text-properties fo:color="#365F91" style:language-asian="nb" style:country-asian="NO" fo:hyphenate="false"/>
    </style:style>
    <style:style style:name="INNH1" style:display-name="INNH 1" style:family="paragraph" style:next-style-name="Normal" style:auto-update="true">
      <style:paragraph-properties fo:margin-bottom="0in">
        <style:tab-stops>
          <style:tab-stop style:type="right" style:leader-style="dotted" style:leader-text="." style:position="6.293in"/>
        </style:tab-stops>
      </style:paragraph-properties>
      <style:text-properties style:font-name="Calibri" fo:font-weight="bold" style:font-weight-asian="bold" style:font-weight-complex="bold" style:font-style-complex="italic" fo:font-size="12pt" style:font-size-asian="12pt" style:font-size-complex="12pt" fo:hyphenate="false"/>
    </style:style>
    <style:style style:name="INNH2" style:display-name="INNH 2" style:family="paragraph" style:next-style-name="Normal" style:auto-update="true">
      <style:paragraph-properties fo:margin-bottom="0in" fo:margin-left="0.1534in">
        <style:tab-stops>
          <style:tab-stop style:type="right" style:leader-style="dotted" style:leader-text="." style:position="6.1395in"/>
        </style:tab-stops>
      </style:paragraph-properties>
      <style:text-properties style:font-name="Calibri" style:font-weight-complex="bold" fo:hyphenate="false"/>
    </style:style>
    <style:style style:name="INNH3" style:display-name="INNH 3" style:family="paragraph" style:next-style-name="Normal" style:auto-update="true">
      <style:paragraph-properties fo:margin-bottom="0in" fo:margin-left="0.3069in">
        <style:tab-stops/>
      </style:paragraph-properties>
      <style:text-properties style:font-name="Calibri" style:font-size-complex="10pt" fo:hyphenate="false"/>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style>
    <style:style style:name="Bobletekst" style:display-name="Bobleteks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style:style style:name="INNH4" style:display-name="INNH 4" style:family="paragraph" style:parent-style-name="Normal" style:next-style-name="Normal" style:auto-update="true">
      <style:paragraph-properties fo:margin-bottom="0in" fo:margin-left="0.4583in">
        <style:tab-stops/>
      </style:paragraph-properties>
      <style:text-properties fo:font-size="10pt" style:font-size-asian="10pt" style:font-size-complex="10pt" fo:hyphenate="false"/>
    </style:style>
    <style:style style:name="INNH5" style:display-name="INNH 5" style:family="paragraph" style:parent-style-name="Normal" style:next-style-name="Normal" style:auto-update="true">
      <style:paragraph-properties fo:margin-bottom="0in" fo:margin-left="0.6111in">
        <style:tab-stops/>
      </style:paragraph-properties>
      <style:text-properties fo:font-size="10pt" style:font-size-asian="10pt" style:font-size-complex="10pt" fo:hyphenate="false"/>
    </style:style>
    <style:style style:name="INNH6" style:display-name="INNH 6" style:family="paragraph" style:parent-style-name="Normal" style:next-style-name="Normal" style:auto-update="true">
      <style:paragraph-properties fo:margin-bottom="0in" fo:margin-left="0.7638in">
        <style:tab-stops/>
      </style:paragraph-properties>
      <style:text-properties fo:font-size="10pt" style:font-size-asian="10pt" style:font-size-complex="10pt" fo:hyphenate="false"/>
    </style:style>
    <style:style style:name="INNH7" style:display-name="INNH 7" style:family="paragraph" style:parent-style-name="Normal" style:next-style-name="Normal" style:auto-update="true">
      <style:paragraph-properties fo:margin-bottom="0in" fo:margin-left="0.9166in">
        <style:tab-stops/>
      </style:paragraph-properties>
      <style:text-properties fo:font-size="10pt" style:font-size-asian="10pt" style:font-size-complex="10pt" fo:hyphenate="false"/>
    </style:style>
    <style:style style:name="INNH8" style:display-name="INNH 8" style:family="paragraph" style:parent-style-name="Normal" style:next-style-name="Normal" style:auto-update="true">
      <style:paragraph-properties fo:margin-bottom="0in" fo:margin-left="1.0694in">
        <style:tab-stops/>
      </style:paragraph-properties>
      <style:text-properties fo:font-size="10pt" style:font-size-asian="10pt" style:font-size-complex="10pt" fo:hyphenate="false"/>
    </style:style>
    <style:style style:name="INNH9" style:display-name="INNH 9" style:family="paragraph" style:parent-style-name="Normal" style:next-style-name="Normal" style:auto-update="true">
      <style:paragraph-properties fo:margin-bottom="0in" fo:margin-left="1.2222in">
        <style:tab-stops/>
      </style:paragraph-properties>
      <style:text-properties fo:font-size="10pt" style:font-size-asian="10pt" style:font-size-complex="10pt" fo:hyphenate="false"/>
    </style:style>
    <style:style style:name="Topptekst" style:display-name="Topptekst"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TopptekstTegn" style:display-name="Topptekst Tegn" style:family="text" style:parent-style-name="Standardskriftforavsnitt"/>
    <style:style style:name="Bunntekst" style:display-name="Bunntekst"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BunntekstTegn" style:display-name="Bunntekst Tegn" style:family="text" style:parent-style-name="Standardskriftforavsnitt"/>
    <style:style style:name="Overskrift4Tegn" style:display-name="Overskrift 4 Tegn" style:family="text" style:parent-style-name="Standardskriftforavsnitt">
      <style:text-properties style:font-name-asian="Times New Roman" style:font-name-complex="Times New Roman" style:font-style-complex="italic" fo:letter-spacing="0.0104in" style:font-size-complex="13pt"/>
    </style:style>
    <style:style style:name="Overskrift5Tegn" style:display-name="Overskrift 5 Tegn" style:family="text" style:parent-style-name="Standardskriftforavsnitt">
      <style:text-properties style:font-name="Calibri" style:font-name-asian="Times New Roman" style:font-name-complex="Times New Roman" fo:color="#243F60"/>
    </style:style>
    <style:style style:name="Overskrift6Tegn" style:display-name="Overskrift 6 Tegn" style:family="text" style:parent-style-name="Standardskriftforavsnitt">
      <style:text-properties style:font-name="Calibri" style:font-name-asian="Times New Roman" style:font-name-complex="Times New Roman" fo:font-style="italic" style:font-style-asian="italic" style:font-style-complex="italic" fo:color="#243F60"/>
    </style:style>
    <style:style style:name="Overskrift7Tegn" style:display-name="Overskrift 7 Tegn" style:family="text" style:parent-style-name="Standardskriftforavsnitt">
      <style:text-properties style:font-name="Calibri" style:font-name-asian="Times New Roman" style:font-name-complex="Times New Roman" fo:font-style="italic" style:font-style-asian="italic" style:font-style-complex="italic" fo:color="#404040"/>
    </style:style>
    <style:style style:name="Overskrift8Tegn" style:display-name="Overskrift 8 Tegn" style:family="text" style:parent-style-name="Standardskriftforavsnitt">
      <style:text-properties style:font-name="Calibri" style:font-name-asian="Times New Roman" style:font-name-complex="Times New Roman" fo:color="#404040" fo:font-size="10pt" style:font-size-asian="10pt" style:font-size-complex="10pt"/>
    </style:style>
    <style:style style:name="Overskrift9Tegn" style:display-name="Overskrift 9 Tegn" style:family="text" style:parent-style-name="Standardskriftforavsnitt">
      <style:text-properties style:font-name="Calibri" style:font-name-asian="Times New Roman" style:font-name-complex="Times New Roman" fo:font-style="italic" style:font-style-asian="italic" style:font-style-complex="italic" fo:color="#404040" fo:font-size="10pt" style:font-size-asian="10pt" style:font-size-complex="10pt"/>
    </style:style>
    <style:style style:name="Listeavsnitt" style:display-name="Listeavsnitt"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nb" style:country-asian="NO" fo:hyphenate="false"/>
    </style:style>
    <style:style style:name="Fulgthyperkobling" style:display-name="Fulgt hyperkobling" style:family="text" style:parent-style-name="Standardskriftforavsnitt">
      <style:text-properties fo:color="#800080" style:text-underline-type="single" style:text-underline-style="solid" style:text-underline-width="auto" style:text-underline-mode="continuous"/>
    </style:style>
    <style:style style:name="Merknadsreferanse" style:display-name="Merknadsreferanse" style:family="text" style:parent-style-name="Standardskriftforavsnitt">
      <style:text-properties fo:font-size="8pt" style:font-size-asian="8pt" style:font-size-complex="8pt"/>
    </style:style>
    <style:style style:name="Merknadstekst" style:display-name="Merknadstekst" style:family="paragraph" style:parent-style-name="Normal">
      <style:paragraph-properties fo:line-height="100%"/>
      <style:text-properties fo:font-size="10pt" style:font-size-asian="10pt" style:font-size-complex="10pt" fo:hyphenate="false"/>
    </style:style>
    <style:style style:name="MerknadstekstTegn" style:display-name="Merknadstekst Tegn" style:family="text" style:parent-style-name="Standardskriftforavsnitt">
      <style:text-properties style:font-name="Constantia" fo:font-size="10pt" style:font-size-asian="10pt" style:font-size-complex="10pt"/>
    </style:style>
    <style:style style:name="Kommentaremne" style:display-name="Kommentaremne" style:family="paragraph" style:parent-style-name="Merknadstekst" style:next-style-name="Merknadstekst">
      <style:text-properties fo:font-weight="bold" style:font-weight-asian="bold" style:font-weight-complex="bold" fo:hyphenate="false"/>
    </style:style>
    <style:style style:name="KommentaremneTegn" style:display-name="Kommentaremne Tegn" style:family="text" style:parent-style-name="MerknadstekstTegn">
      <style:text-properties style:font-name="Constantia"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outline-style>
      <text:outline-level-style text:level="1" text:style-name="WW_CharOUTLINELVL1" style:num-format="1">
        <style:list-level-properties text:space-before="0in" text:min-label-width="0.3in"/>
      </text:outline-level-style>
      <text:outline-level-style text:level="2" style:num-format="1" text:display-levels="2">
        <style:list-level-properties text:space-before="0.0986in" text:min-label-width="0.4in"/>
      </text:outline-level-style>
      <text:outline-level-style text:level="3" style:num-format="1" text:display-levels="3">
        <style:list-level-properties text:space-before="0.493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1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1">
      <text:list-level-style-number text:level="1" text:style-name="WW_CharLFO1LV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493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size="14pt" style:font-size-asian="14pt" style:font-size-complex="14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9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0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1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2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3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4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5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6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7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8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9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0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1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2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3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4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5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6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7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8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9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30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31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32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33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34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35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36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format="1">
        <style:list-level-properties text:space-before="0.25in" text:min-label-width="0.2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25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text:list-style style:name="LFO4">
      <text:list-level-style-bullet text:level="1" text:style-name="WW_CharLFO4LVL1" text:bullet-char="">
        <style:list-level-properties text:space-before="1in" text:min-label-width="0.25in"/>
        <style:text-properties style:font-name="Symbol"/>
      </text:list-level-style-bullet>
      <text:list-level-style-bullet text:level="2" text:style-name="WW_CharLFO4LVL2" text:bullet-char="o">
        <style:list-level-properties text:space-before="1.5in" text:min-label-width="0.25in"/>
        <style:text-properties style:font-name="Courier New"/>
      </text:list-level-style-bullet>
      <text:list-level-style-bullet text:level="3" text:style-name="WW_CharLFO4LVL3" text:bullet-char="">
        <style:list-level-properties text:space-before="2in" text:min-label-width="0.25in"/>
        <style:text-properties style:font-name="Wingdings"/>
      </text:list-level-style-bullet>
      <text:list-level-style-bullet text:level="4" text:style-name="WW_CharLFO4LVL4" text:bullet-char="">
        <style:list-level-properties text:space-before="2.5in" text:min-label-width="0.25in"/>
        <style:text-properties style:font-name="Symbol"/>
      </text:list-level-style-bullet>
      <text:list-level-style-bullet text:level="5" text:style-name="WW_CharLFO4LVL5" text:bullet-char="o">
        <style:list-level-properties text:space-before="3in" text:min-label-width="0.25in"/>
        <style:text-properties style:font-name="Courier New"/>
      </text:list-level-style-bullet>
      <text:list-level-style-bullet text:level="6" text:style-name="WW_CharLFO4LVL6" text:bullet-char="">
        <style:list-level-properties text:space-before="3.5in" text:min-label-width="0.25in"/>
        <style:text-properties style:font-name="Wingdings"/>
      </text:list-level-style-bullet>
      <text:list-level-style-bullet text:level="7" text:style-name="WW_CharLFO4LVL7" text:bullet-char="">
        <style:list-level-properties text:space-before="4in" text:min-label-width="0.25in"/>
        <style:text-properties style:font-name="Symbol"/>
      </text:list-level-style-bullet>
      <text:list-level-style-bullet text:level="8" text:style-name="WW_CharLFO4LVL8" text:bullet-char="o">
        <style:list-level-properties text:space-before="4.5in" text:min-label-width="0.25in"/>
        <style:text-properties style:font-name="Courier New"/>
      </text:list-level-style-bullet>
      <text:list-level-style-bullet text:level="9" text:style-name="WW_CharLFO4LVL9" text:bullet-char="">
        <style:list-level-properties text:space-before="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493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9">
      <text:list-level-style-number text:level="1" text:style-name="WW_CharLFO9LV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493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0">
      <text:list-level-style-number text:level="1" text:style-name="WW_CharLFO10LV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493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1">
      <text:list-level-style-number text:level="1" text:style-name="WW_CharLFO11LV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493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2">
      <text:list-level-style-number text:level="1" text:style-name="WW_CharLFO12LV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493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3">
      <text:list-level-style-number text:level="1" text:style-name="WW_CharLFO13LV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493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4">
      <text:list-level-style-number text:level="1" text:style-name="WW_CharLFO14LV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493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5">
      <text:list-level-style-number text:level="1" text:style-name="WW_CharLFO15LV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493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6">
      <text:list-level-style-number text:level="1" text:style-name="WW_CharLFO16LV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493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7">
      <text:list-level-style-number text:level="1" text:style-name="WW_CharLFO17LV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493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8">
      <text:list-level-style-number text:level="1" text:style-name="WW_CharLFO18LV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493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9">
      <text:list-level-style-number text:level="1" text:style-name="WW_CharLFO19LV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493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0">
      <text:list-level-style-number text:level="1" text:style-name="WW_CharLFO20LV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493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1">
      <text:list-level-style-number text:level="1" text:style-name="WW_CharLFO21LV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493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2">
      <text:list-level-style-number text:level="1" text:style-name="WW_CharLFO22LV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493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3">
      <text:list-level-style-number text:level="1" text:style-name="WW_CharLFO23LV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493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4">
      <text:list-level-style-number text:level="1" text:style-name="WW_CharLFO24LV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493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5">
      <text:list-level-style-number text:level="1" text:style-name="WW_CharLFO25LV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493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6">
      <text:list-level-style-number text:level="1" text:style-name="WW_CharLFO26LV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493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7">
      <text:list-level-style-number text:level="1" text:style-name="WW_CharLFO27LV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493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8">
      <text:list-level-style-number text:level="1" text:style-name="WW_CharLFO28LV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493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9">
      <text:list-level-style-number text:level="1" text:style-name="WW_CharLFO29LV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493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0">
      <text:list-level-style-number text:level="1" text:style-name="WW_CharLFO30LV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493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1">
      <text:list-level-style-number text:level="1" text:style-name="WW_CharLFO31LV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493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2">
      <text:list-level-style-number text:level="1" text:style-name="WW_CharLFO32LV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493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3">
      <text:list-level-style-number text:level="1" text:style-name="WW_CharLFO33LV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493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4">
      <text:list-level-style-number text:level="1" text:style-name="WW_CharLFO34LV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493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5">
      <text:list-level-style-number text:level="1" text:style-name="WW_CharLFO35LV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493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6">
      <text:list-level-style-number text:level="1" text:style-name="WW_CharLFO36LV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493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Topptekst" style:family="paragraph">
      <style:paragraph-properties fo:text-align="center"/>
    </style:style>
    <style:style style:name="P3" style:parent-style-name="Bunntekst" style:family="paragraph">
      <style:paragraph-properties fo:text-align="center"/>
    </style:style>
    <style:style style:name="T4" style:parent-style-name="Standardskriftforavsnitt" style:family="text">
      <style:text-properties style:font-name="Constantia"/>
    </style:style>
    <style:style style:name="T5" style:parent-style-name="Standardskriftforavsnitt" style:family="text">
      <style:text-properties style:font-name="Constantia" fo:font-weight="bold" style:font-weight-asian="bold" style:font-weight-complex="bold"/>
    </style:style>
    <style:style style:name="T6" style:parent-style-name="Standardskriftforavsnitt" style:family="text">
      <style:text-properties style:font-name="Constantia"/>
    </style:style>
    <style:style style:name="T7" style:parent-style-name="Standardskriftforavsnitt" style:family="text">
      <style:text-properties style:font-name="Constantia" fo:font-weight="bold" style:font-weight-asian="bold" style:font-weight-complex="bold"/>
    </style:style>
    <style:style style:name="P8" style:parent-style-name="Topptekst" style:family="paragraph">
      <style:paragraph-properties fo:text-align="center"/>
    </style:style>
    <style:style style:name="T9" style:parent-style-name="Standardskriftforavsnitt" style:family="text">
      <style:text-properties style:language-asian="nb" style:country-asian="NO"/>
    </style:style>
    <style:style style:name="P10" style:parent-style-name="Bunntekst" style:family="paragraph">
      <style:paragraph-properties fo:text-indent="-0.984in"/>
    </style:style>
    <style:style style:name="T11" style:parent-style-name="Standardskriftforavsnitt" style:family="text">
      <style:text-properties style:language-asian="nb" style:country-asian="NO"/>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Side<text:s/></text:span><text:span text:style-name="T5"><text:page-number text:fixed="false">7</text:page-number></text:span><text:span text:style-name="T6"><text:s/>av<text:s/></text:span><text:span text:style-name="T7"><text:page-count>7</text:page-count></text:span></text:p>
        <text:p text:style-name="Bunntekst"/>
      </style:footer>
    </style:master-page>
    <style:master-page style:next-style-name="MP0" style:name="MPF0" style:page-layout-name="PL0">
      <style:header>
        <text:p text:style-name="P8"><text:span text:style-name="T9"><draw:frame draw:style-name="a0" draw:name="Bilde 1" text:anchor-type="as-char" svg:x="0in" svg:y="0in" svg:width="1.74333in" svg:height="0.42in" style:rel-width="scale" style:rel-height="scale"><draw:image xlink:href="media/image1.jpeg" xlink:type="simple" xlink:show="embed" xlink:actuate="onLoad"/><svg:title/><svg:desc/></draw:frame></text:span></text:p>
      </style:header>
      <style:footer>
        <text:p text:style-name="P10"><text:span text:style-name="T11"><draw:frame draw:z-index="251658240" draw:style-name="a1" draw:name="Bilde 7" text:anchor-type="paragraph" svg:x="-0.98524in" svg:y="0.02014in" svg:width="6.29921in" svg:height="0.16929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B-7 Saksflyt i UNE når det vurderes om det skal gis utsatt iverksetting av UDIs vedtak eller UNEs eget vedtak</dc:title>
    <meta:initial-creator>UNE</meta:initial-creator>
    <dc:creator>Bente Jensen Baklien</dc:creator>
    <meta:creation-date>2017-08-17T12:41:00Z</meta:creation-date>
    <dc:date>2017-08-17T12:42:00Z</dc:date>
    <meta:print-date>2017-08-17T12:40:00Z</meta:print-date>
    <meta:template xlink:href="Mal%20for%20RB" xlink:type="simple"/>
    <meta:editing-cycles>2</meta:editing-cycles>
    <meta:editing-duration>PT120S</meta:editing-duration>
    <meta:user-defined meta:name="ContentTypeId">0x010100CF42493DAF22E94CB8FBD6AFD4D34E02</meta:user-defined>
    <meta:user-defined meta:name="BackOfficeType">growBusiness Solutions</meta:user-defined>
    <meta:user-defined meta:name="Server">p3604101</meta:user-defined>
    <meta:user-defined meta:name="Protocol">off</meta:user-defined>
    <meta:user-defined meta:name="Site">/locator.aspx</meta:user-defined>
    <meta:user-defined meta:name="FileID">327548</meta:user-defined>
    <meta:user-defined meta:name="VerID">0</meta:user-defined>
    <meta:user-defined meta:name="FilePath">\\FILE02\360Users\work\une\ith</meta:user-defined>
    <meta:user-defined meta:name="FileName">15-00576-2 RB-07.docx 327548_267312_0.DOCX</meta:user-defined>
    <meta:user-defined meta:name="FullFileName">\\FILE02\360Users\work\une\ith\15-00576-2 RB-07.docx 327548_267312_0.DOCX</meta:user-defined>
    <meta:document-statistic meta:page-count="7" meta:paragraph-count="27" meta:word-count="2190" meta:character-count="13775" meta:row-count="96" meta:non-whitespace-character-count="11612"/>
  </office:meta>
</office:document-meta>
</file>