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74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472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onstanti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onstanti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onstantia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5833in"/>
      <style:text-properties style:font-name="Calibri" fo:color="#04636B" fo:font-size="30pt" style:font-size-asian="30pt" style:font-size-complex="30pt"/>
    </style:style>
    <style:style style:name="TableColumn13" style:family="table-column">
      <style:table-column-properties style:column-width="1.1583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5.0423in"/>
    </style:style>
    <style:style style:name="TableColumn16" style:family="table-column">
      <style:table-column-properties style:column-width="0.0263in"/>
    </style:style>
    <style:style style:name="Table12" style:family="table">
      <style:table-properties style:width="6.42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DCDDDD" fo:padding-top="0in" fo:padding-left="0.075in" fo:padding-bottom="0in" fo:padding-right="0.075in"/>
    </style:style>
    <style:style style:name="P19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top="0.0833in"/>
    </style:style>
    <style:style style:name="T30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31" style:parent-style-name="Standardskriftforavsnitt" style:family="text">
      <style:text-properties style:font-name="Calibri" style:font-name-asian="Arial Unicode MS" style:font-name-complex="Lucida Sans Unicode" fo:language="en" fo:country="GB" style:language-asian="en" style:country-asian="GB"/>
    </style:style>
    <style:style style:name="T32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top="0.0833in"/>
    </style:style>
    <style:style style:name="T68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fo:language="en" fo:country="GB" style:language-asian="en" style:country-asian="GB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fo:language="en" fo:country="GB" style:language-asian="en" style:country-asian="GB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fo:language="en" fo:country="GB" style:language-asian="en" style:country-asian="GB"/>
    </style:style>
    <style:style style:name="P80" style:parent-style-name="Normal" style:family="paragraph">
      <style:text-properties style:font-name="Calibri"/>
    </style:style>
    <style:style style:name="P81" style:parent-style-name="Tittel" style:family="paragraph">
      <style:paragraph-properties fo:margin-bottom="0in"/>
    </style:style>
    <style:style style:name="P82" style:parent-style-name="Tittel" style:family="paragraph">
      <style:paragraph-properties fo:margin-top="0.0833in" fo:margin-bottom="0in"/>
      <style:text-properties fo:font-size="14pt" style:font-size-asian="14pt" style:font-size-complex="14pt"/>
    </style:style>
    <style:style style:name="P83" style:parent-style-name="Normal" style:family="paragraph">
      <style:text-properties style:font-name="Calibri"/>
    </style:style>
    <style:style style:name="T84" style:parent-style-name="Standardskriftforavsnitt" style:family="text">
      <style:text-properties style:font-name="Calibri"/>
    </style:style>
    <style:style style:name="P85" style:parent-style-name="Normal" style:family="paragraph">
      <style:paragraph-properties fo:break-before="page"/>
      <style:text-properties style:font-name="Calibri"/>
    </style:style>
    <style:style style:name="P86" style:parent-style-name="Overskriftforinnholdsfortegnelse" style:family="paragraph"/>
    <style:style style:name="T87" style:parent-style-name="Standardskriftforavsnitt" style:family="text">
      <style:text-properties fo:color="#04636B"/>
    </style:style>
    <style:style style:name="P88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89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90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91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92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93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94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95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96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97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98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99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100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01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102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03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P104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05" style:parent-style-name="Hyperkobling" style:family="text">
      <style:text-properties style:font-name-complex="Constantia"/>
    </style:style>
    <style:style style:name="T106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107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08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109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0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111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2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113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4" style:parent-style-name="Hyperkobling" style:family="text">
      <style:text-properties style:font-name-complex="Constantia"/>
    </style:style>
    <style:style style:name="T115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T116" style:parent-style-name="Hyperkobling" style:family="text">
      <style:text-properties style:font-name-complex="Constantia"/>
    </style:style>
    <style:style style:name="P117" style:parent-style-name="Normal" style:family="paragraph">
      <style:text-properties style:font-name="Calibri"/>
    </style:style>
    <style:style style:name="T118" style:parent-style-name="Standardskriftforavsnitt" style:family="text">
      <style:text-properties style:font-name="Calibri"/>
    </style:style>
    <style:style style:name="P119" style:parent-style-name="Normal" style:family="paragraph">
      <style:paragraph-properties fo:break-before="page"/>
    </style:style>
    <style:style style:name="T120" style:parent-style-name="Standardskriftforavsnitt" style:family="text">
      <style:text-properties fo:font-weight="bold" style:font-weight-asian="bold"/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T123" style:parent-style-name="Standardskriftforavsnitt" style:family="text">
      <style:text-properties fo:font-weight="bold" style:font-weight-asian="bold"/>
    </style:style>
    <style:style style:name="T124" style:parent-style-name="Standardskriftforavsnitt" style:family="text">
      <style:text-properties fo:font-weight="normal" style:font-weight-asian="normal"/>
    </style:style>
    <style:style style:name="T125" style:parent-style-name="Standardskriftforavsnitt" style:family="text">
      <style:text-properties fo:font-weight="normal" style:font-weight-asian="normal"/>
    </style:style>
    <style:style style:name="T126" style:parent-style-name="Standardskriftforavsnitt" style:family="text">
      <style:text-properties fo:font-weight="normal" style:font-weight-asian="normal"/>
    </style:style>
    <style:style style:name="T127" style:parent-style-name="Standardskriftforavsnitt" style:family="text">
      <style:text-properties fo:font-weight="normal" style:font-weight-asian="normal"/>
    </style:style>
    <style:style style:name="T128" style:parent-style-name="Standardskriftforavsnitt" style:family="text">
      <style:text-properties fo:font-weight="normal" style:font-weight-asian="normal"/>
    </style:style>
    <style:style style:name="T129" style:parent-style-name="Standardskriftforavsnitt" style:family="text">
      <style:text-properties fo:font-weight="normal" style:font-weight-asian="normal"/>
    </style:style>
    <style:style style:name="T130" style:parent-style-name="Standardskriftforavsnitt" style:family="text">
      <style:text-properties fo:font-weight="bold" style:font-weight-asian="bold"/>
    </style:style>
    <style:style style:name="T131" style:parent-style-name="Standardskriftforavsnitt" style:family="text">
      <style:text-properties fo:font-weight="bold" style:font-weight-asian="bold"/>
    </style:style>
    <style:style style:name="T132" style:parent-style-name="Standardskriftforavsnitt" style:family="text">
      <style:text-properties style:font-name="Constantia"/>
    </style:style>
    <style:style style:name="T133" style:parent-style-name="Standardskriftforavsnitt" style:family="text">
      <style:text-properties style:font-name="Constantia"/>
    </style:style>
    <style:style style:name="T134" style:parent-style-name="Standardskriftforavsnitt" style:family="text">
      <style:text-properties style:font-name="Constantia"/>
    </style:style>
    <style:style style:name="T135" style:parent-style-name="Standardskriftforavsnitt" style:family="text">
      <style:text-properties style:font-name="Constantia"/>
    </style:style>
    <style:style style:name="T136" style:parent-style-name="Standardskriftforavsnitt" style:family="text">
      <style:text-properties style:font-name="Constantia"/>
    </style:style>
    <style:style style:name="T137" style:parent-style-name="Standardskriftforavsnitt" style:family="text">
      <style:text-properties style:font-name="Constantia"/>
    </style:style>
    <style:style style:name="T138" style:parent-style-name="Standardskriftforavsnitt" style:family="text">
      <style:text-properties style:font-name="Constantia"/>
    </style:style>
    <style:style style:name="T139" style:parent-style-name="Standardskriftforavsnitt" style:family="text">
      <style:text-properties style:font-name="Constantia"/>
    </style:style>
    <style:style style:name="T140" style:parent-style-name="Standardskriftforavsnitt" style:family="text">
      <style:text-properties style:font-name="Constantia"/>
    </style:style>
    <style:style style:name="T141" style:parent-style-name="Standardskriftforavsnitt" style:family="text">
      <style:text-properties style:font-name="Constantia"/>
    </style:style>
    <style:style style:name="T142" style:parent-style-name="Standardskriftforavsnitt" style:family="text">
      <style:text-properties style:font-name="Constantia"/>
    </style:style>
    <style:style style:name="T143" style:parent-style-name="Standardskriftforavsnitt" style:family="text">
      <style:text-properties style:font-name-asian="Times New Roman" fo:color="#000000"/>
    </style:style>
    <style:style style:name="T144" style:parent-style-name="Standardskriftforavsnitt" style:family="text">
      <style:text-properties style:font-name-asian="Times New Roman"/>
    </style:style>
    <style:style style:name="T145" style:parent-style-name="Standardskriftforavsnitt" style:family="text">
      <style:text-properties style:font-name-asian="Times New Roman" fo:color="#000000"/>
    </style:style>
    <style:style style:name="T146" style:parent-style-name="Standardskriftforavsnitt" style:family="text">
      <style:text-properties style:font-name-asian="Times New Roman" fo:color="#000000"/>
    </style:style>
    <style:style style:name="T147" style:parent-style-name="Standardskriftforavsnitt" style:family="text">
      <style:text-properties style:font-name="Constantia"/>
    </style:style>
    <style:style style:name="T148" style:parent-style-name="Standardskriftforavsnitt" style:family="text">
      <style:text-properties style:font-name="Constantia"/>
    </style:style>
    <style:style style:name="T149" style:parent-style-name="Standardskriftforavsnitt" style:family="text">
      <style:text-properties style:font-name="Constantia"/>
    </style:style>
    <style:style style:name="T150" style:parent-style-name="Standardskriftforavsnitt" style:family="text">
      <style:text-properties style:font-name="Constantia"/>
    </style:style>
    <style:style style:name="T151" style:parent-style-name="Standardskriftforavsnitt" style:family="text">
      <style:text-properties style:font-name="Constantia"/>
    </style:style>
    <style:style style:name="T152" style:parent-style-name="Standardskriftforavsnitt" style:family="text">
      <style:text-properties style:font-name="Constantia"/>
    </style:style>
    <style:style style:name="T153" style:parent-style-name="Standardskriftforavsnitt" style:family="text">
      <style:text-properties style:font-name="Constantia"/>
    </style:style>
    <style:style style:name="T154" style:parent-style-name="Standardskriftforavsnitt" style:family="text">
      <style:text-properties style:font-name="Constantia"/>
    </style:style>
    <style:style style:name="P155" style:parent-style-name="Normal" style:family="paragraph">
      <style:text-properties style:font-name-complex="Constantia"/>
    </style:style>
    <style:style style:name="P156" style:parent-style-name="Overskrift2" style:family="paragraph">
      <style:paragraph-properties fo:margin-left="0.4in">
        <style:tab-stops/>
      </style:paragraph-properties>
    </style:style>
    <style:style style:name="T157" style:parent-style-name="Standardskriftforavsnitt" style:family="text">
      <style:text-properties style:font-name-complex="Constantia"/>
    </style:style>
    <style:style style:name="T158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159" style:parent-style-name="Standardskriftforavsnitt" style:family="text">
      <style:text-properties style:font-name-complex="Constantia"/>
    </style:style>
    <style:style style:name="T160" style:parent-style-name="Standardskriftforavsnitt" style:family="text">
      <style:text-properties style:font-name-complex="Constantia"/>
    </style:style>
    <style:style style:name="T161" style:parent-style-name="Standardskriftforavsnitt" style:family="text">
      <style:text-properties style:font-name-complex="Constantia"/>
    </style:style>
    <style:style style:name="T162" style:parent-style-name="Standardskriftforavsnitt" style:family="text">
      <style:text-properties style:font-name-complex="Constantia"/>
    </style:style>
    <style:style style:name="T163" style:parent-style-name="Standardskriftforavsnitt" style:family="text">
      <style:text-properties style:font-name-complex="Constantia"/>
    </style:style>
    <style:style style:name="T164" style:parent-style-name="Standardskriftforavsnitt" style:family="text">
      <style:text-properties style:font-name-complex="Constantia"/>
    </style:style>
    <style:style style:name="T165" style:parent-style-name="Standardskriftforavsnitt" style:family="text">
      <style:text-properties style:font-name-complex="Constantia"/>
    </style:style>
    <style:style style:name="T166" style:parent-style-name="Standardskriftforavsnitt" style:family="text">
      <style:text-properties style:font-name-complex="Constantia"/>
    </style:style>
    <style:style style:name="T167" style:parent-style-name="Standardskriftforavsnitt" style:family="text">
      <style:text-properties style:font-name-complex="Constantia"/>
    </style:style>
    <style:style style:name="T168" style:parent-style-name="Standardskriftforavsnitt" style:family="text">
      <style:text-properties style:font-name-complex="Constantia"/>
    </style:style>
    <style:style style:name="T169" style:parent-style-name="Standardskriftforavsnitt" style:family="text">
      <style:text-properties style:font-name-complex="Constantia"/>
    </style:style>
    <style:style style:name="T170" style:parent-style-name="Standardskriftforavsnitt" style:family="text">
      <style:text-properties style:font-name-complex="Constantia"/>
    </style:style>
    <style:style style:name="T171" style:parent-style-name="Standardskriftforavsnitt" style:family="text">
      <style:text-properties style:font-name-complex="Constantia"/>
    </style:style>
    <style:style style:name="T172" style:parent-style-name="Standardskriftforavsnitt" style:family="text">
      <style:text-properties style:font-name-complex="Constantia"/>
    </style:style>
    <style:style style:name="T173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174" style:parent-style-name="Standardskriftforavsnitt" style:family="text">
      <style:text-properties style:font-name-complex="Constantia"/>
    </style:style>
    <style:style style:name="T175" style:parent-style-name="Standardskriftforavsnitt" style:family="text">
      <style:text-properties style:font-name-complex="Constantia"/>
    </style:style>
    <style:style style:name="T176" style:parent-style-name="Standardskriftforavsnitt" style:family="text">
      <style:text-properties style:font-name-complex="Constantia"/>
    </style:style>
    <style:style style:name="T177" style:parent-style-name="Standardskriftforavsnitt" style:family="text">
      <style:text-properties style:font-name-complex="Constantia"/>
    </style:style>
    <style:style style:name="T178" style:parent-style-name="Standardskriftforavsnitt" style:family="text">
      <style:text-properties style:font-name-complex="Constantia"/>
    </style:style>
    <style:style style:name="T179" style:parent-style-name="Standardskriftforavsnitt" style:family="text">
      <style:text-properties style:font-name-complex="Constantia"/>
    </style:style>
    <style:style style:name="T18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81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82" style:parent-style-name="Standardskriftforavsnitt" style:family="text">
      <style:text-properties style:font-name-complex="Constantia"/>
    </style:style>
    <style:style style:name="T183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184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185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186" style:parent-style-name="Standardskriftforavsnitt" style:family="text">
      <style:text-properties style:font-name-complex="Constantia"/>
    </style:style>
    <style:style style:name="T187" style:parent-style-name="Standardskriftforavsnitt" style:family="text">
      <style:text-properties style:font-name-complex="Constantia"/>
    </style:style>
    <style:style style:name="T188" style:parent-style-name="Standardskriftforavsnitt" style:family="text">
      <style:text-properties style:font-name-complex="Constantia"/>
    </style:style>
    <style:style style:name="T189" style:parent-style-name="Standardskriftforavsnitt" style:family="text">
      <style:text-properties style:font-name-complex="Constantia"/>
    </style:style>
    <style:style style:name="T190" style:parent-style-name="Standardskriftforavsnitt" style:family="text">
      <style:text-properties style:font-name-complex="Constantia"/>
    </style:style>
    <style:style style:name="T191" style:parent-style-name="Standardskriftforavsnitt" style:family="text">
      <style:text-properties style:font-name-complex="Constantia"/>
    </style:style>
    <style:style style:name="T192" style:parent-style-name="Standardskriftforavsnitt" style:family="text">
      <style:text-properties style:font-name-complex="Constantia"/>
    </style:style>
    <style:style style:name="T193" style:parent-style-name="Standardskriftforavsnitt" style:family="text">
      <style:text-properties style:font-name-complex="Constantia"/>
    </style:style>
    <style:style style:name="T194" style:parent-style-name="Standardskriftforavsnitt" style:family="text">
      <style:text-properties style:font-name-complex="Constantia"/>
    </style:style>
    <style:style style:name="T195" style:parent-style-name="Standardskriftforavsnitt" style:family="text">
      <style:text-properties style:font-name-complex="Constantia"/>
    </style:style>
    <style:style style:name="T196" style:parent-style-name="Standardskriftforavsnitt" style:family="text">
      <style:text-properties style:font-name-complex="Constantia"/>
    </style:style>
    <style:style style:name="T197" style:parent-style-name="Standardskriftforavsnitt" style:family="text">
      <style:text-properties style:font-name-complex="Constantia"/>
    </style:style>
    <style:style style:name="T198" style:parent-style-name="Standardskriftforavsnitt" style:family="text">
      <style:text-properties style:font-name-complex="Constantia"/>
    </style:style>
    <style:style style:name="T199" style:parent-style-name="Standardskriftforavsnitt" style:family="text">
      <style:text-properties style:font-name-complex="Constantia"/>
    </style:style>
    <style:style style:name="T200" style:parent-style-name="Standardskriftforavsnitt" style:family="text">
      <style:text-properties style:font-name-complex="Constantia"/>
    </style:style>
    <style:style style:name="T201" style:parent-style-name="Standardskriftforavsnitt" style:family="text">
      <style:text-properties style:font-name-complex="Constantia"/>
    </style:style>
    <style:style style:name="T202" style:parent-style-name="Standardskriftforavsnitt" style:family="text">
      <style:text-properties style:font-name-complex="Constantia"/>
    </style:style>
    <style:style style:name="T203" style:parent-style-name="Standardskriftforavsnitt" style:family="text">
      <style:text-properties style:font-name-complex="Constantia"/>
    </style:style>
    <style:style style:name="T204" style:parent-style-name="Standardskriftforavsnitt" style:family="text">
      <style:text-properties style:font-name-complex="Constantia"/>
    </style:style>
    <style:style style:name="T205" style:parent-style-name="Standardskriftforavsnitt" style:family="text">
      <style:text-properties style:font-name-complex="Constantia"/>
    </style:style>
    <style:style style:name="T206" style:parent-style-name="Standardskriftforavsnitt" style:family="text">
      <style:text-properties style:font-name-complex="Constantia"/>
    </style:style>
    <style:style style:name="T207" style:parent-style-name="Standardskriftforavsnitt" style:family="text">
      <style:text-properties style:font-name-complex="Constantia"/>
    </style:style>
    <style:style style:name="T208" style:parent-style-name="Standardskriftforavsnitt" style:family="text">
      <style:text-properties style:font-name-complex="Constantia"/>
    </style:style>
    <style:style style:name="T209" style:parent-style-name="Standardskriftforavsnitt" style:family="text">
      <style:text-properties style:font-name-complex="Constantia"/>
    </style:style>
    <style:style style:name="T210" style:parent-style-name="Standardskriftforavsnitt" style:family="text">
      <style:text-properties style:font-name-complex="Constantia"/>
    </style:style>
    <style:style style:name="T211" style:parent-style-name="Standardskriftforavsnitt" style:family="text">
      <style:text-properties style:font-name-complex="Constantia"/>
    </style:style>
    <style:style style:name="T212" style:parent-style-name="Standardskriftforavsnitt" style:family="text">
      <style:text-properties style:font-name-complex="Constantia"/>
    </style:style>
    <style:style style:name="T213" style:parent-style-name="Standardskriftforavsnitt" style:family="text">
      <style:text-properties style:font-name-complex="Constantia"/>
    </style:style>
    <style:style style:name="T214" style:parent-style-name="Standardskriftforavsnitt" style:family="text">
      <style:text-properties style:font-name-complex="Constantia"/>
    </style:style>
    <style:style style:name="T215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216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217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218" style:parent-style-name="Standardskriftforavsnitt" style:family="text">
      <style:text-properties style:font-name-complex="Constantia"/>
    </style:style>
    <style:style style:name="T219" style:parent-style-name="Standardskriftforavsnitt" style:family="text">
      <style:text-properties style:font-name-complex="Constantia"/>
    </style:style>
    <style:style style:name="T22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221" style:parent-style-name="Hyperkobling" style:family="text">
      <style:text-properties style:use-window-font-color="true" style:text-underline-type="none"/>
    </style:style>
    <style:style style:name="T222" style:parent-style-name="Hyperkobling" style:family="text">
      <style:text-properties style:use-window-font-color="true" style:text-underline-type="none"/>
    </style:style>
    <style:style style:name="T223" style:parent-style-name="Hyperkobling" style:family="text">
      <style:text-properties style:use-window-font-color="true" style:text-underline-type="none"/>
    </style:style>
    <style:style style:name="T224" style:parent-style-name="Hyperkobling" style:family="text">
      <style:text-properties style:use-window-font-color="true" style:text-underline-type="none"/>
    </style:style>
    <style:style style:name="T225" style:parent-style-name="Standardskriftforavsnitt" style:family="text">
      <style:text-properties style:font-name-complex="Constantia"/>
    </style:style>
    <style:style style:name="P226" style:parent-style-name="Normal" style:family="paragraph">
      <style:text-properties style:font-name-complex="Constantia"/>
    </style:style>
    <style:style style:name="P227" style:parent-style-name="Normal" style:family="paragraph">
      <style:text-properties style:font-name-complex="Constantia"/>
    </style:style>
    <style:style style:name="P228" style:parent-style-name="Listeavsnitt" style:list-style-name="LFO6" style:family="paragraph"/>
    <style:style style:name="T229" style:parent-style-name="Standardskriftforavsnitt" style:family="text">
      <style:text-properties style:font-name-complex="Constantia" fo:font-weight="bold" style:font-weight-asian="bold"/>
    </style:style>
    <style:style style:name="P230" style:parent-style-name="Listeavsnitt" style:list-style-name="LFO6" style:family="paragraph"/>
    <style:style style:name="T231" style:parent-style-name="Standardskriftforavsnitt" style:family="text">
      <style:text-properties style:font-name-complex="Constantia" fo:font-weight="bold" style:font-weight-asian="bold"/>
    </style:style>
    <style:style style:name="T232" style:parent-style-name="Standardskriftforavsnitt" style:family="text">
      <style:text-properties style:font-name-complex="Constantia"/>
    </style:style>
    <style:style style:name="P233" style:parent-style-name="Listeavsnitt" style:list-style-name="LFO6" style:family="paragraph"/>
    <style:style style:name="T234" style:parent-style-name="Standardskriftforavsnitt" style:family="text">
      <style:text-properties style:font-name-complex="Constantia" fo:font-weight="bold" style:font-weight-asian="bold"/>
    </style:style>
    <style:style style:name="T235" style:parent-style-name="Standardskriftforavsnitt" style:family="text">
      <style:text-properties style:font-name-complex="Constantia"/>
    </style:style>
    <style:style style:name="T236" style:parent-style-name="Standardskriftforavsnitt" style:family="text">
      <style:text-properties style:font-name-complex="Constantia"/>
    </style:style>
    <style:style style:name="T237" style:parent-style-name="Standardskriftforavsnitt" style:family="text">
      <style:text-properties style:font-name-complex="Constantia"/>
    </style:style>
    <style:style style:name="T238" style:parent-style-name="Standardskriftforavsnitt" style:family="text">
      <style:text-properties style:font-name-complex="Constantia"/>
    </style:style>
    <style:style style:name="T239" style:parent-style-name="Standardskriftforavsnitt" style:family="text">
      <style:text-properties style:font-name-complex="Constantia"/>
    </style:style>
    <style:style style:name="T240" style:parent-style-name="Standardskriftforavsnitt" style:family="text">
      <style:text-properties style:font-name-complex="Constantia"/>
    </style:style>
    <style:style style:name="T241" style:parent-style-name="Standardskriftforavsnitt" style:family="text">
      <style:text-properties style:font-name-complex="Constantia"/>
    </style:style>
    <style:style style:name="P242" style:parent-style-name="Listeavsnitt" style:list-style-name="LFO6" style:family="paragraph"/>
    <style:style style:name="T243" style:parent-style-name="Standardskriftforavsnitt" style:family="text">
      <style:text-properties style:font-name-complex="Constantia" fo:font-weight="bold" style:font-weight-asian="bold"/>
    </style:style>
    <style:style style:name="T244" style:parent-style-name="Standardskriftforavsnitt" style:family="text">
      <style:text-properties style:font-name-complex="Constantia"/>
    </style:style>
    <style:style style:name="T245" style:parent-style-name="Standardskriftforavsnitt" style:family="text">
      <style:text-properties style:font-name-complex="Constantia"/>
    </style:style>
    <style:style style:name="T246" style:parent-style-name="Standardskriftforavsnitt" style:family="text">
      <style:text-properties style:font-name-complex="Constantia"/>
    </style:style>
    <style:style style:name="T247" style:parent-style-name="Standardskriftforavsnitt" style:family="text">
      <style:text-properties style:font-name-complex="Constantia"/>
    </style:style>
    <style:style style:name="T248" style:parent-style-name="Standardskriftforavsnitt" style:family="text">
      <style:text-properties style:font-name-complex="Constantia"/>
    </style:style>
    <style:style style:name="T249" style:parent-style-name="Standardskriftforavsnitt" style:family="text">
      <style:text-properties style:font-name-complex="Constantia"/>
    </style:style>
    <style:style style:name="T250" style:parent-style-name="Standardskriftforavsnitt" style:family="text">
      <style:text-properties style:font-name-complex="Constantia"/>
    </style:style>
    <style:style style:name="T251" style:parent-style-name="Standardskriftforavsnitt" style:family="text">
      <style:text-properties style:font-name-complex="Constantia"/>
    </style:style>
    <style:style style:name="T252" style:parent-style-name="Standardskriftforavsnitt" style:family="text">
      <style:text-properties style:font-name-complex="Constantia"/>
    </style:style>
    <style:style style:name="T253" style:parent-style-name="Standardskriftforavsnitt" style:family="text">
      <style:text-properties style:font-name-complex="Constantia"/>
    </style:style>
    <style:style style:name="T254" style:parent-style-name="Standardskriftforavsnitt" style:family="text">
      <style:text-properties style:font-name-complex="Constantia"/>
    </style:style>
    <style:style style:name="T255" style:parent-style-name="Standardskriftforavsnitt" style:family="text">
      <style:text-properties style:font-name-complex="Constantia"/>
    </style:style>
    <style:style style:name="T256" style:parent-style-name="Standardskriftforavsnitt" style:family="text">
      <style:text-properties style:font-name-complex="Constantia"/>
    </style:style>
    <style:style style:name="T257" style:parent-style-name="Standardskriftforavsnitt" style:family="text">
      <style:text-properties style:font-name-complex="Constantia"/>
    </style:style>
    <style:style style:name="T258" style:parent-style-name="Standardskriftforavsnitt" style:family="text">
      <style:text-properties style:font-name-complex="Constantia"/>
    </style:style>
    <style:style style:name="T259" style:parent-style-name="Standardskriftforavsnitt" style:family="text">
      <style:text-properties style:font-name-complex="Constantia"/>
    </style:style>
    <style:style style:name="T260" style:parent-style-name="Standardskriftforavsnitt" style:family="text">
      <style:text-properties style:font-name-complex="Constantia"/>
    </style:style>
    <style:style style:name="T261" style:parent-style-name="Standardskriftforavsnitt" style:family="text">
      <style:text-properties style:font-name-complex="Constantia"/>
    </style:style>
    <style:style style:name="P262" style:parent-style-name="Listeavsnitt" style:list-style-name="LFO6" style:family="paragraph"/>
    <style:style style:name="T263" style:parent-style-name="Standardskriftforavsnitt" style:family="text">
      <style:text-properties fo:font-weight="bold" style:font-weight-asian="bold"/>
    </style:style>
    <style:style style:name="P264" style:parent-style-name="Listeavsnitt" style:list-style-name="LFO6" style:family="paragraph"/>
    <style:style style:name="T265" style:parent-style-name="Standardskriftforavsnitt" style:family="text">
      <style:text-properties style:font-name-complex="Constantia" fo:font-weight="bold" style:font-weight-asian="bold"/>
    </style:style>
    <style:style style:name="T266" style:parent-style-name="Standardskriftforavsnitt" style:family="text">
      <style:text-properties style:font-name-complex="Constantia" fo:font-weight="bold" style:font-weight-asian="bold"/>
    </style:style>
    <style:style style:name="T267" style:parent-style-name="Standardskriftforavsnitt" style:family="text">
      <style:text-properties style:font-name-complex="Constantia"/>
    </style:style>
    <style:style style:name="T268" style:parent-style-name="Standardskriftforavsnitt" style:family="text">
      <style:text-properties style:font-name-complex="Constantia"/>
    </style:style>
    <style:style style:name="P269" style:parent-style-name="Listeavsnitt" style:list-style-name="LFO6" style:family="paragraph"/>
    <style:style style:name="T270" style:parent-style-name="Standardskriftforavsnitt" style:family="text">
      <style:text-properties style:font-name-complex="Constantia" fo:font-weight="bold" style:font-weight-asian="bold"/>
    </style:style>
    <style:style style:name="T271" style:parent-style-name="Standardskriftforavsnitt" style:family="text">
      <style:text-properties style:font-name-complex="Constantia" fo:font-weight="bold" style:font-weight-asian="bold"/>
    </style:style>
    <style:style style:name="T272" style:parent-style-name="Standardskriftforavsnitt" style:family="text">
      <style:text-properties style:font-name-complex="Constantia" fo:font-weight="bold" style:font-weight-asian="bold"/>
    </style:style>
    <style:style style:name="T273" style:parent-style-name="Standardskriftforavsnitt" style:family="text">
      <style:text-properties style:font-name-complex="Constantia" fo:font-weight="bold" style:font-weight-asian="bold"/>
    </style:style>
    <style:style style:name="T274" style:parent-style-name="Standardskriftforavsnitt" style:family="text">
      <style:text-properties style:font-name-complex="Constantia"/>
    </style:style>
    <style:style style:name="T275" style:parent-style-name="Standardskriftforavsnitt" style:family="text">
      <style:text-properties style:font-name-complex="Constantia"/>
    </style:style>
    <style:style style:name="T276" style:parent-style-name="Standardskriftforavsnitt" style:family="text">
      <style:text-properties style:font-name-complex="Constantia"/>
    </style:style>
    <style:style style:name="T277" style:parent-style-name="Standardskriftforavsnitt" style:family="text">
      <style:text-properties style:font-name-complex="Constantia"/>
    </style:style>
    <style:style style:name="T278" style:parent-style-name="Standardskriftforavsnitt" style:family="text">
      <style:text-properties style:font-name-complex="Constantia"/>
    </style:style>
    <style:style style:name="T279" style:parent-style-name="Standardskriftforavsnitt" style:family="text">
      <style:text-properties style:font-name-complex="Constantia"/>
    </style:style>
    <style:style style:name="T280" style:parent-style-name="Standardskriftforavsnitt" style:family="text">
      <style:text-properties style:font-name-complex="Constantia"/>
    </style:style>
    <style:style style:name="T281" style:parent-style-name="Standardskriftforavsnitt" style:family="text">
      <style:text-properties style:font-name-complex="Constantia"/>
    </style:style>
    <style:style style:name="T282" style:parent-style-name="Standardskriftforavsnitt" style:family="text">
      <style:text-properties style:font-name-complex="Constantia"/>
    </style:style>
    <style:style style:name="T283" style:parent-style-name="Standardskriftforavsnitt" style:family="text">
      <style:text-properties style:font-name-complex="Constantia"/>
    </style:style>
    <style:style style:name="T284" style:parent-style-name="Standardskriftforavsnitt" style:family="text">
      <style:text-properties style:font-name-complex="Constantia"/>
    </style:style>
    <style:style style:name="T285" style:parent-style-name="Standardskriftforavsnitt" style:family="text">
      <style:text-properties style:font-name-complex="Constantia"/>
    </style:style>
    <style:style style:name="T286" style:parent-style-name="Standardskriftforavsnitt" style:family="text">
      <style:text-properties style:font-name-complex="Constantia"/>
    </style:style>
    <style:style style:name="T287" style:parent-style-name="Standardskriftforavsnitt" style:family="text">
      <style:text-properties style:font-name-complex="Constantia"/>
    </style:style>
    <style:style style:name="T288" style:parent-style-name="Standardskriftforavsnitt" style:family="text">
      <style:text-properties style:font-name-complex="Constantia"/>
    </style:style>
    <style:style style:name="P289" style:parent-style-name="Listeavsnitt" style:list-style-name="LFO6" style:family="paragraph"/>
    <style:style style:name="T290" style:parent-style-name="Standardskriftforavsnitt" style:family="text">
      <style:text-properties style:font-name-complex="Constantia" fo:font-weight="bold" style:font-weight-asian="bold"/>
    </style:style>
    <style:style style:name="T291" style:parent-style-name="Standardskriftforavsnitt" style:family="text">
      <style:text-properties style:font-name-complex="Constantia"/>
    </style:style>
    <style:style style:name="T292" style:parent-style-name="Standardskriftforavsnitt" style:family="text">
      <style:text-properties style:font-name-complex="Constantia"/>
    </style:style>
    <style:style style:name="T293" style:parent-style-name="Standardskriftforavsnitt" style:family="text">
      <style:text-properties style:font-name-complex="Constantia"/>
    </style:style>
    <style:style style:name="T294" style:parent-style-name="Standardskriftforavsnitt" style:family="text">
      <style:text-properties style:font-name-complex="Constantia"/>
    </style:style>
    <style:style style:name="T295" style:parent-style-name="Standardskriftforavsnitt" style:family="text">
      <style:text-properties style:font-name-complex="Constantia"/>
    </style:style>
    <style:style style:name="T296" style:parent-style-name="Standardskriftforavsnitt" style:family="text">
      <style:text-properties style:font-name-complex="Constantia"/>
    </style:style>
    <style:style style:name="T297" style:parent-style-name="Standardskriftforavsnitt" style:family="text">
      <style:text-properties style:font-name-complex="Constantia"/>
    </style:style>
    <style:style style:name="T298" style:parent-style-name="Standardskriftforavsnitt" style:family="text">
      <style:text-properties style:font-name-complex="Constantia"/>
    </style:style>
    <style:style style:name="T299" style:parent-style-name="Standardskriftforavsnitt" style:family="text">
      <style:text-properties style:font-name-complex="Constantia"/>
    </style:style>
    <style:style style:name="T300" style:parent-style-name="Standardskriftforavsnitt" style:family="text">
      <style:text-properties style:font-name-complex="Constantia"/>
    </style:style>
    <style:style style:name="T301" style:parent-style-name="Standardskriftforavsnitt" style:family="text">
      <style:text-properties style:font-name-complex="Constantia"/>
    </style:style>
    <style:style style:name="T302" style:parent-style-name="Standardskriftforavsnitt" style:family="text">
      <style:text-properties style:font-name-complex="Constantia"/>
    </style:style>
    <style:style style:name="T303" style:parent-style-name="Standardskriftforavsnitt" style:family="text">
      <style:text-properties style:font-name-complex="Constantia"/>
    </style:style>
    <style:style style:name="T304" style:parent-style-name="Standardskriftforavsnitt" style:family="text">
      <style:text-properties style:font-name-complex="Constantia"/>
    </style:style>
    <style:style style:name="T305" style:parent-style-name="Standardskriftforavsnitt" style:family="text">
      <style:text-properties style:font-name-complex="Constantia"/>
    </style:style>
    <style:style style:name="T306" style:parent-style-name="Standardskriftforavsnitt" style:family="text">
      <style:text-properties style:font-name-complex="Constantia"/>
    </style:style>
    <style:style style:name="T307" style:parent-style-name="Standardskriftforavsnitt" style:family="text">
      <style:text-properties style:font-name-complex="Constantia"/>
    </style:style>
    <style:style style:name="T308" style:parent-style-name="Standardskriftforavsnitt" style:family="text">
      <style:text-properties style:font-name-complex="Constantia"/>
    </style:style>
    <style:style style:name="T309" style:parent-style-name="Standardskriftforavsnitt" style:family="text">
      <style:text-properties style:font-name-complex="Constantia"/>
    </style:style>
    <style:style style:name="T310" style:parent-style-name="Standardskriftforavsnitt" style:family="text">
      <style:text-properties style:font-name-complex="Constantia"/>
    </style:style>
    <style:style style:name="T311" style:parent-style-name="Standardskriftforavsnitt" style:family="text">
      <style:text-properties style:font-name-complex="Constantia"/>
    </style:style>
    <style:style style:name="T312" style:parent-style-name="Standardskriftforavsnitt" style:family="text">
      <style:text-properties style:font-name-complex="Constantia"/>
    </style:style>
    <style:style style:name="T313" style:parent-style-name="Standardskriftforavsnitt" style:family="text">
      <style:text-properties style:font-name-complex="Constantia"/>
    </style:style>
    <style:style style:name="T314" style:parent-style-name="Standardskriftforavsnitt" style:family="text">
      <style:text-properties style:font-name-complex="Constantia"/>
    </style:style>
    <style:style style:name="T315" style:parent-style-name="Standardskriftforavsnitt" style:family="text">
      <style:text-properties style:font-name-complex="Constantia"/>
    </style:style>
    <style:style style:name="T316" style:parent-style-name="Standardskriftforavsnitt" style:family="text">
      <style:text-properties style:font-name-complex="Constantia"/>
    </style:style>
    <style:style style:name="T317" style:parent-style-name="Standardskriftforavsnitt" style:family="text">
      <style:text-properties style:font-name-complex="Constantia"/>
    </style:style>
    <style:style style:name="T318" style:parent-style-name="Standardskriftforavsnitt" style:family="text">
      <style:text-properties style:font-name-complex="Constantia"/>
    </style:style>
    <style:style style:name="T319" style:parent-style-name="Standardskriftforavsnitt" style:family="text">
      <style:text-properties style:font-name-complex="Constantia"/>
    </style:style>
    <style:style style:name="P320" style:parent-style-name="Normal" style:family="paragraph">
      <style:text-properties style:font-name-complex="Constantia"/>
    </style:style>
    <style:style style:name="P321" style:parent-style-name="Normal" style:family="paragraph">
      <style:text-properties style:font-name-complex="Constantia"/>
    </style:style>
    <style:style style:name="P322" style:parent-style-name="Listeavsnitt" style:list-style-name="LFO16" style:family="paragraph">
      <style:text-properties style:font-name-complex="Constantia"/>
    </style:style>
    <style:style style:name="P323" style:parent-style-name="Listeavsnitt" style:list-style-name="LFO16" style:family="paragraph">
      <style:text-properties style:font-name-complex="Constantia"/>
    </style:style>
    <style:style style:name="P324" style:parent-style-name="Listeavsnitt" style:list-style-name="LFO16" style:family="paragraph">
      <style:text-properties style:font-name-complex="Constantia"/>
    </style:style>
    <style:style style:name="P325" style:parent-style-name="Listeavsnitt" style:list-style-name="LFO16" style:family="paragraph">
      <style:text-properties style:font-name-complex="Constantia"/>
    </style:style>
    <style:style style:name="P326" style:parent-style-name="Overskrift2" style:list-style-name="LFO26" style:family="paragraph"/>
    <style:style style:name="T327" style:parent-style-name="Standardskriftforavsnitt" style:family="text">
      <style:text-properties style:font-name-complex="Constantia"/>
    </style:style>
    <style:style style:name="T328" style:parent-style-name="Standardskriftforavsnitt" style:family="text">
      <style:text-properties style:font-name-complex="Constantia"/>
    </style:style>
    <style:style style:name="T329" style:parent-style-name="Standardskriftforavsnitt" style:family="text">
      <style:text-properties style:font-name-complex="Constantia"/>
    </style:style>
    <style:style style:name="T330" style:parent-style-name="Standardskriftforavsnitt" style:family="text">
      <style:text-properties style:font-name-complex="Constantia"/>
    </style:style>
    <style:style style:name="T331" style:parent-style-name="Standardskriftforavsnitt" style:family="text">
      <style:text-properties style:font-name-complex="Constantia"/>
    </style:style>
    <style:style style:name="T332" style:parent-style-name="Standardskriftforavsnitt" style:family="text">
      <style:text-properties style:font-name-complex="Constantia"/>
    </style:style>
    <style:style style:name="T333" style:parent-style-name="Standardskriftforavsnitt" style:family="text">
      <style:text-properties style:font-name-complex="Constantia"/>
    </style:style>
    <style:style style:name="T334" style:parent-style-name="Standardskriftforavsnitt" style:family="text">
      <style:text-properties style:font-name-complex="Constantia"/>
    </style:style>
    <style:style style:name="T335" style:parent-style-name="Standardskriftforavsnitt" style:family="text">
      <style:text-properties style:font-name-complex="Constantia"/>
    </style:style>
    <style:style style:name="T336" style:parent-style-name="Standardskriftforavsnitt" style:family="text">
      <style:text-properties style:font-name-complex="Constantia"/>
    </style:style>
    <style:style style:name="T337" style:parent-style-name="Standardskriftforavsnitt" style:family="text">
      <style:text-properties style:font-name-complex="Constantia"/>
    </style:style>
    <style:style style:name="T338" style:parent-style-name="Standardskriftforavsnitt" style:family="text">
      <style:text-properties style:font-name-complex="Constantia"/>
    </style:style>
    <style:style style:name="T339" style:parent-style-name="Standardskriftforavsnitt" style:family="text">
      <style:text-properties style:font-name-complex="Constantia"/>
    </style:style>
    <style:style style:name="T340" style:parent-style-name="Standardskriftforavsnitt" style:family="text">
      <style:text-properties style:font-name-complex="Constantia"/>
    </style:style>
    <style:style style:name="T341" style:parent-style-name="Standardskriftforavsnitt" style:family="text">
      <style:text-properties style:font-name-complex="Constantia"/>
    </style:style>
    <style:style style:name="T342" style:parent-style-name="Standardskriftforavsnitt" style:family="text">
      <style:text-properties style:font-name-complex="Constantia"/>
    </style:style>
    <style:style style:name="T343" style:parent-style-name="Standardskriftforavsnitt" style:family="text">
      <style:text-properties style:font-name-complex="Constantia"/>
    </style:style>
    <style:style style:name="T344" style:parent-style-name="Standardskriftforavsnitt" style:family="text">
      <style:text-properties style:font-name-complex="Constantia"/>
    </style:style>
    <style:style style:name="T345" style:parent-style-name="Standardskriftforavsnitt" style:family="text">
      <style:text-properties style:font-name-complex="Constantia"/>
    </style:style>
    <style:style style:name="T346" style:parent-style-name="Standardskriftforavsnitt" style:family="text">
      <style:text-properties style:font-name-complex="Constantia"/>
    </style:style>
    <style:style style:name="T347" style:parent-style-name="Standardskriftforavsnitt" style:family="text">
      <style:text-properties style:font-name-complex="Constantia"/>
    </style:style>
    <style:style style:name="T348" style:parent-style-name="Standardskriftforavsnitt" style:family="text">
      <style:text-properties style:font-name-complex="Constantia"/>
    </style:style>
    <style:style style:name="T349" style:parent-style-name="Standardskriftforavsnitt" style:family="text">
      <style:text-properties style:font-name-complex="Constantia"/>
    </style:style>
    <style:style style:name="T350" style:parent-style-name="Standardskriftforavsnitt" style:family="text">
      <style:text-properties style:font-name-complex="Constantia"/>
    </style:style>
    <style:style style:name="T351" style:parent-style-name="Standardskriftforavsnitt" style:family="text">
      <style:text-properties style:font-name-complex="Constantia"/>
    </style:style>
    <style:style style:name="T352" style:parent-style-name="Standardskriftforavsnitt" style:family="text">
      <style:text-properties style:font-name-complex="Constantia"/>
    </style:style>
    <style:style style:name="T353" style:parent-style-name="Standardskriftforavsnitt" style:family="text">
      <style:text-properties style:font-name-complex="Constantia"/>
    </style:style>
    <style:style style:name="T354" style:parent-style-name="Standardskriftforavsnitt" style:family="text">
      <style:text-properties style:font-name-complex="Constantia"/>
    </style:style>
    <style:style style:name="T355" style:parent-style-name="Standardskriftforavsnitt" style:family="text">
      <style:text-properties style:font-name-complex="Constantia"/>
    </style:style>
    <style:style style:name="T356" style:parent-style-name="Standardskriftforavsnitt" style:family="text">
      <style:text-properties style:font-name-complex="Constantia"/>
    </style:style>
    <style:style style:name="T357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358" style:parent-style-name="Standardskriftforavsnitt" style:family="text">
      <style:text-properties style:font-name-complex="Constantia"/>
    </style:style>
    <style:style style:name="T359" style:parent-style-name="Standardskriftforavsnitt" style:family="text">
      <style:text-properties style:font-name-complex="Constantia"/>
    </style:style>
    <style:style style:name="T360" style:parent-style-name="Standardskriftforavsnitt" style:family="text">
      <style:text-properties style:font-name-complex="Constantia"/>
    </style:style>
    <style:style style:name="P361" style:parent-style-name="Listeavsnitt" style:list-style-name="LFO27" style:family="paragraph">
      <style:text-properties style:font-name-complex="Constantia"/>
    </style:style>
    <style:style style:name="P362" style:parent-style-name="Listeavsnitt" style:list-style-name="LFO27" style:family="paragraph"/>
    <style:style style:name="T363" style:parent-style-name="Standardskriftforavsnitt" style:family="text">
      <style:text-properties style:font-name-complex="Constantia"/>
    </style:style>
    <style:style style:name="T364" style:parent-style-name="Standardskriftforavsnitt" style:family="text">
      <style:text-properties style:font-name-complex="Constantia"/>
    </style:style>
    <style:style style:name="P365" style:parent-style-name="Listeavsnitt" style:list-style-name="LFO12" style:family="paragraph">
      <style:text-properties style:font-name-complex="Constantia"/>
    </style:style>
    <style:style style:name="P366" style:parent-style-name="Listeavsnitt" style:list-style-name="LFO12" style:family="paragraph">
      <style:text-properties style:font-name-complex="Constantia"/>
    </style:style>
    <style:style style:name="P367" style:parent-style-name="Listeavsnitt" style:list-style-name="LFO12" style:family="paragraph">
      <style:text-properties style:font-name-complex="Constantia"/>
    </style:style>
    <style:style style:name="P368" style:parent-style-name="Listeavsnitt" style:list-style-name="LFO12" style:family="paragraph">
      <style:text-properties style:font-name-complex="Constantia"/>
    </style:style>
    <style:style style:name="P369" style:parent-style-name="Listeavsnitt" style:list-style-name="LFO12" style:family="paragraph">
      <style:text-properties style:font-name-complex="Constantia"/>
    </style:style>
    <style:style style:name="P370" style:parent-style-name="Listeavsnitt" style:list-style-name="LFO17" style:family="paragraph">
      <style:text-properties style:font-name-complex="Constantia"/>
    </style:style>
    <style:style style:name="P371" style:parent-style-name="Listeavsnitt" style:list-style-name="LFO17" style:family="paragraph"/>
    <style:style style:name="P372" style:parent-style-name="Normal" style:family="paragraph">
      <style:text-properties style:font-name-complex="Constantia"/>
    </style:style>
    <style:style style:name="P373" style:parent-style-name="Overskrift1" style:list-style-name="LFO26" style:family="paragraph"/>
    <style:style style:name="T374" style:parent-style-name="Standardskriftforavsnitt" style:family="text">
      <style:text-properties style:font-name-complex="Constantia"/>
    </style:style>
    <style:style style:name="T375" style:parent-style-name="Standardskriftforavsnitt" style:family="text">
      <style:text-properties style:font-name-complex="Constantia"/>
    </style:style>
    <style:style style:name="T376" style:parent-style-name="Standardskriftforavsnitt" style:family="text">
      <style:text-properties style:font-name-complex="Constantia"/>
    </style:style>
    <style:style style:name="T377" style:parent-style-name="Standardskriftforavsnitt" style:family="text">
      <style:text-properties style:font-name-complex="Constantia"/>
    </style:style>
    <style:style style:name="T378" style:parent-style-name="Standardskriftforavsnitt" style:family="text">
      <style:text-properties style:font-name-complex="Constantia"/>
    </style:style>
    <style:style style:name="T379" style:parent-style-name="Standardskriftforavsnitt" style:family="text">
      <style:text-properties style:font-name-complex="Constantia"/>
    </style:style>
    <style:style style:name="T380" style:parent-style-name="Standardskriftforavsnitt" style:family="text">
      <style:text-properties style:font-name-complex="Constantia"/>
    </style:style>
    <style:style style:name="T381" style:parent-style-name="Standardskriftforavsnitt" style:family="text">
      <style:text-properties style:font-name-complex="Constantia"/>
    </style:style>
    <style:style style:name="T382" style:parent-style-name="Standardskriftforavsnitt" style:family="text">
      <style:text-properties style:font-name-complex="Constantia"/>
    </style:style>
    <style:style style:name="T383" style:parent-style-name="Standardskriftforavsnitt" style:family="text">
      <style:text-properties style:font-name-complex="Constantia"/>
    </style:style>
    <style:style style:name="T384" style:parent-style-name="Standardskriftforavsnitt" style:family="text">
      <style:text-properties style:font-name-asian="Times New Roman" style:font-name-complex="Constantia" style:letter-kerning="true"/>
    </style:style>
    <style:style style:name="T385" style:parent-style-name="Standardskriftforavsnitt" style:family="text">
      <style:text-properties style:font-name-complex="Constantia"/>
    </style:style>
    <style:style style:name="T386" style:parent-style-name="Standardskriftforavsnitt" style:family="text">
      <style:text-properties style:font-name-complex="Constantia"/>
    </style:style>
    <style:style style:name="T387" style:parent-style-name="Standardskriftforavsnitt" style:family="text">
      <style:text-properties style:font-name-complex="Constantia"/>
    </style:style>
    <style:style style:name="P388" style:parent-style-name="Listeavsnitt" style:list-style-name="LFO7" style:family="paragraph">
      <style:text-properties style:font-name-complex="Constantia"/>
    </style:style>
    <style:style style:name="P389" style:parent-style-name="Listeavsnitt" style:list-style-name="LFO7" style:family="paragraph">
      <style:text-properties style:font-name-complex="Constantia"/>
    </style:style>
    <style:style style:name="P390" style:parent-style-name="Listeavsnitt" style:list-style-name="LFO7" style:family="paragraph">
      <style:text-properties style:font-name-complex="Constantia"/>
    </style:style>
    <style:style style:name="P391" style:parent-style-name="Listeavsnitt" style:list-style-name="LFO7" style:family="paragraph">
      <style:text-properties style:font-name-complex="Constantia"/>
    </style:style>
    <style:style style:name="P392" style:parent-style-name="Listeavsnitt" style:list-style-name="LFO7" style:family="paragraph">
      <style:text-properties style:font-name-complex="Constantia"/>
    </style:style>
    <style:style style:name="P393" style:parent-style-name="Listeavsnitt" style:list-style-name="LFO7" style:family="paragraph">
      <style:text-properties style:font-name-complex="Constantia"/>
    </style:style>
    <style:style style:name="P394" style:parent-style-name="Listeavsnitt" style:list-style-name="LFO7" style:family="paragraph">
      <style:text-properties style:font-name-complex="Constantia"/>
    </style:style>
    <style:style style:name="P395" style:parent-style-name="Listeavsnitt" style:list-style-name="LFO7" style:family="paragraph">
      <style:text-properties style:font-name-complex="Constantia"/>
    </style:style>
    <style:style style:name="P396" style:parent-style-name="Listeavsnitt" style:list-style-name="LFO7" style:family="paragraph">
      <style:text-properties style:font-name-complex="Constantia"/>
    </style:style>
    <style:style style:name="P397" style:parent-style-name="Listeavsnitt" style:list-style-name="LFO7" style:family="paragraph">
      <style:text-properties style:font-name-complex="Constantia"/>
    </style:style>
    <style:style style:name="P398" style:parent-style-name="Listeavsnitt" style:list-style-name="LFO7" style:family="paragraph">
      <style:text-properties style:font-name-complex="Constantia"/>
    </style:style>
    <style:style style:name="P399" style:parent-style-name="Listeavsnitt" style:list-style-name="LFO7" style:family="paragraph">
      <style:text-properties style:font-name-complex="Constantia"/>
    </style:style>
    <style:style style:name="P400" style:parent-style-name="Listeavsnitt" style:list-style-name="LFO7" style:family="paragraph">
      <style:text-properties style:font-name-complex="Constantia"/>
    </style:style>
    <style:style style:name="P401" style:parent-style-name="Listeavsnitt" style:list-style-name="LFO7" style:family="paragraph">
      <style:text-properties style:font-name-complex="Constantia"/>
    </style:style>
    <style:style style:name="P402" style:parent-style-name="Normal" style:family="paragraph">
      <style:text-properties style:font-name-asian="Times New Roman" style:font-name-complex="Constantia" style:letter-kerning="true"/>
    </style:style>
    <style:style style:name="P403" style:parent-style-name="Listeavsnitt" style:list-style-name="LFO19" style:family="paragraph">
      <style:paragraph-properties fo:margin-bottom="0in" fo:line-height="100%"/>
    </style:style>
    <style:style style:name="T404" style:parent-style-name="Standardskriftforavsnitt" style:family="text">
      <style:text-properties style:font-name-asian="Times New Roman" style:font-name-complex="Constantia" style:letter-kerning="true"/>
    </style:style>
    <style:style style:name="T405" style:parent-style-name="Standardskriftforavsnitt" style:family="text">
      <style:text-properties style:font-name-asian="Times New Roman" style:font-name-complex="Constantia" style:letter-kerning="true"/>
    </style:style>
    <style:style style:name="T406" style:parent-style-name="Standardskriftforavsnitt" style:family="text">
      <style:text-properties style:font-name-asian="Times New Roman" style:font-name-complex="Constantia" style:letter-kerning="true"/>
    </style:style>
    <style:style style:name="T407" style:parent-style-name="Standardskriftforavsnitt" style:family="text">
      <style:text-properties style:font-name-asian="Times New Roman" style:font-name-complex="Constantia" style:letter-kerning="true"/>
    </style:style>
    <style:style style:name="T408" style:parent-style-name="Standardskriftforavsnitt" style:family="text">
      <style:text-properties style:font-name-asian="Times New Roman" style:font-name-complex="Constantia" style:letter-kerning="true"/>
    </style:style>
    <style:style style:name="T409" style:parent-style-name="Standardskriftforavsnitt" style:family="text">
      <style:text-properties style:font-name-asian="Times New Roman" style:font-name-complex="Constantia" style:letter-kerning="true"/>
    </style:style>
    <style:style style:name="P410" style:parent-style-name="Listeavsnitt" style:list-style-name="LFO19" style:family="paragraph">
      <style:paragraph-properties fo:margin-bottom="0in" fo:line-height="100%"/>
    </style:style>
    <style:style style:name="T411" style:parent-style-name="Standardskriftforavsnitt" style:family="text">
      <style:text-properties style:font-name-asian="Times New Roman" style:font-name-complex="Constantia" style:letter-kerning="true"/>
    </style:style>
    <style:style style:name="T412" style:parent-style-name="Standardskriftforavsnitt" style:family="text">
      <style:text-properties style:font-name-asian="Times New Roman" style:font-name-complex="Constantia" style:letter-kerning="true"/>
    </style:style>
    <style:style style:name="T413" style:parent-style-name="Standardskriftforavsnitt" style:family="text">
      <style:text-properties style:font-name-asian="Times New Roman" style:font-name-complex="Constantia" style:letter-kerning="true"/>
    </style:style>
    <style:style style:name="T414" style:parent-style-name="Standardskriftforavsnitt" style:family="text">
      <style:text-properties style:font-name-asian="Times New Roman" style:font-name-complex="Constantia" style:letter-kerning="true"/>
    </style:style>
    <style:style style:name="T415" style:parent-style-name="Standardskriftforavsnitt" style:family="text">
      <style:text-properties style:font-name-asian="Times New Roman" style:font-name-complex="Constantia" style:letter-kerning="true"/>
    </style:style>
    <style:style style:name="P416" style:parent-style-name="Listeavsnitt" style:list-style-name="LFO19" style:family="paragraph">
      <style:paragraph-properties fo:margin-bottom="0in" fo:line-height="100%"/>
    </style:style>
    <style:style style:name="T417" style:parent-style-name="Standardskriftforavsnitt" style:family="text">
      <style:text-properties style:font-name-asian="Times New Roman" style:font-name-complex="Constantia" style:letter-kerning="true"/>
    </style:style>
    <style:style style:name="T418" style:parent-style-name="Standardskriftforavsnitt" style:family="text">
      <style:text-properties style:font-name-complex="Constantia"/>
    </style:style>
    <style:style style:name="P419" style:parent-style-name="Listeavsnitt" style:list-style-name="LFO19" style:family="paragraph">
      <style:paragraph-properties fo:margin-bottom="0in" fo:line-height="100%"/>
      <style:text-properties style:font-name-complex="Constantia"/>
    </style:style>
    <style:style style:name="P420" style:parent-style-name="Listeavsnitt" style:family="paragraph">
      <style:paragraph-properties fo:margin-bottom="0in" fo:line-height="100%"/>
      <style:text-properties style:font-name-complex="Constantia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  <style:text-properties style:font-name-complex="Constantia"/>
    </style:style>
    <style:style style:name="P423" style:parent-style-name="Normal" style:family="paragraph">
      <style:text-properties style:font-name-complex="Constantia"/>
    </style:style>
    <style:style style:name="P424" style:parent-style-name="Normal" style:family="paragraph">
      <style:text-properties style:font-name-complex="Constantia"/>
    </style:style>
    <style:style style:name="P425" style:parent-style-name="Normal" style:family="paragraph">
      <style:text-properties style:font-name-complex="Constantia"/>
    </style:style>
    <style:style style:name="P426" style:parent-style-name="Normal" style:family="paragraph">
      <style:text-properties style:font-name-complex="Constantia"/>
    </style:style>
    <style:style style:name="P427" style:parent-style-name="Normal" style:family="paragraph">
      <style:text-properties style:font-name-complex="Constantia"/>
    </style:style>
    <style:style style:name="T428" style:parent-style-name="Standardskriftforavsnitt" style:family="text">
      <style:text-properties style:font-name-complex="Constantia"/>
    </style:style>
    <style:style style:name="T429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430" style:parent-style-name="Standardskriftforavsnitt" style:family="text">
      <style:text-properties style:font-name-complex="Constantia"/>
    </style:style>
    <style:style style:name="T431" style:parent-style-name="Standardskriftforavsnitt" style:family="text">
      <style:text-properties style:font-name-complex="Constantia"/>
    </style:style>
    <style:style style:name="T432" style:parent-style-name="Standardskriftforavsnitt" style:family="text">
      <style:text-properties style:font-name-complex="Constantia"/>
    </style:style>
    <style:style style:name="T433" style:parent-style-name="Standardskriftforavsnitt" style:family="text">
      <style:text-properties style:font-name-complex="Constantia"/>
    </style:style>
    <style:style style:name="T434" style:parent-style-name="Standardskriftforavsnitt" style:family="text">
      <style:text-properties style:font-name-complex="Constantia"/>
    </style:style>
    <style:style style:name="T435" style:parent-style-name="Standardskriftforavsnitt" style:family="text">
      <style:text-properties style:font-name-complex="Constantia"/>
    </style:style>
    <style:style style:name="T436" style:parent-style-name="Standardskriftforavsnitt" style:family="text">
      <style:text-properties style:font-name-complex="Constantia"/>
    </style:style>
    <style:style style:name="T437" style:parent-style-name="Standardskriftforavsnitt" style:family="text">
      <style:text-properties style:font-name-complex="Constantia"/>
    </style:style>
    <style:style style:name="T438" style:parent-style-name="Standardskriftforavsnitt" style:family="text">
      <style:text-properties style:font-name-complex="Constantia"/>
    </style:style>
    <style:style style:name="T439" style:parent-style-name="Standardskriftforavsnitt" style:family="text">
      <style:text-properties style:font-name-complex="Constantia"/>
    </style:style>
    <style:style style:name="T440" style:parent-style-name="Standardskriftforavsnitt" style:family="text">
      <style:text-properties style:font-name-complex="Constantia"/>
    </style:style>
    <style:style style:name="T441" style:parent-style-name="Standardskriftforavsnitt" style:family="text">
      <style:text-properties style:font-name-complex="Constantia"/>
    </style:style>
    <style:style style:name="T442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443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444" style:parent-style-name="Standardskriftforavsnitt" style:family="text">
      <style:text-properties style:font-name-complex="Constantia" style:text-underline-type="single" style:text-underline-style="solid" style:text-underline-width="auto" style:text-underline-mode="continuous"/>
    </style:style>
    <style:style style:name="T445" style:parent-style-name="Standardskriftforavsnitt" style:family="text">
      <style:text-properties style:font-name-complex="Constantia"/>
    </style:style>
    <style:style style:name="T446" style:parent-style-name="Standardskriftforavsnitt" style:family="text">
      <style:text-properties style:font-name-complex="Constantia"/>
    </style:style>
    <style:style style:name="T447" style:parent-style-name="Standardskriftforavsnitt" style:family="text">
      <style:text-properties style:font-name-complex="Constantia"/>
    </style:style>
    <style:style style:name="T448" style:parent-style-name="Standardskriftforavsnitt" style:family="text">
      <style:text-properties style:font-name-complex="Constantia"/>
    </style:style>
    <style:style style:name="T449" style:parent-style-name="Standardskriftforavsnitt" style:family="text">
      <style:text-properties style:font-name-complex="Constantia"/>
    </style:style>
    <style:style style:name="T450" style:parent-style-name="Standardskriftforavsnitt" style:family="text">
      <style:text-properties style:font-name-complex="Constantia"/>
    </style:style>
    <style:style style:name="T451" style:parent-style-name="Standardskriftforavsnitt" style:family="text">
      <style:text-properties style:font-name-complex="Constantia"/>
    </style:style>
    <style:style style:name="T452" style:parent-style-name="Standardskriftforavsnitt" style:family="text">
      <style:text-properties style:font-name-complex="Constantia"/>
    </style:style>
    <style:style style:name="T453" style:parent-style-name="Standardskriftforavsnitt" style:family="text">
      <style:text-properties style:font-name-complex="Constantia"/>
    </style:style>
    <style:style style:name="T454" style:parent-style-name="Standardskriftforavsnitt" style:family="text">
      <style:text-properties style:font-name-complex="Constantia"/>
    </style:style>
    <style:style style:name="T455" style:parent-style-name="Standardskriftforavsnitt" style:family="text">
      <style:text-properties style:font-name-complex="Constantia"/>
    </style:style>
    <style:style style:name="T456" style:parent-style-name="Standardskriftforavsnitt" style:family="text">
      <style:text-properties style:font-name-complex="Constantia"/>
    </style:style>
    <style:style style:name="T457" style:parent-style-name="Standardskriftforavsnitt" style:family="text">
      <style:text-properties style:font-name-complex="Constantia"/>
    </style:style>
    <style:style style:name="P458" style:parent-style-name="Normal" style:family="paragraph">
      <style:text-properties style:font-name-complex="Constantia"/>
    </style:style>
    <style:style style:name="P459" style:parent-style-name="Normal" style:family="paragraph">
      <style:text-properties style:font-name-complex="Constantia"/>
    </style:style>
    <style:style style:name="P460" style:parent-style-name="Normal" style:family="paragraph">
      <style:text-properties style:font-name-complex="Constantia"/>
    </style:style>
    <style:style style:name="P461" style:parent-style-name="Normal" style:family="paragraph">
      <style:text-properties style:font-name-complex="Constantia"/>
    </style:style>
    <style:style style:name="P462" style:parent-style-name="Normal" style:family="paragraph">
      <style:text-properties style:font-name-complex="Constantia"/>
    </style:style>
    <style:style style:name="P463" style:parent-style-name="Overskrift1" style:list-style-name="LFO1" style:family="paragraph">
      <style:text-properties style:font-name-complex="Constantia"/>
    </style:style>
    <style:style style:name="P464" style:parent-style-name="Normal" style:family="paragraph">
      <style:text-properties style:font-name-complex="Constantia"/>
    </style:style>
    <style:style style:name="P465" style:parent-style-name="Normal" style:family="paragraph">
      <style:text-properties style:font-name-complex="Constantia"/>
    </style:style>
    <style:style style:name="P466" style:parent-style-name="Normal" style:family="paragraph">
      <style:text-properties style:font-name-complex="Constantia"/>
    </style:style>
    <style:style style:name="P467" style:parent-style-name="Normal" style:family="paragraph">
      <style:text-properties style:font-name-complex="Constantia"/>
    </style:style>
    <style:style style:name="P468" style:parent-style-name="Normal" style:family="paragraph">
      <style:text-properties style:font-name-complex="Constantia"/>
    </style:style>
    <style:style style:name="P469" style:parent-style-name="Normal" style:family="paragraph">
      <style:text-properties style:font-name-complex="Constantia"/>
    </style:style>
    <style:style style:name="P470" style:parent-style-name="Normal" style:family="paragraph">
      <style:text-properties style:font-name-complex="Constantia"/>
    </style:style>
  </office:automatic-styles>
  <office:body>
    <office:text text:use-soft-page-breaks="true">
      <text:p text:style-name="P1">Rutinebeskrivelse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En rutinebeskrivelse (RB) sikrer god og effektiv saksflyt ved å gi detaljerte rutiner om den konkrete fremgangsmåten ved behandlingen og avgjørelsen av UNEs saker. En RB godkjennes og revideres av avdeling for faglig støtte og analyse (fagavdelingen).</text:p>
          </table:table-cell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Saksnr. (360</text:span><text:span text:style-name="T31">º</text:span><text:span text:style-name="T32">)</text:span></text:p>
          </table:table-cell>
          <table:table-cell table:style-name="TableCell33">
            <text:p text:style-name="P34">:</text:p>
          </table:table-cell>
          <table:table-cell table:style-name="TableCell35" table:number-columns-spanned="2">
            <text:p text:style-name="P36">19/00389</text:p>
          </table:table-cell>
          <table:covered-table-cell/>
        </table:table-row>
        <table:table-row table:style-name="TableRow37">
          <table:table-cell table:style-name="TableCell38">
            <text:p text:style-name="P39">Dato</text:p>
          </table:table-cell>
          <table:table-cell table:style-name="TableCell40">
            <text:p text:style-name="P41">:</text:p>
          </table:table-cell>
          <table:table-cell table:style-name="TableCell42" table:number-columns-spanned="2">
            <text:p text:style-name="P43">10.01.2020</text:p>
          </table:table-cell>
          <table:covered-table-cell/>
        </table:table-row>
        <table:table-row table:style-name="TableRow44">
          <table:table-cell table:style-name="TableCell45">
            <text:p text:style-name="P46">Versjon</text:p>
          </table:table-cell>
          <table:table-cell table:style-name="TableCell47">
            <text:p text:style-name="P48">:</text:p>
          </table:table-cell>
          <table:table-cell table:style-name="TableCell49" table:number-columns-spanned="2">
            <text:p text:style-name="P50">01</text:p>
          </table:table-cell>
          <table:covered-table-cell/>
        </table:table-row>
        <table:table-row table:style-name="TableRow51">
          <table:table-cell table:style-name="TableCell52">
            <text:p text:style-name="P53">Ansvarlig</text:p>
          </table:table-cell>
          <table:table-cell table:style-name="TableCell54">
            <text:p text:style-name="P55">:</text:p>
          </table:table-cell>
          <table:table-cell table:style-name="TableCell56" table:number-columns-spanned="2">
            <text:p text:style-name="P57">Sonja Engen Siewert</text:p>
          </table:table-cell>
          <table:covered-table-cell/>
        </table:table-row>
        <table:table-row table:style-name="TableRow58">
          <table:table-cell table:style-name="TableCell59">
            <text:p text:style-name="P60">Saksbehandler</text:p>
          </table:table-cell>
          <table:table-cell table:style-name="TableCell61">
            <text:p text:style-name="P62">:</text:p>
          </table:table-cell>
          <table:table-cell table:style-name="TableCell63" table:number-columns-spanned="2">
            <text:p text:style-name="P64">Camilla Wohl Sem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Nummer</text:span></text:p>
          </table:table-cell>
          <table:table-cell table:style-name="TableCell69">
            <text:p text:style-name="P70">:</text:p>
          </table:table-cell>
          <table:table-cell table:style-name="TableCell71" table:number-columns-spanned="2">
            <text:p text:style-name="P72">RB-37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tab/><text:tab/></text:p>
      <text:p text:style-name="P81">Samtaler med barn i<text:s/>UNE</text:p>
      <text:p text:style-name="P82">Formål</text:p>
      <text:p text:style-name="P83">Legge til rette for<text:s/>god gjennomføring<text:s/>av samtaler med barn i UNE. Supplerer RB-36 om saksforberedende samtaler.</text:p>
      <text:p text:style-name="Normal"><text:span text:style-name="T84"> </text:span></text:p>
      <text:p text:style-name="P85"/>
      <text:p text:style-name="P86"><text:span text:style-name="T87">Innhold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8"><text:a xlink:href="#_Toc27658282" office:target-frame-name="_top" xlink:show="replace"><text:span text:style-name="Hyperkobling">1</text:span><text:span text:style-name="T89"><text:tab/></text:span><text:span text:style-name="Hyperkobling">Beslutninger om en samtale</text:span><text:tab/>3</text:a></text:p>
          <text:p text:style-name="P90"><text:a xlink:href="#_Toc27658283" office:target-frame-name="_top" xlink:show="replace"><text:span text:style-name="Hyperkobling">1.1</text:span><text:span text:style-name="T91"><text:tab/></text:span><text:span text:style-name="Hyperkobling">Om barnet skal få en samtale</text:span><text:tab/>3</text:a></text:p>
          <text:p text:style-name="P92"><text:a xlink:href="#_Toc27658284" office:target-frame-name="_top" xlink:show="replace"><text:span text:style-name="Hyperkobling">1.2</text:span><text:span text:style-name="T93"><text:tab/></text:span><text:span text:style-name="Hyperkobling">Forholdet til foreldre/verge</text:span><text:tab/>3</text:a></text:p>
          <text:p text:style-name="P94"><text:a xlink:href="#_Toc27658285" office:target-frame-name="_top" xlink:show="replace"><text:span text:style-name="Hyperkobling">1.3</text:span><text:span text:style-name="T95"><text:tab/></text:span><text:span text:style-name="Hyperkobling">Hvem som kan være til stede</text:span><text:tab/>3</text:a></text:p>
          <text:p text:style-name="P96"><text:a xlink:href="#_Toc27658286" office:target-frame-name="_top" xlink:show="replace"><text:span text:style-name="Hyperkobling">2</text:span><text:span text:style-name="T97"><text:tab/></text:span><text:span text:style-name="Hyperkobling">Forberedelser til samtalen</text:span><text:tab/>4</text:a></text:p>
          <text:p text:style-name="P98"><text:a xlink:href="#_Toc27658287" office:target-frame-name="_top" xlink:show="replace"><text:span text:style-name="Hyperkobling">3</text:span><text:span text:style-name="T99"><text:tab/></text:span><text:span text:style-name="Hyperkobling">Kontaktetablering</text:span><text:tab/>5</text:a></text:p>
          <text:p text:style-name="P100"><text:a xlink:href="#_Toc27658288" office:target-frame-name="_top" xlink:show="replace"><text:span text:style-name="Hyperkobling">3.1</text:span><text:span text:style-name="T101"><text:tab/></text:span><text:span text:style-name="Hyperkobling">Innledende kontakt</text:span><text:tab/>5</text:a></text:p>
          <text:p text:style-name="P102"><text:a xlink:href="#_Toc27658289" office:target-frame-name="_top" xlink:show="replace"><text:span text:style-name="Hyperkobling">3.2</text:span><text:span text:style-name="T103"><text:tab/></text:span><text:span text:style-name="Hyperkobling">Formidling av rammene for samtalen</text:span><text:tab/>5</text:a></text:p>
          <text:p text:style-name="P104"><text:a xlink:href="#_Toc27658290" office:target-frame-name="_top" xlink:show="replace"><text:span text:style-name="T105">4</text:span><text:span text:style-name="T106"><text:tab/></text:span><text:span text:style-name="Hyperkobling">Gjennomføring av samtalen</text:span><text:tab/>6</text:a></text:p>
          <text:p text:style-name="P107"><text:a xlink:href="#_Toc27658291" office:target-frame-name="_top" xlink:show="replace"><text:span text:style-name="Hyperkobling">5</text:span><text:span text:style-name="T108"><text:tab/></text:span><text:span text:style-name="Hyperkobling">Oppsummering og avslutning</text:span><text:tab/>7</text:a></text:p>
          <text:p text:style-name="P109"><text:a xlink:href="#_Toc27658292" office:target-frame-name="_top" xlink:show="replace"><text:span text:style-name="Hyperkobling">6</text:span><text:span text:style-name="T110"><text:tab/></text:span><text:span text:style-name="Hyperkobling">Nedtegning og synliggjøring av samtalen</text:span><text:tab/>7</text:a></text:p>
          <text:p text:style-name="P111"><text:a xlink:href="#_Toc27658293" office:target-frame-name="_top" xlink:show="replace"><text:span text:style-name="Hyperkobling">7</text:span><text:span text:style-name="T112"><text:tab/></text:span><text:span text:style-name="Hyperkobling">Oppfølging av bekymring for barnet</text:span><text:tab/>7</text:a></text:p>
          <text:p text:style-name="P113"><text:a xlink:href="#_Toc27658294" office:target-frame-name="_top" xlink:show="replace"><text:span text:style-name="T114">8</text:span><text:span text:style-name="T115"><text:tab/></text:span><text:span text:style-name="T116">Læring</text:span><text:tab/>8</text:a></text:p>
        </text:index-body>
      </text:table-of-content>
      <text:p text:style-name="Normal"/>
      <text:p text:style-name="Normal"/>
      <text:p text:style-name="P117"/>
      <text:p text:style-name="Normal"><text:span text:style-name="T118"> </text:span></text:p>
      <text:p text:style-name="P119"/>
      <text:soft-page-break/>
      <text:p text:style-name="Normal">IR-13<text:s/>«Høring av barn»<text:s/>tydeliggjør UNEs rettslige forpliktelser knyttet til<text:s/>barns rett til å<text:s/>gi uttrykk for sitt syn<text:s/>(høring av barn).<text:s/>RB-36 omhandler saksforberedende samtaler generelt, med vekt på forberedelse, booking og andre praktiske forhold, samt godtgjøring og utgiftsdekning for advokat, verge m.fl.<text:s/>Denne rutinebeskrivelsen<text:s/>fokuserer på<text:s/>samtaler med barn, særlig råd og tips knyttet til gjennomføringen.<text:s/><text:span text:style-name="T120">Ved saksforberedende samtaler med barn må vi også lese<text:s/></text:span><text:span text:style-name="T121">RB-36</text:span><text:span text:style-name="T122">.</text:span><text:span text:style-name="T123"><text:s/></text:span></text:p>
      <text:h text:style-name="Overskrift1" text:outline-level="1"><text:bookmark-start text:name="_Toc19874619"/><text:bookmark-start text:name="_Toc19874714"/><text:bookmark-start text:name="_Toc19874823"/><text:bookmark-start text:name="_Toc19874931"/><text:bookmark-start text:name="_Toc27658282"/><text:bookmark-end text:name="_Toc19874619"/><text:bookmark-end text:name="_Toc19874714"/><text:bookmark-end text:name="_Toc19874823"/><text:bookmark-end text:name="_Toc19874931"/><text:span text:style-name="T124">B</text:span><text:span text:style-name="T125">eslutning</text:span><text:span text:style-name="T126">er</text:span><text:span text:style-name="T127"><text:s/></text:span><text:span text:style-name="T128">om en samtale</text:span><text:bookmark-end text:name="_Toc27658282"/><text:span text:style-name="T129"><text:s/></text:span></text:h>
      <text:h text:style-name="Overskrift2" text:outline-level="2"><text:bookmark-start text:name="_Toc27658283"/>Om barnet skal få en samtale<text:bookmark-end text:name="_Toc27658283"/></text:h>
      <text:p text:style-name="Normal">Et barn<text:s/>må<text:span text:style-name="T130"><text:s/></text:span>få<text:s/>informasjon<text:s/>om retten til å bli hørt<text:s/>og at det er frivillig for barnet å uttale<text:s/>seg.<text:span text:style-name="T131"><text:s/></text:span>Samtalen kan belyse<text:s/>hva som er viktig for barnet,<text:s/>barnets situasjon og synspunkter. Dette er viktig for å kunne<text:s/>vurdere<text:s/>hva som er<text:s/>barnets beste<text:s/>i saken.<text:s/>Samtalen kan<text:s/>blant annet<text:s/>dreie seg om<text:s/>barnet har et beskyttelsesbehov, barnets<text:s/>identitet,<text:s/>sårbarhet<text:s/>og<text:s/>situasjonen<text:s/>i Norge og ved en eventuell retur.<text:s/>Noen sentrale momenter ved beslutningen om muntlig høring er omtalt i<text:s/>IR-13 pkt. 4.4</text:p>
      <text:p text:style-name="Normal">Hvis UNE ønsker å tilby barnet en samtale i et<text:s/>nemndmøte med personlig fremmøte,<text:s/>benyttes normalt eget brev, «Brev høring av barn», nick 7150.<text:s/>Adressat vil n<text:span text:style-name="T132">ormalt<text:s/></text:span><text:span text:style-name="T133">være</text:span><text:span text:style-name="T134"><text:s/></text:span><text:span text:style-name="T135">barnets</text:span><text:span text:style-name="T136"><text:s/>foreldre</text:span><text:span text:style-name="T137">,<text:s/></text:span><text:span text:style-name="T138">verge</text:span><text:span text:style-name="T139">,<text:s/></text:span><text:span text:style-name="T140">representant</text:span><text:span text:style-name="T141"><text:s/>eller fullmektig.</text:span><text:span text:style-name="T142"><text:s/></text:span>Brevet informerer blant annet om alternative former for høring, formålet med samtalen og hvilke temaer<text:s/>nemndlederen vil snakke med barnet om. Brevet gir også informasjon om hvordan samtalen vil bli gjennomført og forklarer taushetsplikten og tolkens rolle. Barnet blir oppfordret til å se informasjonsfilmen<text:s/><text:span text:style-name="T143">«Barn som skal i nemndmøte» på<text:s/></text:span><text:span text:style-name="T144">UNEs nettsider</text:span><text:span text:style-name="T145">.</text:span><text:span text:style-name="T146"><text:s/></text:span><text:span text:style-name="T147">Nick<text:s/></text:span><text:span text:style-name="T148">7159</text:span><text:span text:style-name="T149"><text:s/>er<text:s/></text:span><text:span text:style-name="T150">en<text:s/></text:span><text:span text:style-name="T151">brevmal der vi skriver direkte til barnet, noe som<text:s/></text:span><text:span text:style-name="T152">særlig<text:s/></text:span><text:span text:style-name="T153">kan være aktuelt for<text:s/></text:span><text:span text:style-name="T154">ungdom.<text:s/></text:span></text:p>
      <text:p text:style-name="P155">I saker der barnet blir berørt av en avgjørelse som retter seg mot foreldre, kan taushetsplikten ha betydning for hvilken informasjon UNE kan gi barnet<text:s/>under samtalen. UNE<text:s/>forutsetter derfor<text:s/>at foreldrene/vergen<text:s/>informerer<text:s/>barnet om bakgrunnen for saken, og dette står klart i brevmalene<text:s/>(7150 og 7159).<text:s/>UNE kan også be om samtykke til å informere barnet og ev. den andre forelderen.<text:s/>Brevmal 7113 kan være et utgangspunkt, men må tilpasses situasjonen.</text:p>
      <text:p text:style-name="Normal"/>
      <text:h text:style-name="Overskrift2" text:outline-level="2"><text:bookmark-start text:name="_Toc27658284"/>Forholdet til foreldre/verge<text:bookmark-end text:name="_Toc27658284"/></text:h>
      <text:p text:style-name="Normal">Selv om<text:s/>en samtale skal være frivillig,<text:s/>kan barn bli utsatt for et press fra foreldre, verge eller andre som ønsker at det skal snakke med UNE. Dokumentene i saken kan gi en indikasjon på et slikt press. En samtale om dette med en fullmektig eller en verge kan også være hensiktsmessig i enkelte saker. Er barnevernet involvert, kan en henvendelse dit være aktuelt.<text:s/></text:p>
      <text:p text:style-name="Normal">Den motsatte situasjonen er at foreldre motsetter<text:s/>seg en samtale med barn. Men hvis barnet ønsker en samtale, og en samtale er nødvendig for å ivareta barnets rett til å bli hørt, kan en nemndleder beslutte å gjennomføre samtalen likevel. Se utlendingsloven § 81 tredje ledd.<text:s/>UNE<text:s/>må<text:s/>da<text:s/>orientere<text:s/>barnet om beslutningen og hvordan samtalen skal gjennomføres, ev. gjennom<text:s/>fullmektigen<text:s/>i saken.<text:s/>Foreldrene<text:s/>må orienteres, enten av fullmektigen eller av UNE.<text:s/>Hvis UNE skaffer<text:s/>en midlertidig verge for barnet under samtalen, må UNE opplyse om det. Oppstår spørsmålet under et nemndmøte,<text:s/>må beslutningen nedtegnes, se pkt. 6.</text:p>
      <text:h text:style-name="P156" text:outline-level="2"/>
      <text:h text:style-name="Overskrift2" text:outline-level="2"><text:bookmark-start text:name="_Toc27658285"/>Hvem som kan være til stede<text:bookmark-end text:name="_Toc27658285"/><text:s/></text:h>
      <text:p text:style-name="Normal"><text:span text:style-name="T157">I utgangspunktet bør det innkalles<text:s/></text:span><text:span text:style-name="T158">tolk,</text:span><text:span text:style-name="T159"><text:s/>med mindre barnet har norsk som<text:s/></text:span><text:span text:style-name="T160">førstespråk/morsmål. Selv om barnet snakker godt norsk, kan det være en trygghet at det også<text:s/></text:span><text:soft-page-break/><text:span text:style-name="T161">er mulighet for bruk av tolk.</text:span><text:span text:style-name="T162"><text:s/>Innkallingskontoret skal ha beskjed om at det er behov for en tolk som har erfaring i å tolk</text:span><text:span text:style-name="T163">e for barn.</text:span><text:span text:style-name="T164"><text:s/></text:span><text:span text:style-name="T165">Nemndleder</text:span><text:span text:style-name="T166">en</text:span><text:span text:style-name="T167"><text:s/>må dessuten vurdere</text:span><text:span text:style-name="T168"><text:s/>om tolken i forkant av samtalen bør gjøres oppmerksom på</text:span><text:span text:style-name="T169"><text:s/>spesielle forhold ved barnets situasjon og ev. sårbarhet hos barnet.</text:span></text:p>
      <text:p text:style-name="Normal"><text:span text:style-name="T170">Nemndlederen ta</text:span><text:span text:style-name="T171">r</text:span><text:span text:style-name="T172"><text:s/>stilling til om andre kan være til stede, f.eks.<text:s/></text:span><text:span text:style-name="T173">nemndmedlemmer og saksbehandleren</text:span><text:span text:style-name="T174">.<text:s/></text:span><text:span text:style-name="T175">Barnets behov og ønske<text:s/></text:span><text:span text:style-name="T176">skal<text:s/></text:span><text:span text:style-name="T177">stå sentralt</text:span><text:span text:style-name="T178">.</text:span><text:span text:style-name="T179"><text:s/></text:span></text:p>
      <text:p text:style-name="Normal">Nemndlederen<text:s/>tar<text:s/>også<text:s/>stilling til om<text:s/><text:span text:style-name="T180">foreldre</text:span><text:span text:style-name="T181">/verge</text:span><text:s/>kan være til stede under samtalen. <text:s/>Foreldrene/vergen<text:s/>kan bidra til å skape trygghet for barnet. Samtidig kan<text:s/>deres<text:s/>tilstedeværelse være til hinder for at barnet forklarer seg fritt.<text:s/>Se utlendingsloven § 81 tredje ledd.<text:s/></text:p>
      <text:p text:style-name="Normal"><text:span text:style-name="T182">Hvis<text:s/></text:span><text:span text:style-name="T183">foreldrene</text:span><text:span text:style-name="T184">/vergen</text:span><text:span text:style-name="T185"><text:s/>ikke tillates å være til stede</text:span><text:span text:style-name="T186">,<text:s/></text:span><text:span text:style-name="T187">må barnet på forhånd orienteres om at det bør</text:span><text:span text:style-name="T188"><text:s/></text:span><text:span text:style-name="T189">ha</text:span><text:span text:style-name="T190"><text:s/>med<text:s/></text:span><text:span text:style-name="T191">en fullmektig eller<text:s/></text:span><text:span text:style-name="T192">en tillitsperson<text:s/></text:span><text:span text:style-name="T193">som kan opptre som fullmektig<text:s/></text:span><text:span text:style-name="T194">under samtalen.<text:s/></text:span><text:span text:style-name="T195">Slik informasjon er innarbeidet i brevmalene, 7150 og 7159.<text:s/></text:span><text:span text:style-name="T196">Hvis det kan være<text:s/></text:span><text:span text:style-name="T197">interessemotsetninger<text:s/></text:span><text:span text:style-name="T198">mellom barnet og foreldrene/vergen, må UNE sikre seg at fullmektigen/tillitspersonen ikke har bindinger til foreldrene/vergen som kan hindre at barnet får uttale seg fritt.<text:s/></text:span></text:p>
      <text:p text:style-name="Normal"><text:span text:style-name="T199">Har<text:s/></text:span><text:span text:style-name="T200">et<text:s/></text:span><text:span text:style-name="T201">barn</text:span><text:span text:style-name="T202"><text:s/>som er part</text:span><text:span text:style-name="T203"><text:s/></text:span><text:span text:style-name="T204">i saken<text:s/></text:span><text:span text:style-name="T205">verken</text:span><text:span text:style-name="T206"><text:s/></text:span><text:span text:style-name="T207">med seg en fullmektig</text:span><text:span text:style-name="T208"><text:s/></text:span><text:span text:style-name="T209">eller<text:s/></text:span><text:span text:style-name="T210">en<text:s/></text:span><text:span text:style-name="T211">tillitsperson</text:span><text:span text:style-name="T212">, må UNE<text:s/></text:span><text:span text:style-name="T213">sørge for at d</text:span><text:span text:style-name="T214">et oppnevnes en<text:s/></text:span><text:span text:style-name="T215">midlertidig<text:s/></text:span><text:span text:style-name="T216">verge</text:span><text:span text:style-name="T217">.</text:span><text:span text:style-name="T218"><text:s/></text:span>Kontakt fylkesmannen i det fylket<text:s/>der<text:s/>barnet er bosatt. Ved<text:s/>tidsnød<text:s/>kontakt fylkesmannen direkte per telefon. Se RB-29 om representant- og vergeordningen.<text:s/></text:p>
      <text:p text:style-name="Normal"><text:span text:style-name="T219">Har famili</text:span>en rett<text:s/>til<text:s/>fri rettshjelp, og barnet er part<text:s/>i en sak der det er interessemotsetning mellom barnet og foreldrene, må vi kontakte UDI som oppnevner ny<text:s/><text:span text:style-name="T220">advokat</text:span><text:s/>til barnet. Send e-post til:<text:s/>svar@udi.no<text:span text:style-name="Hyperkobling">.</text:span><text:span text:style-name="Hyperkobling"><text:s text:c="2"/></text:span><text:span text:style-name="T221">Hvis vi mener at barnet trenger en advokat i andre<text:s/></text:span><text:span text:style-name="T222">tilfeller</text:span><text:span text:style-name="T223">, må vi kontakte fylkesmannen der barnet bor.<text:s/></text:span>Ved tidsnød<text:s/>kan vi gjøre dette<text:s/>per telefon.<text:span text:style-name="T224"><text:s/>O</text:span>pplys om<text:s/>UNEs syn på behovet for<text:s/>egen advokat. Be<text:s/>fylkesmannen<text:s/>oppnevne en verge som kan kontakte<text:s/>en advokat, gjerne ved å henvende seg til UDI. Advokaten må<text:s/>deretter<text:s/>søke fylkesmannen om fri rettshjelp etter retthjelpsloven.</text:p>
      <text:h text:style-name="Overskrift1" text:outline-level="1"><text:bookmark-start text:name="_Toc19874624"/><text:bookmark-start text:name="_Toc19874719"/><text:bookmark-start text:name="_Toc19874828"/><text:bookmark-start text:name="_Toc19874936"/><text:bookmark-start text:name="_Toc27658286"/><text:bookmark-end text:name="_Toc19874624"/><text:bookmark-end text:name="_Toc19874719"/><text:bookmark-end text:name="_Toc19874828"/><text:bookmark-end text:name="_Toc19874936"/>Forberedelser til samtalen<text:bookmark-end text:name="_Toc27658286"/></text:h>
      <text:p text:style-name="Normal"><text:span text:style-name="T225">G</text:span>od kjennskap til saken og gode forberedelser er viktig, og særlig i saker med sårbare barn.<text:s/>Nemndlederen<text:s/>har anledning til å<text:s/>forberede seg til samtaler<text:s/>med bistand fra en nemndleder med veilederkompetanse og/eller UNEs rådgivende barnepsykolog.<text:s/></text:p>
      <text:p text:style-name="P226">Vi<text:s/>bør forsøke å få informasjon om barnets fungering før en samtale, særlig<text:s/>før<text:s/>en samtale om mer sensitive temaer. Dette kan gjøres gjennom kontakt med fullmektig, representant, foreldre<text:s/>eller verge. Da kan<text:s/>vi<text:s/>også få avklart om<text:s/>barnet<text:s/>har<text:s/>spesielle<text:s/>vansker eller trenger særskilt tilrettelegging<text:s/>eller oppfølging i etterkant av samtalen.<text:s/>Brev om<text:s/>høring av barn (nick 7150) kan brukes.<text:s/>Samtalen kan resultere i reaksjoner fra barnet eller foreldrene i etterkant. Vi bør<text:s/>derfor<text:s/>vurdere<text:s/>behovet for oppfølging,<text:s/>for<text:s/>eksempel<text:s/>ved<text:s/>å kontakte<text:s/>mottaket.<text:s/><text:s/></text:p>
      <text:p text:style-name="P227">Tenk blant annet igjennom følgende før samtalen:</text:p>
      <text:list text:style-name="LFO6" text:continue-numbering="true">
        <text:list-item>
          <text:p text:style-name="P228"><text:span text:style-name="T229">Møterom:<text:s/></text:span>Skal<text:s/>samtalen<text:s/>gjennomføres i barnerommet<text:s/>eller annet møterom?<text:s/>Hør med fullmektigen hva<text:s/>som passer<text:s/>barnet.</text:p>
        </text:list-item>
        <text:list-item>
          <text:p text:style-name="P230"><text:span text:style-name="T231">Tidspunkt:<text:s/></text:span><text:span text:style-name="T232">Hvis barnet har reisevei, er det uheldig med et tidlig møtetidspunkt.</text:span></text:p>
        </text:list-item>
        <text:list-item>
          <text:p text:style-name="P233"><text:span text:style-name="T234">Rekkefølge:<text:s/></text:span><text:span text:style-name="T235">Dersom<text:s/></text:span><text:span text:style-name="T236">både barnet og foreldrene skal<text:s/></text:span><text:span text:style-name="T237">forklarer seg</text:span><text:span text:style-name="T238">,<text:s/></text:span><text:span text:style-name="T239">er det da mest</text:span><text:span text:style-name="T240"><text:s/>hensiktsmessig å snakke med barnet først</text:span><text:span text:style-name="T241">?</text:span></text:p>
        </text:list-item>
        <text:list-item>
          <text:p text:style-name="P242"><text:span text:style-name="T243">Hjelpemidler:</text:span><text:span text:style-name="T244"><text:s/>Kan det være behov for s</text:span><text:span text:style-name="T245">krive- og tegnesaker</text:span><text:span text:style-name="T246">, s</text:span><text:span text:style-name="T247">tressball</text:span><text:span text:style-name="T248">,<text:s/></text:span><text:span text:style-name="T249">fikle</text:span><text:span text:style-name="T250">gjenstander<text:s/></text:span><text:span text:style-name="T251">el.l. som<text:s/></text:span><text:span text:style-name="T252">kan bidra til<text:s/></text:span><text:span text:style-name="T253">stress</text:span><text:span text:style-name="T254">redu</text:span><text:span text:style-name="T255">ksjon</text:span><text:span text:style-name="T256">? Eller t</text:span><text:span text:style-name="T257">avle eller flip-over<text:s/></text:span><text:span text:style-name="T258">som hjelpemiddel for en god<text:s/></text:span><text:span text:style-name="T259">dialog</text:span><text:span text:style-name="T260">?</text:span><text:span text:style-name="T261"><text:s/></text:span></text:p>
        </text:list-item>
        <text:list-item>
          <text:p text:style-name="P262"><text:span text:style-name="T263">Plassering i rommet</text:span>:<text:s/>Det<text:s/>er<text:s/>hensiktsmessig å<text:s/>sitte skrått overfor barnet slik at<text:s/>barnet<text:s/>kan se rett frem uten å bli fanget av den voksnes blikk.<text:s/>Skrå plassering<text:s/>gir barnet mulighet<text:s/>til<text:s/>selv<text:s/>å velge<text:s/>om det vil ha<text:s/>øyekontakt.</text:p>
        </text:list-item>
        <text:list-item>
          <text:p text:style-name="P264"><text:span text:style-name="T265">Notat/r</text:span><text:span text:style-name="T266">eferat:<text:s/></text:span><text:span text:style-name="T267">Om mulig unngå å notere under samtalen med de yngste barna. Hvis samtalen finner sted i barnerommet med direkteoverføring til et nemndrom, kan saksbehandleren skrive referat. Må nemndleder notere, bør barnet få vite hvorfor og hva som noteres</text:span><text:span text:style-name="T268">.</text:span></text:p>
        </text:list-item>
        <text:list-item>
          <text:p text:style-name="P269"><text:span text:style-name="T270">Video</text:span><text:span text:style-name="T271">opptak</text:span><text:span text:style-name="T272"><text:s/></text:span><text:span text:style-name="T273">for kompetanseutvikling</text:span><text:span text:style-name="T274">:<text:s/></text:span><text:span text:style-name="T275">Nemndlederen kan be om samtykke<text:s/></text:span><text:span text:style-name="T276">fra<text:s/></text:span><text:span text:style-name="T277">barnet</text:span><text:span text:style-name="T278"><text:s/>og<text:s/></text:span><text:span text:style-name="T279">vergen</text:span><text:span text:style-name="T280"><text:s/>eller<text:s/></text:span><text:span text:style-name="T281">forelderen</text:span><text:span text:style-name="T282"><text:s/></text:span><text:span text:style-name="T283">til å lagre opptaket av barnesamtalen til bruk i egen kompetanseutvikling.<text:s/></text:span><text:span text:style-name="T284">Se egen favoritt 7110. <text:s/></text:span><text:span text:style-name="T285">Opptak fra barnerommet kan enkelt gjøres ved å<text:s/></text:span><text:span text:style-name="T286">følge bruksanvi</text:span><text:span text:style-name="T287">sningen som ligger i barnerommet.<text:s/></text:span><text:span text:style-name="T288">Samtalen skal slettes etter to uker. <text:s/></text:span></text:p>
        </text:list-item>
        <text:list-item>
          <text:p text:style-name="P289"><text:span text:style-name="T290">Lydopptak:</text:span><text:span text:style-name="T291"><text:s/></text:span><text:span text:style-name="T292">For l</text:span><text:span text:style-name="T293">ydopptak</text:span><text:span text:style-name="T294"><text:s/>av<text:s/></text:span><text:span text:style-name="T295">andre</text:span><text:span text:style-name="T296"><text:s/>grunner</text:span><text:span text:style-name="T297">,<text:s/></text:span><text:span text:style-name="T298">bruk</text:span><text:span text:style-name="T299"><text:s/>HelpDesk. Det må innhentes samtykke fra barnet/vergen/forelderen. Se favoritt 6210 for samtykke</text:span><text:span text:style-name="T300"><text:s/>i slike tilfeller</text:span><text:span text:style-name="T301">.</text:span><text:span text:style-name="T302"><text:s/>Opptaket skal lagres i DUF.<text:s/></text:span></text:p>
        </text:list-item>
      </text:list>
      <text:p text:style-name="Normal"><text:span text:style-name="T303">Se ellers<text:s/></text:span><text:span text:style-name="T304">RB-36</text:span><text:span text:style-name="T305"><text:s/>om<text:s/></text:span><text:span text:style-name="T306">saksforberedende samtaler for detaljert informasjon om<text:s/></text:span><text:span text:style-name="T307">innkalling til en samtale og reservering av rom,<text:s/></text:span><text:span text:style-name="T308">dekning</text:span><text:span text:style-name="T309"><text:s/>av utgifter til<text:s/></text:span><text:span text:style-name="T310">reise og overnatting,</text:span><text:span text:style-name="T311"><text:s/>godtgjøring til advokat</text:span><text:span text:style-name="T312"><text:s/></text:span><text:span text:style-name="T313">og<text:s/></text:span><text:span text:style-name="T314">rutiner for<text:s/></text:span><text:span text:style-name="T315">samtaler over telefon</text:span><text:span text:style-name="T316">,</text:span><text:span text:style-name="T317"><text:s/>Skype</text:span><text:span text:style-name="T318"><text:s/>eller lignende</text:span><text:span text:style-name="T319">.</text:span></text:p>
      <text:h text:style-name="Overskrift1" text:outline-level="1"><text:bookmark-start text:name="_Toc19874626"/><text:bookmark-start text:name="_Toc19874721"/><text:bookmark-start text:name="_Toc19874830"/><text:bookmark-start text:name="_Toc19874938"/><text:bookmark-start text:name="_Toc19874722"/><text:bookmark-start text:name="_Toc19874939"/><text:bookmark-start text:name="_Toc27658287"/><text:bookmark-end text:name="_Toc19874626"/><text:bookmark-end text:name="_Toc19874721"/><text:bookmark-end text:name="_Toc19874830"/><text:bookmark-end text:name="_Toc19874938"/>Kontaktetablering<text:bookmark-end text:name="_Toc19874722"/><text:bookmark-end text:name="_Toc19874939"/><text:bookmark-end text:name="_Toc27658287"/></text:h>
      <text:h text:style-name="Overskrift2" text:outline-level="2"><text:bookmark-start text:name="_Toc27658288"/>Innledende kontakt<text:bookmark-end text:name="_Toc27658288"/></text:h>
      <text:p text:style-name="P320">Målet med kontaktetablering før samtalen er å<text:s/>søke å<text:s/>skape tillit og gjensidig<text:s/>kontakt for å legge til rette for en god samtale. Dette er spesielt viktig for yngre barn.<text:s/>Bruk den tiden som er nødvendig.</text:p>
      <text:p text:style-name="P321">Møt barnet<text:s/>allerede i<text:s/>venterommet<text:s/>sammen med foreldrene.<text:s/>Får<text:s/>ikke foreldrene<text:s/>være<text:s/>med under samtalen,<text:s/>må barnet<text:s/>bli fortalt<text:s/>at<text:s/>de vil være i<text:s/>nærheten.<text:s/>Noen tips til kontaktetablering, særlig for yngre barn:</text:p>
      <text:list text:style-name="LFO16" text:continue-numbering="true">
        <text:list-item>
          <text:p text:style-name="P322">Gi en liten omvisning i lokalene.</text:p>
        </text:list-item>
        <text:list-item>
          <text:p text:style-name="P323">Tilby<text:s/>noe å drikke eller spise.</text:p>
        </text:list-item>
        <text:list-item>
          <text:p text:style-name="P324">Gi barnet tid til å se deg an, f.eks. ved å<text:s/>gå først inn.</text:p>
        </text:list-item>
        <text:list-item>
          <text:p text:style-name="P325">Gi barnet mulighet til å hjelpe deg med noe, slik at barnet får en følelse av kontroll.</text:p>
        </text:list-item>
      </text:list>
      <text:h text:style-name="P326" text:outline-level="2" text:restart-numbering="true" text:start-value="3"><text:bookmark-start text:name="_Toc17291480"/><text:bookmark-start text:name="_Toc17291525"/><text:bookmark-start text:name="_Toc27658289"/><text:bookmark-end text:name="_Toc17291480"/><text:bookmark-end text:name="_Toc17291525"/>Formidling av rammene<text:s/>for samtalen<text:bookmark-end text:name="_Toc27658289"/></text:h>
      <text:p text:style-name="Normal">Nemndlederen intr<text:span text:style-name="T327">oduser</text:span><text:span text:style-name="T328">e</text:span><text:span text:style-name="T329">r</text:span><text:span text:style-name="T330"><text:s/></text:span><text:span text:style-name="T331">tolk</text:span><text:span text:style-name="T332">en</text:span><text:span text:style-name="T333"><text:s/>og andre som skal være til</text:span><text:span text:style-name="T334"><text:s/></text:span><text:span text:style-name="T335">stede under samtalen og informere</text:span><text:span text:style-name="T336">r</text:span><text:span text:style-name="T337"><text:s/>kort<text:s/></text:span><text:span text:style-name="T338">om<text:s/></text:span><text:span text:style-name="T339">deres</text:span><text:span text:style-name="T340"><text:s/>rolle</text:span><text:span text:style-name="T341">r</text:span><text:span text:style-name="T342">.<text:s/></text:span>Informasjonen må tilpasses barnets alder.<text:s/></text:p>
      <text:p text:style-name="Normal"><text:span text:style-name="T343">For å sikre seg at barnet er kjent med og har forstått informasjonen<text:s/></text:span><text:span text:style-name="T344">som er sendt ut tidligere, kan nemndlederen be barnet fortelle hvorfor det har kommet hit. På denne måten<text:s/></text:span><text:span text:style-name="T345">kan vi<text:s/></text:span><text:span text:style-name="T346">sikre at barnet er informert og vi kan få en viss forståelse av barnets modenhet.</text:span><text:span text:style-name="T347"><text:s/></text:span></text:p>
      <text:p text:style-name="Normal"><text:span text:style-name="T348">Selv om<text:s/></text:span><text:span text:style-name="T349">UNE har</text:span><text:span text:style-name="T350"><text:s/>sendt brev i forkant,<text:s/></text:span><text:span text:style-name="T351">må</text:span><text:span text:style-name="T352"><text:s/>nemndleder<text:s/></text:span><text:span text:style-name="T353">(</text:span><text:span text:style-name="T354">på nytt</text:span><text:span text:style-name="T355">)</text:span><text:span text:style-name="T356"><text:s/>informere barnet<text:s/></text:span><text:span text:style-name="T357">på en aldersadekvat måte</text:span><text:span text:style-name="T358"><text:s/></text:span><text:span text:style-name="T359">om</text:span><text:span text:style-name="T360"><text:s/></text:span></text:p>
      <text:soft-page-break/>
      <text:list text:style-name="LFO27" text:continue-numbering="true">
        <text:list-item>
          <text:p text:style-name="P361">hvordan samtalen skal gjennomføres</text:p>
        </text:list-item>
        <text:list-item>
          <text:p text:style-name="P362">hva UNE er og<text:s/><text:span text:style-name="T363">hva<text:s/></text:span><text:span text:style-name="T364">som er tema og formål med samtalen</text:span></text:p>
        </text:list-item>
      </text:list>
      <text:list text:style-name="LFO12" text:continue-numbering="true">
        <text:list-item>
          <text:p text:style-name="P365">at barnet kan velge å ikke snakke med UNE<text:s/>eller svare på enkelte spørsmål</text:p>
        </text:list-item>
        <text:list-item>
          <text:p text:style-name="P366">at<text:s/>det er greit å være usikker på et svar, men si det til oss<text:s/></text:p>
        </text:list-item>
        <text:list-item>
          <text:p text:style-name="P367">at<text:s/>barnet<text:s/>må snakke sant</text:p>
        </text:list-item>
        <text:list-item>
          <text:p text:style-name="P368">at barnet ikke kan bestemme utfallet av saken<text:s/></text:p>
        </text:list-item>
        <text:list-item>
          <text:p text:style-name="P369">at det er UNEs ansvar å avgjøre saken og følge de reglene som gjelder</text:p>
        </text:list-item>
      </text:list>
      <text:list text:style-name="LFO17" text:continue-numbering="true">
        <text:list-item>
          <text:p text:style-name="P370">at det blir skrevet referat fra samtalen</text:p>
        </text:list-item>
        <text:list-item>
          <text:p text:style-name="P371">hvem som<text:s/>kan få tilgang til barnets opplysninger.</text:p>
        </text:list-item>
      </text:list>
      <text:p text:style-name="P372">Hvis barnet ikke ønsker at foreldrene skal få tilgang til forklaringen, må det avklares hva som er grunnen til det, slik at nemndlederen<text:s/>kan ta en foreløpig vurdering av om forklaringen eller deler av forklaringen kan unntas foreldrenes rett til innsyn, se forvaltningsloven<text:s/>§ 19.<text:s/>Hvis forklaringen ikke kan unntas, må barnet få vite det slik at det kan velge å ikke snakke om temaet.</text:p>
      <text:h text:style-name="P373" text:outline-level="1" text:restart-numbering="true" text:start-value="3"><text:bookmark-start text:name="_Toc17291482"/><text:bookmark-start text:name="_Toc17291527"/><text:bookmark-start text:name="_Toc17291483"/><text:bookmark-start text:name="_Toc17291528"/><text:bookmark-start text:name="_Toc27658290"/><text:bookmark-end text:name="_Toc17291482"/><text:bookmark-end text:name="_Toc17291527"/><text:bookmark-end text:name="_Toc17291483"/><text:bookmark-end text:name="_Toc17291528"/>Gjennomføring av samtalen<text:bookmark-end text:name="_Toc27658290"/></text:h>
      <text:p text:style-name="Normal"><text:span text:style-name="T374">Samtalen gjennomføres i tråd med prinsipper for pålitelig informasjonsinnhenting, der barnets perspektiv og hensynet til barnet hele tiden er i fokus.</text:span><text:span text:style-name="T375"><text:s/>Det er en forutsetning for en god samtale at barnet møter en trygg og ivaretakende voksen.<text:s/></text:span><text:span text:style-name="T376">Vær oppmerksom på at det vil være store individuelle forskjeller mellom barn på samme alder hva gjelder modenhet, erfaringsbakgrunn og livssituasjon. Videre vil det kunne være store variasjoner i hvordan hvert barn fungerer</text:span><text:span text:style-name="T377"><text:s/></text:span><text:span text:style-name="T378">sosial</text:span><text:span text:style-name="T379">t</text:span><text:span text:style-name="T380">, kognitiv</text:span><text:span text:style-name="T381">t</text:span><text:span text:style-name="T382"><text:s/>og emosjonel</text:span><text:span text:style-name="T383">t. Under samtalen bør nemndlederen være oppmerksom på og ta hensyn til at ma</text:span><text:span text:style-name="T384">ktforholdet mellom voksne og barn er asymmetrisk.<text:s/></text:span></text:p>
      <text:p text:style-name="Normal"><text:span text:style-name="T385">Samtalen må tilpasses barnets alder og modenhet.<text:s/></text:span><text:span text:style-name="T386">Ved behov, t</text:span>rygg<text:s/>barnet på at det er vanlig å være nervøs eller grue seg.<text:s/><text:span text:style-name="T387">Å legge til rette for en god samtale med barnet innebærer blant annet å</text:span></text:p>
      <text:list text:style-name="LFO7" text:continue-numbering="true">
        <text:list-item>
          <text:p text:style-name="P388">gjerne<text:s/>starte<text:s/>med et nøytralt tema</text:p>
        </text:list-item>
        <text:list-item>
          <text:p text:style-name="P389">lytte aktivt til barnet og vise oppriktig interesse for barnet</text:p>
        </text:list-item>
        <text:list-item>
          <text:p text:style-name="P390">bruke et språk som er tilpasset barnets alder og modenhet</text:p>
        </text:list-item>
        <text:list-item>
          <text:p text:style-name="P391">la barnet fortelle fritt innenfor et fokusert tema og følge opp den informasjonen<text:s/>d</text:p>
        </text:list-item>
        <text:list-item>
          <text:p text:style-name="P392">barnet kommer med</text:p>
        </text:list-item>
        <text:list-item>
          <text:p text:style-name="P393">stille åpne<text:s/>spørsmål om hvert tema,<text:s/>ikke<text:s/>ledende spørsmål<text:s/></text:p>
        </text:list-item>
        <text:list-item>
          <text:p text:style-name="P394">bruke formuleringer som er oppfordrende og oppmuntrende</text:p>
        </text:list-item>
        <text:list-item>
          <text:p text:style-name="P395">holde et rolig tempo og<text:s/>ikke la møtet vare<text:s/>for lenge</text:p>
        </text:list-item>
        <text:list-item>
          <text:p text:style-name="P396">sikre at barnet er forstått riktig ved å gjenta eller oppsummere det barnet sier underveis</text:p>
        </text:list-item>
        <text:list-item>
          <text:p text:style-name="P397">sikre at barnet også får stille spørsmål<text:s/></text:p>
        </text:list-item>
        <text:list-item>
          <text:p text:style-name="P398">være bevisst på hva som skiller en samtale med et barn fra en samtale med en voksen, bl.a.<text:s/>at<text:s/>yngre<text:s/>barn<text:s/>ikke<text:s/>kan fortelle kronologisk, kjenne stedsnavn eller plassere hendelser i tid på samme måte som voksne</text:p>
        </text:list-item>
        <text:list-item>
          <text:p text:style-name="P399">ivareta barnets verdighet ved blant annet å avklare mulige misforståelser og selvmotsigelser på en skånsom måte</text:p>
        </text:list-item>
        <text:list-item>
          <text:p text:style-name="P400">være kultursensitiv</text:p>
        </text:list-item>
        <text:list-item>
          <text:p text:style-name="P401">ivareta barnet gjennom respekt for foreldrene.</text:p>
        </text:list-item>
      </text:list>
      <text:soft-page-break/>
      <text:p text:style-name="P402">Nemndlederen<text:s/>må<text:s/>være oppmerksom på at<text:s/>yngre barn</text:p>
      <text:list text:style-name="LFO19" text:continue-numbering="true">
        <text:list-item>
          <text:p text:style-name="P403"><text:span text:style-name="T404">er trygghetssøkende og<text:s/></text:span><text:span text:style-name="T405">gjerne</text:span><text:span text:style-name="T406"><text:s/></text:span><text:span text:style-name="T407">ønsker</text:span><text:span text:style-name="T408"><text:s/></text:span><text:span text:style-name="T409">å tilfredsstille den voksne de snakker med <text:s/></text:span></text:p>
        </text:list-item>
        <text:list-item>
          <text:p text:style-name="P410"><text:span text:style-name="T411">er vant til at voks</text:span><text:span text:style-name="T412">ne vet svaret på det de spør om</text:span><text:span text:style-name="T413"><text:s/>og<text:s/></text:span><text:span text:style-name="T414">kan oppfatte at<text:s/></text:span><text:span text:style-name="T415">det er barnets oppgave å svare det som er forventet</text:span></text:p>
        </text:list-item>
        <text:list-item>
          <text:p text:style-name="P416"><text:span text:style-name="T417">ofte gjetter, heller enn å si at de ikke vet eller at de ikke skjønner spørsmålet<text:s/></text:span><text:span text:style-name="T418"><text:s/></text:span></text:p>
        </text:list-item>
        <text:list-item>
          <text:p text:style-name="P419">kan bli usikre og tro de har svart feil hvis de får samme spørsmål flere ganger. Forklar hvorfor du gjør det.</text:p>
        </text:list-item>
      </text:list>
      <text:p text:style-name="P420"/>
      <text:p text:style-name="P421">Foregår samtalen i et rom med videooverføring til nemndrommet, må nemndlederen sørge for at nemndmedlemmene og parten/fullmektigen får anledning til å be om ytterligere spørsmål.</text:p>
      <text:p text:style-name="P422"/>
      <text:p text:style-name="P423">Hvis barnet frykter eller forteller om vold eller overgrep fra foreldrenes side, må barnet trygges på at det er greit å formidle slike opplysninger. Barnet må få vite at UNE kan ha plikt til å melde fra til barnevernet om alvorlige forhold.<text:s/></text:p>
      <text:h text:style-name="Overskrift1" text:outline-level="1"><text:bookmark-start text:name="_Toc27658291"/>Oppsummering og avslutning<text:bookmark-end text:name="_Toc27658291"/></text:h>
      <text:p text:style-name="P424">En samtale bør avsluttes<text:s/>med en oppsummering<text:s/>av de sentrale punktene<text:s/>for å<text:s/>sikre at barnet er forstått riktig.<text:s/>Det må settes av tid til avslutningen.<text:s/>Er det tatt et skriftlig referat, vurder om det er hensiktsmessig å gå gjennom<text:s/>det<text:s/>sammen med barnet. Det kan være detaljer og ordbruk barnet ikke ønsker å bli referert eller sitert på, og som heller ikke er viktig for saken. Misforståelser kan<text:s/>da<text:s/>også avdekkes.<text:s/>Barnet må også spørres om det er mer det ønsker å si.<text:s/></text:p>
      <text:p text:style-name="P425">Spør barnet om noen har fortalt hva det skal si til UNE, og i så fall hva.</text:p>
      <text:p text:style-name="P426">Nemndlederen må<text:s/>informere om hva som vil skje med barnets forklaring og saksgangen<text:s/>videre<text:s/>og forklare<text:s/>at<text:s/>utfallet ikke alltid blir slik barnet vil eller ønsker seg.<text:s/>Nemndlederen må være<text:s/>tydelig på at det er UNE som tar avgjørelsen, og at dette ansvaret ikke ligger på barnet.</text:p>
      <text:h text:style-name="Overskrift1" text:outline-level="1"><text:bookmark-start text:name="_Toc27658292"/>Nedtegning<text:s/>og synliggjøring<text:s/>av samtalen<text:bookmark-end text:name="_Toc27658292"/></text:h>
      <text:p text:style-name="P427">Opplysninger som barnet gir i en samtale, skal nedtegnes.<text:s/>Ev. beslutning om samtale uten foreldres tilstedeværelse,<text:s/>og andre<text:s/>slike<text:s/>prosessledende beslutninger,<text:s/>skal også nedtegnes.</text:p>
      <text:p text:style-name="Normal"><text:span text:style-name="T428">Ved<text:s/></text:span><text:span text:style-name="T429">saksforberedende samtale</text:span><text:span text:style-name="T430"><text:s/></text:span><text:span text:style-name="T431">skrives det</text:span><text:span text:style-name="T432"><text:s/></text:span><text:span text:style-name="T433">et referat</text:span><text:span text:style-name="T434"><text:s/>fra samtalen.<text:s/></text:span><text:span text:style-name="T435">Se<text:s/></text:span><text:span text:style-name="T436">RB-36</text:span><text:span text:style-name="T437"><text:s/></text:span><text:span text:style-name="T438">pkt. 7</text:span><text:span text:style-name="T439">.</text:span></text:p>
      <text:p text:style-name="Normal"><text:span text:style-name="T440">Ved<text:s/></text:span><text:span text:style-name="T441">samtale med barn<text:s/></text:span><text:span text:style-name="T442">i<text:s/></text:span><text:span text:style-name="T443">et<text:s/></text:span><text:span text:style-name="T444">nemndmøte</text:span><text:span text:style-name="T445"><text:s/>skal det fremgå av vedtaket at det har vært gjennomført samtale med barnet.</text:span><text:span text:style-name="T446"><text:s/></text:span><text:span text:style-name="T447">Hovedinnholdet av de opplysningene barnet ga, og som er relevante for avgjørelsen,<text:s/></text:span><text:span text:style-name="T448">må<text:s/></text:span><text:span text:style-name="T449">fremgå av vedtaket</text:span><text:span text:style-name="T450">.<text:s/></text:span><text:span text:style-name="T451">H</text:span><text:span text:style-name="T452">vis de</text:span><text:span text:style-name="T453">t er skrevet<text:s/></text:span><text:span text:style-name="T454">et<text:s/></text:span><text:span text:style-name="T455">referat fra samtalen som send</text:span><text:span text:style-name="T456">es parten, kan en henvisning til referatet være tilstrekkelig</text:span><text:span text:style-name="T457">.<text:s/></text:span></text:p>
      <text:p text:style-name="P458">Hvis opplysningene til barnet er unntatt fra foreldrenes innsynsrett, må dette fremgå av vedtaket.<text:s/><text:s/></text:p>
      <text:h text:style-name="Overskrift1" text:outline-level="1"><text:bookmark-start text:name="_Toc27658293"/>Oppfølging av bekymring for barnet<text:bookmark-end text:name="_Toc27658293"/></text:h>
      <text:p text:style-name="P459">Hvis barnet<text:s/>i samtalen<text:s/>gir opplysninger som gir grunn til bekymring for barnets velferd eller<text:s/>omsorgssituasjon,<text:s/>må<text:s/>det vurderes om det er grunn til å melde fra til barnevernet. Se barnevernloven § 6-4<text:s/>om meldeplikt til barnevernet<text:s/>for ansatte i offentlig forvaltning<text:s/>og<text:s/><text:s/>IR-05.<text:s/>UNE må i så fall informere barnet om dette.</text:p>
      <text:p text:style-name="P460">UNEs meldeplikt opphører ikke selv om barnevernet på et tidligere tidspunkt har vært inne i saken eller fordi andre instanser har meldt fra om ulike forhold knyttet til barnets situasjon.<text:s/></text:p>
      <text:soft-page-break/>
      <text:p text:style-name="P461">Vi kan også ha en plikt til å avverge en straffbar handling som mest sannsynlig vil finne sted, f.eks. ved risiko for tvangsekteskap, kjønnslemlestelse eller vold. Denne avvergingsplikten gjelder uten hensyn til taushetsplikten<text:s/>og uavhengig en meldeplikt til barnevernet. Se straffeloven<text:s/>§§<text:s/>196 og<text:s/>282<text:s/>og<text:s/>IR-09<text:s/>om mulige ulovlige forhold i UNEs saker.</text:p>
      <text:p text:style-name="P462">Vi<text:s/>kan ev.<text:s/>kontakte Barnevernsvakta i Oslo for råd og veiledning og eventuell ivaretakelse og oppfølging av barnet. For kontaktinformasjon og nærmere informasjon,<text:s/>se<text:s/>her.<text:s/></text:p>
      <text:h text:style-name="P463" text:outline-level="1"><text:bookmark-start text:name="_Toc27658294"/>Læring<text:bookmark-end text:name="_Toc27658294"/></text:h>
      <text:p text:style-name="P464">Nemndlederen oppfordres til å tenke igjennom læringspunkter etter en samtale og ev. bruke en kollega med veilederkompetanse<text:s/>til dette. UNEs rådgivende<text:s/>barnepsykolog<text:s/>kan også<text:s/>kontaktes.</text:p>
      <text:p text:style-name="P465"/>
      <text:p text:style-name="P466"/>
      <text:p text:style-name="P467"/>
      <text:p text:style-name="P468"/>
      <text:p text:style-name="P469">Sonja Engen Siewert<text:s/>(sign.)</text:p>
      <text:p text:style-name="P470">avdelingsdirektø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Tittel" style:next-style-name="Normal" style:default-outline-level="1">
      <style:paragraph-properties fo:keep-with-next="always" fo:keep-together="always" fo:margin-top="0.3333in" fo:margin-bottom="0in"/>
      <style:text-properties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.1388in"/>
      <style:text-properties style:font-weight-complex="normal" style:use-window-font-color="tru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keep-with-next="auto" fo:margin-top="0.0833in" fo:line-height="0.1944in"/>
      <style:text-properties fo:font-weight="normal" style:font-weight-asian="normal" style:font-weight-complex="bold" fo:letter-spacing="0.0104in" style:letter-kerning="false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keep-with-next="always" fo:margin-top="0.1388in"/>
      <style:text-properties style:font-weight-complex="normal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0833in" fo:line-height="0.1944in"/>
      <style:text-properties style:font-name="Constantia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.2083in" fo:line-height="100%"/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/>
    </style:style>
    <style:style style:name="Overskrift1Tegn" style:display-name="Overskrift 1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color="#04636B" style:letter-kerning="true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-asian="Times New Roman" style:font-name-complex="Times New Roman" fo:font-weight="bold" style:font-weight-asian="bold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style:font-weight-complex="bold" fo:letter-spacing="0.0104in" style:font-size-complex="13pt"/>
    </style:style>
    <style:style style:name="Overskriftforinnholdsfortegnelse" style:display-name="Overskrift for innholdsfortegnelse" style:family="paragraph" style:parent-style-name="Overskrift1" style:next-style-name="Normal" style:list-style-name="LFO1">
      <style:text-properties fo:color="#365F91" style:language-asian="nb" style:country-asian="NO" fo:hyphenate="false"/>
    </style:style>
    <style:style style:name="INNH1" style:display-name="INNH 1" style:family="paragraph" style:next-style-name="Normal" style:auto-update="true">
      <style:paragraph-properties fo:margin-bottom="0in">
        <style:tab-stops>
          <style:tab-stop style:type="right" style:leader-style="dotted" style:leader-text="." style:position="6.293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font-style-complex="italic" style:letter-kerning="true" fo:font-size="12pt" style:font-size-asian="12pt" style:font-size-complex="12pt" fo:hyphenate="false"/>
    </style:style>
    <style:style style:name="INNH2" style:display-name="INNH 2" style:family="paragraph" style:next-style-name="Normal" style:auto-update="true">
      <style:paragraph-properties fo:margin-bottom="0in" fo:margin-left="0.1534in">
        <style:tab-stops>
          <style:tab-stop style:type="right" style:leader-style="dotted" style:leader-text="." style:position="6.1395in"/>
        </style:tab-stops>
      </style:paragraph-properties>
      <style:text-properties style:font-name="Calibri" style:font-name-asian="Times New Roman" style:font-name-complex="Times New Roman" style:font-style-complex="italic" style:letter-kerning="true" style:font-size-complex="12pt" fo:hyphenate="false"/>
    </style:style>
    <style:style style:name="INNH3" style:display-name="INNH 3" style:family="paragraph" style:next-style-name="Normal" style:auto-update="true">
      <style:paragraph-properties fo:margin-bottom="0in" fo:margin-left="0.3069in">
        <style:tab-stops/>
      </style:paragraph-properties>
      <style:text-properties style:font-name="Calibri" style:font-name-asian="Times New Roman" style:font-name-complex="Times New Roman" style:font-style-complex="italic" style:letter-kerning="true" style:font-size-complex="10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NH4" style:display-name="INNH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INNH5" style:display-name="INNH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INNH6" style:display-name="INNH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INNH7" style:display-name="INNH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INNH8" style:display-name="INNH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INNH9" style:display-name="INNH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4Tegn" style:display-name="Overskrift 4 Tegn" style:family="text" style:parent-style-name="Standardskriftforavsnitt">
      <style:text-properties style:font-name-asian="Times New Roman" style:font-name-complex="Times New Roman" style:font-style-complex="italic" fo:letter-spacing="0.0104in" style:font-size-complex="13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color="#243F60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margin-bottom="0.1388in" fo:line-height="100%"/>
      <style:text-properties style:font-name="Constantia"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Listeavsnitt" style:display-name="Listeavsnitt" style:family="paragraph" style:parent-style-name="Normal">
      <style:paragraph-properties fo:margin-bottom="0.1388in" fo:line-height="115%" fo:margin-left="0.5in">
        <style:tab-stops/>
      </style:paragraph-properties>
      <style:text-properties style:font-name="Constantia" fo:hyphenate="false"/>
    </style:style>
    <style:style style:name="Kommentaremne" style:display-name="Kommentaremne" style:family="paragraph" style:parent-style-name="Merknadstekst" style:next-style-name="Merknadstekst">
      <style:paragraph-properties fo:margin-bottom="0.0833in"/>
      <style:text-properties style:font-name="Constantia"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Constantia" fo:font-weight="bold" style:font-weight-asian="bold" style:font-weight-complex="bold" fo:font-size="10pt" style:font-size-asian="10pt" style:font-size-complex="10pt"/>
    </style:style>
    <style:style style:name="Revisjon" style:display-name="Revisjon" style:family="paragraph">
      <style:paragraph-properties fo:margin-bottom="0in" fo:line-height="100%"/>
      <style:text-properties style:font-name="Constanti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="Constantia"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mortag_a" style:display-name="mortag_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mortag_m1a" style:display-name="mortag_m1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onstantia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nstantia" style:font-name-asian="Constantia" style:font-name-complex="Constanti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nstantia" style:font-name-asian="Constantia" style:font-name-complex="Constanti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nstantia" style:font-name-asian="Constantia" style:font-name-complex="Constanti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74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472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onstanti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onstanti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onstantia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  <style:style style:name="P3" style:parent-style-name="Bunntekst" style:family="paragraph">
      <style:paragraph-properties fo:text-align="center"/>
    </style:style>
    <style:style style:name="T4" style:parent-style-name="Standardskriftforavsnitt" style:family="text">
      <style:text-properties style:font-name="Constantia"/>
    </style:style>
    <style:style style:name="T5" style:parent-style-name="Standardskriftforavsnitt" style:family="text">
      <style:text-properties style:font-name="Constantia" fo:font-weight="bold" style:font-weight-asian="bold" style:font-weight-complex="bold"/>
    </style:style>
    <style:style style:name="T6" style:parent-style-name="Standardskriftforavsnitt" style:family="text">
      <style:text-properties style:font-name="Constantia"/>
    </style:style>
    <style:style style:name="T7" style:parent-style-name="Standardskriftforavsnitt" style:family="text">
      <style:text-properties style:font-name="Constantia" fo:font-weight="bold" style:font-weight-asian="bold" style:font-weight-complex="bold"/>
    </style:style>
    <style:style style:name="P8" style:parent-style-name="Topptekst" style:family="paragraph">
      <style:paragraph-properties fo:text-align="center"/>
    </style:style>
    <style:style style:name="T9" style:parent-style-name="Standardskriftforavsnitt" style:family="text">
      <style:text-properties style:language-asian="nb" style:country-asian="NO"/>
    </style:style>
    <style:style style:name="P10" style:parent-style-name="Bunntekst" style:family="paragraph">
      <style:paragraph-properties fo:text-indent="-0.984in"/>
    </style:style>
    <style:style style:name="T11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ide<text:s/></text:span><text:span text:style-name="T5"><text:page-number text:fixed="false">2</text:page-number></text:span><text:span text:style-name="T6"><text:s/>av<text:s/></text:span><text:span text:style-name="T7"><text:page-count>8</text:page-count></text:span></text:p>
        <text:p text:style-name="Bunntekst"/>
      </style:footer>
    </style:master-page>
    <style:master-page style:next-style-name="MP0" style:name="MPF0" style:page-layout-name="PL0">
      <style:header>
        <text:p text:style-name="P8"><text:span text:style-name="T9"><draw:frame draw:style-name="a0" draw:name="Bilde 1" text:anchor-type="as-char" svg:x="0in" svg:y="0in" svg:width="1.74333in" svg:height="0.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<text:span text:style-name="T11"><draw:frame draw:z-index="251658240" draw:style-name="a1" draw:name="Bilde 7" text:anchor-type="paragraph" svg:x="-0.98524in" svg:y="0.02014in" svg:width="6.29921in" svg:height="0.1692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e Dahl</meta:initial-creator>
    <dc:creator>Kjersti Hammarqvist</dc:creator>
    <meta:creation-date>2020-01-14T12:28:00Z</meta:creation-date>
    <dc:date>2020-01-14T12:28:00Z</dc:date>
    <meta:print-date>2020-01-14T12:27:00Z</meta:print-date>
    <meta:template xlink:href="RB%20-%20samtaler%20med%20barn%20i%20UNE" xlink:type="simple"/>
    <meta:editing-cycles>2</meta:editing-cycles>
    <meta:editing-duration>PT0S</meta:editing-duration>
    <meta:user-defined meta:name="ContentTypeId">0x01010087BF08FCCC60D5419A3BBBF3467E5A27</meta:user-defined>
    <meta:document-statistic meta:page-count="8" meta:paragraph-count="34" meta:word-count="2783" meta:character-count="17501" meta:row-count="122" meta:non-whitespace-character-count="14752"/>
  </office:meta>
</office:document-meta>
</file>