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mbri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7">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75in" text:min-label-width="0.25in"/>
        <style:text-properties style:font-name="Symbol"/>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Wingdings"/>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format="1">
        <style:list-level-properties text:space-before="0.1972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format="1">
        <style:list-level-properties text:space-before="0.1972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text:style-name="WW_CharLFO27LVL1" style:num-format="1">
        <style:list-level-properties text:space-before="0.1972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text:style-name="WW_CharLFO28LVL1" style:num-format="1">
        <style:list-level-properties text:space-before="0.1972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text:style-name="WW_CharLFO29LVL1" style:num-format="1">
        <style:list-level-properties text:space-before="0.1972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margin-top="0.5833in"/>
      <style:text-properties style:font-name="Calibri" fo:color="#04636B" fo:font-size="30pt" style:font-size-asian="30pt" style:font-size-complex="30pt"/>
    </style:style>
    <style:style style:name="TableColumn13" style:family="table-column">
      <style:table-column-properties style:column-width="1.1583in"/>
    </style:style>
    <style:style style:name="TableColumn14" style:family="table-column">
      <style:table-column-properties style:column-width="0.1965in"/>
    </style:style>
    <style:style style:name="TableColumn15" style:family="table-column">
      <style:table-column-properties style:column-width="5.0423in"/>
    </style:style>
    <style:style style:name="TableColumn16" style:family="table-column">
      <style:table-column-properties style:column-width="0.0263in"/>
    </style:style>
    <style:style style:name="Table12" style:family="table">
      <style:table-properties style:width="6.4236in" fo:margin-left="0in" table:align="left"/>
    </style:style>
    <style:style style:name="TableRow17" style:family="table-row">
      <style:table-row-properties/>
    </style:style>
    <style:style style:name="TableCell18" style:family="table-cell">
      <style:table-cell-properties fo:border="none" fo:background-color="#DCDDDD" fo:padding-top="0in" fo:padding-left="0.075in" fo:padding-bottom="0in" fo:padding-right="0.075in"/>
    </style:style>
    <style:style style:name="P19"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top="0.0833in"/>
      <style:text-properties style:font-name="Calibri" style:font-name-asian="Arial Unicode MS" style:font-name-complex="Times New Roman" style:font-size-complex="12pt" style:language-asian="en" style:country-asian="GB"/>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Row27" style:family="table-row">
      <style:table-row-properties style:row-height="0.3152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margin-top="0.0833in"/>
    </style:style>
    <style:style style:name="T30" style:parent-style-name="Standardskriftforavsnitt" style:family="text">
      <style:text-properties style:font-name="Calibri" style:font-name-asian="Arial Unicode MS" style:font-name-complex="Times New Roman" fo:language="en" fo:country="GB" style:language-asian="en" style:country-asian="GB"/>
    </style:style>
    <style:style style:name="T31" style:parent-style-name="Standardskriftforavsnitt" style:family="text">
      <style:text-properties style:font-name="Calibri" style:font-name-asian="Arial Unicode MS" style:font-name-complex="Lucida Sans Unicode" fo:language="en" fo:country="GB" style:language-asian="en" style:country-asian="GB"/>
    </style:style>
    <style:style style:name="T32" style:parent-style-name="Standardskriftforavsnitt" style:family="text">
      <style:text-properties style:font-name="Calibri" style:font-name-asian="Arial Unicode MS" style:font-name-complex="Times New Roman" fo:language="en" fo:country="GB" style:language-asian="en" style:country-asian="GB"/>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Row37" style:family="table-row">
      <style:table-row-properties style:row-height="0.3152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top="0.0833in"/>
      <style:text-properties style:font-name="Calibri" style:font-name-asian="Arial Unicode MS" style:font-name-complex="Times New Roman" fo:language="en" fo:country="GB" style:language-asian="en" style:country-asian="GB"/>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833in"/>
      <style:text-properties style:font-name="Calibri" style:font-name-asian="Times New Roman" style:font-name-complex="Times New Roman" fo:language="en" fo:country="GB" style:language-asian="en" style:country-asian="GB"/>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44" style:family="table-row">
      <style:table-row-properties style:row-height="0.3152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top="0.0833in"/>
      <style:text-properties style:font-name="Calibri" style:font-name-asian="Arial Unicode MS" style:font-name-complex="Times New Roman" style:language-asian="en" style:country-asian="GB"/>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51" style:family="table-row">
      <style:table-row-properties style:row-height="0.3152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top="0.0833in"/>
      <style:text-properties style:font-name="Calibri" style:font-name-asian="Arial Unicode MS" style:font-name-complex="Times New Roman" style:language-asian="en" style:country-asian="GB"/>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58" style:family="table-row">
      <style:table-row-properties style:row-height="0.3152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top="0.0833in"/>
      <style:text-properties style:font-name="Calibri" style:font-name-asian="Arial Unicode MS" style:font-name-complex="Times New Roman" style:language-asian="en" style:country-asian="GB"/>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65" style:family="table-row">
      <style:table-row-properties style:row-height="0.3152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top="0.0833in"/>
    </style:style>
    <style:style style:name="T68" style:parent-style-name="Standardskriftforavsnitt" style:family="text">
      <style:text-properties style:font-name="Calibri" style:font-name-asian="Arial Unicode MS" style:font-name-complex="Times New Roman" style:language-asian="en" style:country-asian="GB"/>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top="0.0833in"/>
      <style:text-properties style:font-name="Calibri" style:font-name-asian="Times New Roman" style:font-name-complex="Times New Roman" style:language-asian="en" style:country-asian="GB"/>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top="0.0833in"/>
      <style:text-properties style:font-name="Calibri" style:font-name-asian="Arial Unicode MS" style:font-name-complex="Times New Roman" style:font-size-complex="12pt" style:language-asian="en" style:country-asian="GB"/>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top="0.0833in"/>
      <style:text-properties style:font-name="Calibri" style:font-name-asian="Times New Roman" style:font-name-complex="Times New Roman" style:font-size-complex="12pt" style:language-asian="en" style:country-asian="GB"/>
    </style:style>
    <style:style style:name="P80" style:parent-style-name="Normal" style:family="paragraph">
      <style:text-properties style:font-name="Calibri"/>
    </style:style>
    <style:style style:name="P81" style:parent-style-name="Tittel" style:family="paragraph">
      <style:paragraph-properties fo:margin-bottom="0in"/>
    </style:style>
    <style:style style:name="P82" style:parent-style-name="Tittel" style:family="paragraph">
      <style:paragraph-properties fo:margin-top="0.0833in" fo:margin-bottom="0in"/>
      <style:text-properties fo:font-size="14pt" style:font-size-asian="14pt" style:font-size-complex="14pt"/>
    </style:style>
    <style:style style:name="T83" style:parent-style-name="Standardskriftforavsnitt" style:family="text">
      <style:text-properties style:font-name="Calibri"/>
    </style:style>
    <style:style style:name="T84" style:parent-style-name="Standardskriftforavsnitt" style:family="text">
      <style:text-properties style:font-name="Calibri"/>
    </style:style>
    <style:style style:name="T85" style:parent-style-name="Standardskriftforavsnitt" style:family="text">
      <style:text-properties style:font-name="Calibri"/>
    </style:style>
    <style:style style:name="T86" style:parent-style-name="Standardskriftforavsnitt" style:family="text">
      <style:text-properties style:font-name="Calibri"/>
    </style:style>
    <style:style style:name="T87" style:parent-style-name="Standardskriftforavsnitt" style:family="text">
      <style:text-properties style:font-name="Calibri"/>
    </style:style>
    <style:style style:name="P88" style:parent-style-name="Normal" style:family="paragraph">
      <style:paragraph-properties fo:break-before="page"/>
      <style:text-properties style:font-name="Calibri"/>
    </style:style>
    <style:style style:name="P89" style:parent-style-name="Overskriftforinnholdsfortegnelse" style:family="paragraph"/>
    <style:style style:name="T90" style:parent-style-name="Standardskriftforavsnitt" style:family="text">
      <style:text-properties fo:color="#04636B"/>
    </style:style>
    <style:style style:name="P91"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92"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P93"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94"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P95"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96"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P97"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98"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99"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00"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01"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02"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03"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04"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05"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06"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07"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08"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09"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10"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11" style:parent-style-name="INNH3" style:family="paragraph">
      <style:paragraph-properties>
        <style:tab-stops>
          <style:tab-stop style:type="left" style:position="0.6097in"/>
          <style:tab-stop style:type="right" style:leader-style="dotted" style:leader-text="." style:position="5.9861in"/>
        </style:tab-stops>
      </style:paragraph-properties>
    </style:style>
    <style:style style:name="T112"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13"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14"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15" style:parent-style-name="INNH1" style:family="paragraph">
      <style:paragraph-properties>
        <style:tab-stops>
          <style:tab-stop style:type="left" style:position="0.3069in"/>
          <style:tab-stop style:type="right" style:leader-style="dotted" style:leader-text="." style:position="6.293in"/>
        </style:tab-stops>
      </style:paragraph-properties>
    </style:style>
    <style:style style:name="T116" style:parent-style-name="Standardskriftforavsnitt" style:family="text">
      <style:text-properties style:font-name="Constantia" style:font-name-asian="Times New Roman" style:font-name-complex="Times New Roman" fo:font-weight="normal" style:font-weight-asian="normal" style:font-weight-complex="normal" style:font-style-complex="normal" style:letter-kerning="false" fo:font-size="11pt" style:font-size-asian="11pt" style:font-size-complex="11pt" style:language-asian="nb" style:country-asian="NO"/>
    </style:style>
    <style:style style:name="P117"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18"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19" style:parent-style-name="INNH2" style:family="paragraph">
      <style:paragraph-properties>
        <style:tab-stops>
          <style:tab-stop style:type="left" style:position="0.4576in"/>
          <style:tab-stop style:type="right" style:leader-style="dotted" style:leader-text="." style:position="6.1395in"/>
        </style:tab-stops>
      </style:paragraph-properties>
    </style:style>
    <style:style style:name="T120" style:parent-style-name="Standardskriftforavsnitt" style:family="text">
      <style:text-properties style:font-name="Constantia" style:font-name-asian="Times New Roman" style:font-name-complex="Times New Roman" style:font-style-complex="normal" style:letter-kerning="false" style:font-size-complex="11pt" style:language-asian="nb" style:country-asian="NO"/>
    </style:style>
    <style:style style:name="P121" style:parent-style-name="Normal" style:family="paragraph">
      <style:text-properties style:font-name="Calibri"/>
    </style:style>
    <style:style style:name="T122" style:parent-style-name="Standardskriftforavsnitt" style:family="text">
      <style:text-properties style:font-name="Calibri"/>
    </style:style>
    <style:style style:name="P123" style:parent-style-name="Normal" style:family="paragraph">
      <style:paragraph-properties fo:break-before="page"/>
    </style:style>
    <style:style style:name="T124" style:parent-style-name="Standardskriftforavsnitt" style:family="text">
      <style:text-properties fo:letter-spacing="-0.0006in"/>
    </style:style>
    <style:style style:name="T125" style:parent-style-name="Standardskriftforavsnitt" style:family="text">
      <style:text-properties fo:letter-spacing="-0.0006in"/>
    </style:style>
    <style:style style:name="T126" style:parent-style-name="Standardskriftforavsnitt" style:family="text">
      <style:text-properties fo:letter-spacing="-0.0006in"/>
    </style:style>
    <style:style style:name="T127" style:parent-style-name="Standardskriftforavsnitt" style:family="text">
      <style:text-properties fo:letter-spacing="-0.0027in"/>
    </style:style>
    <style:style style:name="T128" style:parent-style-name="Standardskriftforavsnitt" style:family="text">
      <style:text-properties fo:letter-spacing="-0.0006in"/>
    </style:style>
    <style:style style:name="T129" style:parent-style-name="Standardskriftforavsnitt" style:family="text">
      <style:text-properties fo:letter-spacing="-0.0006in"/>
    </style:style>
    <style:style style:name="T130" style:parent-style-name="Standardskriftforavsnitt" style:family="text">
      <style:text-properties fo:letter-spacing="0.0006in"/>
    </style:style>
    <style:style style:name="T131" style:parent-style-name="Standardskriftforavsnitt" style:family="text">
      <style:text-properties fo:letter-spacing="-0.0006in"/>
    </style:style>
    <style:style style:name="T132" style:parent-style-name="Standardskriftforavsnitt" style:family="text">
      <style:text-properties fo:letter-spacing="-0.0013in"/>
    </style:style>
    <style:style style:name="T133" style:parent-style-name="Standardskriftforavsnitt" style:family="text">
      <style:text-properties fo:letter-spacing="0.002in"/>
    </style:style>
    <style:style style:name="T134" style:parent-style-name="Standardskriftforavsnitt" style:family="text">
      <style:text-properties fo:letter-spacing="-0.0006in"/>
    </style:style>
    <style:style style:name="T135" style:parent-style-name="Standardskriftforavsnitt" style:family="text">
      <style:text-properties fo:letter-spacing="-0.0097in"/>
    </style:style>
    <style:style style:name="T136" style:parent-style-name="Standardskriftforavsnitt" style:family="text">
      <style:text-properties fo:letter-spacing="-0.0041in"/>
    </style:style>
    <style:style style:name="T137" style:parent-style-name="Standardskriftforavsnitt" style:family="text">
      <style:text-properties fo:letter-spacing="-0.0027in"/>
    </style:style>
    <style:style style:name="T138" style:parent-style-name="Standardskriftforavsnitt" style:family="text">
      <style:text-properties fo:letter-spacing="-0.0006in"/>
    </style:style>
    <style:style style:name="T139" style:parent-style-name="Standardskriftforavsnitt" style:family="text">
      <style:text-properties fo:letter-spacing="-0.0013in"/>
    </style:style>
    <style:style style:name="T140" style:parent-style-name="Standardskriftforavsnitt" style:family="text">
      <style:text-properties fo:letter-spacing="0.002in"/>
    </style:style>
    <style:style style:name="T141" style:parent-style-name="Standardskriftforavsnitt" style:family="text">
      <style:text-properties fo:letter-spacing="-0.0006in"/>
    </style:style>
    <style:style style:name="T142" style:parent-style-name="Standardskriftforavsnitt" style:family="text">
      <style:text-properties fo:letter-spacing="-0.0034in"/>
    </style:style>
    <style:style style:name="T143" style:parent-style-name="Standardskriftforavsnitt" style:family="text">
      <style:text-properties fo:letter-spacing="-0.0027in"/>
    </style:style>
    <style:style style:name="T144" style:parent-style-name="Standardskriftforavsnitt" style:family="text">
      <style:text-properties fo:letter-spacing="0.0006in"/>
    </style:style>
    <style:style style:name="T145" style:parent-style-name="Standardskriftforavsnitt" style:family="text">
      <style:text-properties fo:letter-spacing="-0.0006in"/>
    </style:style>
    <style:style style:name="T146" style:parent-style-name="Standardskriftforavsnitt" style:family="text">
      <style:text-properties fo:letter-spacing="-0.0006in"/>
    </style:style>
    <style:style style:name="T147" style:parent-style-name="Standardskriftforavsnitt" style:family="text">
      <style:text-properties fo:letter-spacing="-0.0055in"/>
    </style:style>
    <style:style style:name="T148" style:parent-style-name="Standardskriftforavsnitt" style:family="text">
      <style:text-properties fo:letter-spacing="-0.0006in"/>
    </style:style>
    <style:style style:name="T149" style:parent-style-name="Standardskriftforavsnitt" style:family="text">
      <style:text-properties fo:letter-spacing="0.0006in"/>
    </style:style>
    <style:style style:name="T150" style:parent-style-name="Standardskriftforavsnitt" style:family="text">
      <style:text-properties fo:letter-spacing="0.0006in"/>
    </style:style>
    <style:style style:name="T151" style:parent-style-name="Standardskriftforavsnitt" style:family="text">
      <style:text-properties fo:letter-spacing="-0.0006in"/>
    </style:style>
    <style:style style:name="T152" style:parent-style-name="Standardskriftforavsnitt" style:family="text">
      <style:text-properties fo:letter-spacing="-0.0013in"/>
    </style:style>
    <style:style style:name="T153" style:parent-style-name="Standardskriftforavsnitt" style:family="text">
      <style:text-properties fo:letter-spacing="-0.0006in"/>
    </style:style>
    <style:style style:name="T154" style:parent-style-name="Standardskriftforavsnitt" style:family="text">
      <style:text-properties fo:letter-spacing="-0.0069in"/>
    </style:style>
    <style:style style:name="T155" style:parent-style-name="Standardskriftforavsnitt" style:family="text">
      <style:text-properties fo:letter-spacing="-0.0006in"/>
    </style:style>
    <style:style style:name="T156" style:parent-style-name="Standardskriftforavsnitt" style:family="text">
      <style:text-properties fo:letter-spacing="-0.0006in"/>
    </style:style>
    <style:style style:name="T157" style:parent-style-name="Standardskriftforavsnitt" style:family="text">
      <style:text-properties fo:letter-spacing="-0.0006in"/>
    </style:style>
    <style:style style:name="T158" style:parent-style-name="Standardskriftforavsnitt" style:family="text">
      <style:text-properties fo:letter-spacing="-0.0034in"/>
    </style:style>
    <style:style style:name="T159" style:parent-style-name="Standardskriftforavsnitt" style:family="text">
      <style:text-properties fo:letter-spacing="0.0006in"/>
    </style:style>
    <style:style style:name="T160" style:parent-style-name="Standardskriftforavsnitt" style:family="text">
      <style:text-properties fo:letter-spacing="-0.0006in"/>
    </style:style>
    <style:style style:name="T161" style:parent-style-name="Standardskriftforavsnitt" style:family="text">
      <style:text-properties fo:letter-spacing="-0.0006in"/>
    </style:style>
    <style:style style:name="T162" style:parent-style-name="Standardskriftforavsnitt" style:family="text">
      <style:text-properties fo:letter-spacing="0.0006in"/>
    </style:style>
    <style:style style:name="T163" style:parent-style-name="Standardskriftforavsnitt" style:family="text">
      <style:text-properties fo:letter-spacing="-0.0006in"/>
    </style:style>
    <style:style style:name="T164" style:parent-style-name="Standardskriftforavsnitt" style:family="text">
      <style:text-properties fo:letter-spacing="-0.0034in"/>
    </style:style>
    <style:style style:name="T165" style:parent-style-name="Standardskriftforavsnitt" style:family="text">
      <style:text-properties fo:letter-spacing="-0.0013in"/>
    </style:style>
    <style:style style:name="T166" style:parent-style-name="Standardskriftforavsnitt" style:family="text">
      <style:text-properties fo:letter-spacing="-0.0006in"/>
    </style:style>
    <style:style style:name="T167" style:parent-style-name="Standardskriftforavsnitt" style:family="text">
      <style:text-properties fo:letter-spacing="-0.0013in"/>
    </style:style>
    <style:style style:name="T168" style:parent-style-name="Standardskriftforavsnitt" style:family="text">
      <style:text-properties fo:letter-spacing="0.002in"/>
    </style:style>
    <style:style style:name="T169" style:parent-style-name="Standardskriftforavsnitt" style:family="text">
      <style:text-properties fo:letter-spacing="0.0006in"/>
    </style:style>
    <style:style style:name="T170" style:parent-style-name="Standardskriftforavsnitt" style:family="text">
      <style:text-properties fo:letter-spacing="-0.0006in"/>
    </style:style>
    <style:style style:name="T171" style:parent-style-name="Standardskriftforavsnitt" style:family="text">
      <style:text-properties fo:letter-spacing="-0.0013in"/>
    </style:style>
    <style:style style:name="T172" style:parent-style-name="Standardskriftforavsnitt" style:family="text">
      <style:text-properties fo:letter-spacing="-0.0006in"/>
    </style:style>
    <style:style style:name="T173" style:parent-style-name="Standardskriftforavsnitt" style:family="text">
      <style:text-properties fo:letter-spacing="-0.0062in"/>
    </style:style>
    <style:style style:name="T174" style:parent-style-name="Standardskriftforavsnitt" style:family="text">
      <style:text-properties fo:letter-spacing="0.0013in"/>
    </style:style>
    <style:style style:name="T175" style:parent-style-name="Standardskriftforavsnitt" style:family="text">
      <style:text-properties fo:letter-spacing="-0.0006in"/>
    </style:style>
    <style:style style:name="T176" style:parent-style-name="Standardskriftforavsnitt" style:family="text">
      <style:text-properties fo:letter-spacing="0.0013in"/>
    </style:style>
    <style:style style:name="T177" style:parent-style-name="Standardskriftforavsnitt" style:family="text">
      <style:text-properties fo:letter-spacing="-0.0013in"/>
    </style:style>
    <style:style style:name="T178" style:parent-style-name="Standardskriftforavsnitt" style:family="text">
      <style:text-properties fo:letter-spacing="-0.0006in"/>
    </style:style>
    <style:style style:name="T179" style:parent-style-name="Standardskriftforavsnitt" style:family="text">
      <style:text-properties fo:letter-spacing="-0.0027in"/>
    </style:style>
    <style:style style:name="T180" style:parent-style-name="Standardskriftforavsnitt" style:family="text">
      <style:text-properties fo:letter-spacing="-0.0013in"/>
    </style:style>
    <style:style style:name="T181" style:parent-style-name="Standardskriftforavsnitt" style:family="text">
      <style:text-properties fo:letter-spacing="0.002in"/>
    </style:style>
    <style:style style:name="T182" style:parent-style-name="Standardskriftforavsnitt" style:family="text">
      <style:text-properties fo:letter-spacing="-0.0027in"/>
    </style:style>
    <style:style style:name="T183" style:parent-style-name="Standardskriftforavsnitt" style:family="text">
      <style:text-properties fo:letter-spacing="-0.0034in"/>
    </style:style>
    <style:style style:name="T184" style:parent-style-name="Standardskriftforavsnitt" style:family="text">
      <style:text-properties fo:letter-spacing="-0.0006in"/>
    </style:style>
    <style:style style:name="T185" style:parent-style-name="Standardskriftforavsnitt" style:family="text">
      <style:text-properties fo:letter-spacing="-0.0006in"/>
    </style:style>
    <style:style style:name="T186" style:parent-style-name="Standardskriftforavsnitt" style:family="text">
      <style:text-properties fo:letter-spacing="0.0006in"/>
    </style:style>
    <style:style style:name="T187" style:parent-style-name="Standardskriftforavsnitt" style:family="text">
      <style:text-properties fo:letter-spacing="-0.0006in"/>
    </style:style>
    <style:style style:name="T188" style:parent-style-name="Standardskriftforavsnitt" style:family="text">
      <style:text-properties fo:letter-spacing="0.0006in"/>
    </style:style>
    <style:style style:name="T189" style:parent-style-name="Standardskriftforavsnitt" style:family="text">
      <style:text-properties fo:letter-spacing="-0.0006in"/>
    </style:style>
    <style:style style:name="T190" style:parent-style-name="Standardskriftforavsnitt" style:family="text">
      <style:text-properties fo:letter-spacing="0.0013in"/>
    </style:style>
    <style:style style:name="T191" style:parent-style-name="Standardskriftforavsnitt" style:family="text">
      <style:text-properties fo:letter-spacing="-0.0006in"/>
    </style:style>
    <style:style style:name="T192" style:parent-style-name="Standardskriftforavsnitt" style:family="text">
      <style:text-properties fo:letter-spacing="0.0006in"/>
    </style:style>
    <style:style style:name="T193" style:parent-style-name="Standardskriftforavsnitt" style:family="text">
      <style:text-properties fo:letter-spacing="-0.0013in"/>
    </style:style>
    <style:style style:name="T194" style:parent-style-name="Standardskriftforavsnitt" style:family="text">
      <style:text-properties fo:letter-spacing="0.0006in"/>
    </style:style>
    <style:style style:name="T195" style:parent-style-name="Standardskriftforavsnitt" style:family="text">
      <style:text-properties fo:letter-spacing="-0.0006in"/>
    </style:style>
    <style:style style:name="T196" style:parent-style-name="Standardskriftforavsnitt" style:family="text">
      <style:text-properties fo:letter-spacing="-0.0013in"/>
    </style:style>
    <style:style style:name="T197" style:parent-style-name="Standardskriftforavsnitt" style:family="text">
      <style:text-properties fo:letter-spacing="-0.0006in"/>
    </style:style>
    <style:style style:name="T198" style:parent-style-name="Standardskriftforavsnitt" style:family="text">
      <style:text-properties fo:letter-spacing="0.0013in"/>
    </style:style>
    <style:style style:name="T199" style:parent-style-name="Standardskriftforavsnitt" style:family="text">
      <style:text-properties fo:letter-spacing="-0.0006in"/>
    </style:style>
    <style:style style:name="T200" style:parent-style-name="Standardskriftforavsnitt" style:family="text">
      <style:text-properties fo:letter-spacing="-0.0097in"/>
    </style:style>
    <style:style style:name="T201" style:parent-style-name="Standardskriftforavsnitt" style:family="text">
      <style:text-properties fo:letter-spacing="0.0013in"/>
    </style:style>
    <style:style style:name="T202" style:parent-style-name="Standardskriftforavsnitt" style:family="text">
      <style:text-properties fo:letter-spacing="0.0006in"/>
    </style:style>
    <style:style style:name="T203" style:parent-style-name="Standardskriftforavsnitt" style:family="text">
      <style:text-properties fo:letter-spacing="-0.0006in"/>
    </style:style>
    <style:style style:name="T204" style:parent-style-name="Standardskriftforavsnitt" style:family="text">
      <style:text-properties fo:letter-spacing="-0.0013in"/>
    </style:style>
    <style:style style:name="T205" style:parent-style-name="Standardskriftforavsnitt" style:family="text">
      <style:text-properties fo:letter-spacing="0.0013in"/>
    </style:style>
    <style:style style:name="T206" style:parent-style-name="Standardskriftforavsnitt" style:family="text">
      <style:text-properties fo:letter-spacing="-0.0006in"/>
    </style:style>
    <style:style style:name="T207" style:parent-style-name="Standardskriftforavsnitt" style:family="text">
      <style:text-properties fo:letter-spacing="-0.0006in"/>
    </style:style>
    <style:style style:name="T208" style:parent-style-name="Standardskriftforavsnitt" style:family="text">
      <style:text-properties fo:letter-spacing="-0.0069in"/>
    </style:style>
    <style:style style:name="T209" style:parent-style-name="Standardskriftforavsnitt" style:family="text">
      <style:text-properties fo:letter-spacing="-0.0006in"/>
    </style:style>
    <style:style style:name="T210" style:parent-style-name="Standardskriftforavsnitt" style:family="text">
      <style:text-properties fo:letter-spacing="0.0006in"/>
    </style:style>
    <style:style style:name="T211" style:parent-style-name="Standardskriftforavsnitt" style:family="text">
      <style:text-properties fo:letter-spacing="-0.0006in"/>
    </style:style>
    <style:style style:name="T212" style:parent-style-name="Standardskriftforavsnitt" style:family="text">
      <style:text-properties fo:letter-spacing="0.0006in"/>
    </style:style>
    <style:style style:name="T213" style:parent-style-name="Standardskriftforavsnitt" style:family="text">
      <style:text-properties fo:letter-spacing="-0.0006in"/>
    </style:style>
    <style:style style:name="T214" style:parent-style-name="Standardskriftforavsnitt" style:family="text">
      <style:text-properties fo:letter-spacing="-0.0034in"/>
    </style:style>
    <style:style style:name="T215" style:parent-style-name="Standardskriftforavsnitt" style:family="text">
      <style:text-properties fo:letter-spacing="-0.0013in"/>
    </style:style>
    <style:style style:name="T216" style:parent-style-name="Standardskriftforavsnitt" style:family="text">
      <style:text-properties fo:letter-spacing="-0.0006in"/>
    </style:style>
    <style:style style:name="T217" style:parent-style-name="Standardskriftforavsnitt" style:family="text">
      <style:text-properties fo:letter-spacing="0.0006in"/>
    </style:style>
    <style:style style:name="T218" style:parent-style-name="Standardskriftforavsnitt" style:family="text">
      <style:text-properties fo:letter-spacing="0.0006in"/>
    </style:style>
    <style:style style:name="T219" style:parent-style-name="Standardskriftforavsnitt" style:family="text">
      <style:text-properties fo:letter-spacing="-0.0041in"/>
    </style:style>
    <style:style style:name="T220" style:parent-style-name="Standardskriftforavsnitt" style:family="text">
      <style:text-properties fo:letter-spacing="0.0013in"/>
    </style:style>
    <style:style style:name="T221" style:parent-style-name="Standardskriftforavsnitt" style:family="text">
      <style:text-properties fo:letter-spacing="-0.002in"/>
    </style:style>
    <style:style style:name="T222" style:parent-style-name="Standardskriftforavsnitt" style:family="text">
      <style:text-properties fo:letter-spacing="-0.0006in"/>
    </style:style>
    <style:style style:name="T223" style:parent-style-name="Standardskriftforavsnitt" style:family="text">
      <style:text-properties fo:letter-spacing="0.0006in"/>
    </style:style>
    <style:style style:name="T224" style:parent-style-name="Standardskriftforavsnitt" style:family="text">
      <style:text-properties fo:letter-spacing="-0.0006in"/>
    </style:style>
    <style:style style:name="T225" style:parent-style-name="Standardskriftforavsnitt" style:family="text">
      <style:text-properties fo:letter-spacing="-0.002in"/>
    </style:style>
    <style:style style:name="T226" style:parent-style-name="Standardskriftforavsnitt" style:family="text">
      <style:text-properties fo:letter-spacing="0.0006in"/>
    </style:style>
    <style:style style:name="T227" style:parent-style-name="Standardskriftforavsnitt" style:family="text">
      <style:text-properties fo:letter-spacing="-0.0006in"/>
    </style:style>
    <style:style style:name="T228" style:parent-style-name="Standardskriftforavsnitt" style:family="text">
      <style:text-properties fo:letter-spacing="-0.0006in"/>
    </style:style>
    <style:style style:name="T229" style:parent-style-name="Standardskriftforavsnitt" style:family="text">
      <style:text-properties fo:letter-spacing="0.0006in"/>
    </style:style>
    <style:style style:name="T230" style:parent-style-name="Standardskriftforavsnitt" style:family="text">
      <style:text-properties fo:letter-spacing="-0.0006in"/>
    </style:style>
    <style:style style:name="T231" style:parent-style-name="Standardskriftforavsnitt" style:family="text">
      <style:text-properties fo:letter-spacing="-0.0041in"/>
    </style:style>
    <style:style style:name="T232" style:parent-style-name="Standardskriftforavsnitt" style:family="text">
      <style:text-properties fo:letter-spacing="0.0006in"/>
    </style:style>
    <style:style style:name="T233" style:parent-style-name="Standardskriftforavsnitt" style:family="text">
      <style:text-properties fo:letter-spacing="-0.0006in"/>
    </style:style>
    <style:style style:name="T234" style:parent-style-name="Standardskriftforavsnitt" style:family="text">
      <style:text-properties fo:letter-spacing="-0.0013in"/>
    </style:style>
    <style:style style:name="T235" style:parent-style-name="Standardskriftforavsnitt" style:family="text">
      <style:text-properties fo:letter-spacing="-0.0013in"/>
    </style:style>
    <style:style style:name="T236" style:parent-style-name="Standardskriftforavsnitt" style:family="text">
      <style:text-properties fo:letter-spacing="-0.0006in"/>
    </style:style>
    <style:style style:name="T237" style:parent-style-name="Standardskriftforavsnitt" style:family="text">
      <style:text-properties fo:letter-spacing="-0.0006in"/>
    </style:style>
    <style:style style:name="T238" style:parent-style-name="Standardskriftforavsnitt" style:family="text">
      <style:text-properties fo:letter-spacing="-0.0048in"/>
    </style:style>
    <style:style style:name="T239" style:parent-style-name="Standardskriftforavsnitt" style:family="text">
      <style:text-properties fo:letter-spacing="-0.002in"/>
    </style:style>
    <style:style style:name="T240" style:parent-style-name="Standardskriftforavsnitt" style:family="text">
      <style:text-properties fo:letter-spacing="-0.0006in"/>
    </style:style>
    <style:style style:name="T241" style:parent-style-name="Standardskriftforavsnitt" style:family="text">
      <style:text-properties fo:letter-spacing="0.0006in"/>
    </style:style>
    <style:style style:name="T242" style:parent-style-name="Standardskriftforavsnitt" style:family="text">
      <style:text-properties fo:letter-spacing="-0.002in"/>
    </style:style>
    <style:style style:name="T243" style:parent-style-name="Standardskriftforavsnitt" style:family="text">
      <style:text-properties fo:letter-spacing="0.0006in"/>
    </style:style>
    <style:style style:name="T244" style:parent-style-name="Standardskriftforavsnitt" style:family="text">
      <style:text-properties fo:letter-spacing="-0.0041in"/>
    </style:style>
    <style:style style:name="T245" style:parent-style-name="Standardskriftforavsnitt" style:family="text">
      <style:text-properties fo:letter-spacing="-0.0006in"/>
    </style:style>
    <style:style style:name="T246" style:parent-style-name="Standardskriftforavsnitt" style:family="text">
      <style:text-properties fo:letter-spacing="-0.0006in"/>
    </style:style>
    <style:style style:name="T247" style:parent-style-name="Standardskriftforavsnitt" style:family="text">
      <style:text-properties fo:letter-spacing="-0.0006in"/>
    </style:style>
    <style:style style:name="T248" style:parent-style-name="Standardskriftforavsnitt" style:family="text">
      <style:text-properties fo:letter-spacing="0.0006in"/>
    </style:style>
    <style:style style:name="T249" style:parent-style-name="Standardskriftforavsnitt" style:family="text">
      <style:text-properties fo:letter-spacing="-0.0006in"/>
    </style:style>
    <style:style style:name="T250" style:parent-style-name="Standardskriftforavsnitt" style:family="text">
      <style:text-properties fo:letter-spacing="-0.002in"/>
    </style:style>
    <style:style style:name="T251" style:parent-style-name="Standardskriftforavsnitt" style:family="text">
      <style:text-properties fo:letter-spacing="-0.0006in"/>
    </style:style>
    <style:style style:name="T252" style:parent-style-name="Standardskriftforavsnitt" style:family="text">
      <style:text-properties fo:letter-spacing="0.002in"/>
    </style:style>
    <style:style style:name="T253" style:parent-style-name="Standardskriftforavsnitt" style:family="text">
      <style:text-properties fo:letter-spacing="-0.0013in"/>
    </style:style>
    <style:style style:name="T254" style:parent-style-name="Standardskriftforavsnitt" style:family="text">
      <style:text-properties fo:letter-spacing="-0.009in"/>
    </style:style>
    <style:style style:name="T255" style:parent-style-name="Standardskriftforavsnitt" style:family="text">
      <style:text-properties fo:letter-spacing="-0.0013in"/>
    </style:style>
    <style:style style:name="T256" style:parent-style-name="Standardskriftforavsnitt" style:family="text">
      <style:text-properties fo:letter-spacing="-0.0062in"/>
    </style:style>
    <style:style style:name="T257" style:parent-style-name="Standardskriftforavsnitt" style:family="text">
      <style:text-properties fo:letter-spacing="-0.002in"/>
    </style:style>
    <style:style style:name="T258" style:parent-style-name="Standardskriftforavsnitt" style:family="text">
      <style:text-properties fo:letter-spacing="0.002in"/>
    </style:style>
    <style:style style:name="T259" style:parent-style-name="Standardskriftforavsnitt" style:family="text">
      <style:text-properties fo:letter-spacing="-0.0013in"/>
    </style:style>
    <style:style style:name="T260" style:parent-style-name="Standardskriftforavsnitt" style:family="text">
      <style:text-properties fo:letter-spacing="-0.0027in"/>
    </style:style>
    <style:style style:name="T261" style:parent-style-name="Standardskriftforavsnitt" style:family="text">
      <style:text-properties fo:letter-spacing="0.0006in"/>
    </style:style>
    <style:style style:name="T262" style:parent-style-name="Standardskriftforavsnitt" style:family="text">
      <style:text-properties fo:letter-spacing="-0.0006in"/>
    </style:style>
    <style:style style:name="T263" style:parent-style-name="Standardskriftforavsnitt" style:family="text">
      <style:text-properties fo:letter-spacing="-0.0006in"/>
    </style:style>
    <style:style style:name="T264" style:parent-style-name="Standardskriftforavsnitt" style:family="text">
      <style:text-properties fo:letter-spacing="-0.0006in"/>
    </style:style>
    <style:style style:name="T265" style:parent-style-name="Standardskriftforavsnitt" style:family="text">
      <style:text-properties fo:letter-spacing="-0.0006in"/>
    </style:style>
    <style:style style:name="T266" style:parent-style-name="Standardskriftforavsnitt" style:family="text">
      <style:text-properties fo:letter-spacing="0.0006in"/>
    </style:style>
    <style:style style:name="T267" style:parent-style-name="Standardskriftforavsnitt" style:family="text">
      <style:text-properties fo:letter-spacing="-0.0062in"/>
    </style:style>
    <style:style style:name="T268" style:parent-style-name="Standardskriftforavsnitt" style:family="text">
      <style:text-properties fo:letter-spacing="0.0013in"/>
    </style:style>
    <style:style style:name="T269" style:parent-style-name="Standardskriftforavsnitt" style:family="text">
      <style:text-properties fo:letter-spacing="-0.0006in"/>
    </style:style>
    <style:style style:name="T270" style:parent-style-name="Standardskriftforavsnitt" style:family="text">
      <style:text-properties fo:letter-spacing="0.0013in"/>
    </style:style>
    <style:style style:name="T271" style:parent-style-name="Standardskriftforavsnitt" style:family="text">
      <style:text-properties fo:letter-spacing="0.0006in"/>
    </style:style>
    <style:style style:name="T272" style:parent-style-name="Standardskriftforavsnitt" style:family="text">
      <style:text-properties fo:letter-spacing="-0.0027in"/>
    </style:style>
    <style:style style:name="T273" style:parent-style-name="Standardskriftforavsnitt" style:family="text">
      <style:text-properties fo:letter-spacing="-0.0013in"/>
    </style:style>
    <style:style style:name="T274" style:parent-style-name="Standardskriftforavsnitt" style:family="text">
      <style:text-properties fo:letter-spacing="-0.0006in"/>
    </style:style>
    <style:style style:name="T275" style:parent-style-name="Standardskriftforavsnitt" style:family="text">
      <style:text-properties fo:letter-spacing="-0.0006in"/>
    </style:style>
    <style:style style:name="T276" style:parent-style-name="Standardskriftforavsnitt" style:family="text">
      <style:text-properties fo:letter-spacing="-0.0055in"/>
    </style:style>
    <style:style style:name="T277" style:parent-style-name="Standardskriftforavsnitt" style:family="text">
      <style:text-properties fo:letter-spacing="0.0006in"/>
    </style:style>
    <style:style style:name="T278" style:parent-style-name="Standardskriftforavsnitt" style:family="text">
      <style:text-properties fo:letter-spacing="-0.0006in"/>
    </style:style>
    <style:style style:name="T279" style:parent-style-name="Standardskriftforavsnitt" style:family="text">
      <style:text-properties fo:letter-spacing="0.0013in"/>
    </style:style>
    <style:style style:name="T280" style:parent-style-name="Standardskriftforavsnitt" style:family="text">
      <style:text-properties fo:letter-spacing="-0.0013in"/>
    </style:style>
    <style:style style:name="T281" style:parent-style-name="Standardskriftforavsnitt" style:family="text">
      <style:text-properties fo:letter-spacing="-0.0006in"/>
    </style:style>
    <style:style style:name="T282" style:parent-style-name="Standardskriftforavsnitt" style:family="text">
      <style:text-properties fo:letter-spacing="-0.0027in"/>
    </style:style>
    <style:style style:name="T283" style:parent-style-name="Standardskriftforavsnitt" style:family="text">
      <style:text-properties fo:letter-spacing="0.0013in"/>
    </style:style>
    <style:style style:name="T284" style:parent-style-name="Standardskriftforavsnitt" style:family="text">
      <style:text-properties fo:letter-spacing="-0.0006in"/>
    </style:style>
    <style:style style:name="T285" style:parent-style-name="Standardskriftforavsnitt" style:family="text">
      <style:text-properties fo:letter-spacing="-0.0006in"/>
    </style:style>
    <style:style style:name="T286" style:parent-style-name="Standardskriftforavsnitt" style:family="text">
      <style:text-properties fo:letter-spacing="-0.002in"/>
    </style:style>
    <style:style style:name="T287" style:parent-style-name="Standardskriftforavsnitt" style:family="text">
      <style:text-properties fo:letter-spacing="-0.0006in"/>
    </style:style>
    <style:style style:name="T288" style:parent-style-name="Standardskriftforavsnitt" style:family="text">
      <style:text-properties fo:letter-spacing="0.0006in"/>
    </style:style>
    <style:style style:name="T289" style:parent-style-name="Standardskriftforavsnitt" style:family="text">
      <style:text-properties fo:letter-spacing="-0.0027in"/>
    </style:style>
    <style:style style:name="T290" style:parent-style-name="Standardskriftforavsnitt" style:family="text">
      <style:text-properties fo:letter-spacing="-0.0013in"/>
    </style:style>
    <style:style style:name="T291" style:parent-style-name="Standardskriftforavsnitt" style:family="text">
      <style:text-properties fo:letter-spacing="-0.0013in"/>
    </style:style>
    <style:style style:name="T292" style:parent-style-name="Standardskriftforavsnitt" style:family="text">
      <style:text-properties fo:letter-spacing="0.0006in"/>
    </style:style>
    <style:style style:name="T293" style:parent-style-name="Standardskriftforavsnitt" style:family="text">
      <style:text-properties fo:letter-spacing="-0.0006in"/>
    </style:style>
    <style:style style:name="T294" style:parent-style-name="Standardskriftforavsnitt" style:family="text">
      <style:text-properties fo:letter-spacing="-0.0013in"/>
    </style:style>
    <style:style style:name="T295" style:parent-style-name="Standardskriftforavsnitt" style:family="text">
      <style:text-properties fo:letter-spacing="0.0013in"/>
    </style:style>
    <style:style style:name="T296" style:parent-style-name="Standardskriftforavsnitt" style:family="text">
      <style:text-properties fo:letter-spacing="-0.0006in"/>
    </style:style>
    <style:style style:name="T297" style:parent-style-name="Standardskriftforavsnitt" style:family="text">
      <style:text-properties fo:letter-spacing="-0.002in"/>
    </style:style>
    <style:style style:name="T298" style:parent-style-name="Standardskriftforavsnitt" style:family="text">
      <style:text-properties fo:letter-spacing="0.0006in"/>
    </style:style>
    <style:style style:name="T299" style:parent-style-name="Standardskriftforavsnitt" style:family="text">
      <style:text-properties fo:letter-spacing="-0.0013in"/>
    </style:style>
    <style:style style:name="T300" style:parent-style-name="Standardskriftforavsnitt" style:family="text">
      <style:text-properties fo:letter-spacing="0.0006in"/>
    </style:style>
    <style:style style:name="T301" style:parent-style-name="Standardskriftforavsnitt" style:family="text">
      <style:text-properties fo:letter-spacing="-0.0006in"/>
    </style:style>
    <style:style style:name="T302" style:parent-style-name="Standardskriftforavsnitt" style:family="text">
      <style:text-properties fo:letter-spacing="-0.0013in"/>
    </style:style>
    <style:style style:name="T303" style:parent-style-name="Standardskriftforavsnitt" style:family="text">
      <style:text-properties fo:letter-spacing="-0.0006in"/>
    </style:style>
    <style:style style:name="T304" style:parent-style-name="Standardskriftforavsnitt" style:family="text">
      <style:text-properties fo:letter-spacing="0.0006in"/>
    </style:style>
    <style:style style:name="T305" style:parent-style-name="Standardskriftforavsnitt" style:family="text">
      <style:text-properties fo:letter-spacing="-0.0013in"/>
    </style:style>
    <style:style style:name="T306" style:parent-style-name="Standardskriftforavsnitt" style:family="text">
      <style:text-properties fo:letter-spacing="-0.0013in"/>
    </style:style>
    <style:style style:name="T307" style:parent-style-name="Standardskriftforavsnitt" style:family="text">
      <style:text-properties fo:letter-spacing="-0.0006in"/>
    </style:style>
    <style:style style:name="T308" style:parent-style-name="Standardskriftforavsnitt" style:family="text">
      <style:text-properties fo:letter-spacing="0.0013in"/>
    </style:style>
    <style:style style:name="T309" style:parent-style-name="Standardskriftforavsnitt" style:family="text">
      <style:text-properties fo:letter-spacing="-0.0013in"/>
    </style:style>
    <style:style style:name="T310" style:parent-style-name="Standardskriftforavsnitt" style:family="text">
      <style:text-properties fo:letter-spacing="0.002in"/>
    </style:style>
    <style:style style:name="T311" style:parent-style-name="Standardskriftforavsnitt" style:family="text">
      <style:text-properties fo:letter-spacing="-0.0006in"/>
    </style:style>
    <style:style style:name="T312" style:parent-style-name="Standardskriftforavsnitt" style:family="text">
      <style:text-properties fo:letter-spacing="-0.0062in"/>
    </style:style>
    <style:style style:name="T313" style:parent-style-name="Standardskriftforavsnitt" style:family="text">
      <style:text-properties fo:letter-spacing="-0.0006in"/>
    </style:style>
    <style:style style:name="T314" style:parent-style-name="Standardskriftforavsnitt" style:family="text">
      <style:text-properties fo:letter-spacing="-0.0013in"/>
    </style:style>
    <style:style style:name="T315" style:parent-style-name="Standardskriftforavsnitt" style:family="text">
      <style:text-properties fo:letter-spacing="0.0013in"/>
    </style:style>
    <style:style style:name="T316" style:parent-style-name="Standardskriftforavsnitt" style:family="text">
      <style:text-properties fo:letter-spacing="-0.0006in"/>
    </style:style>
    <style:style style:name="T317" style:parent-style-name="Standardskriftforavsnitt" style:family="text">
      <style:text-properties fo:letter-spacing="0.0006in"/>
    </style:style>
    <style:style style:name="T318" style:parent-style-name="Standardskriftforavsnitt" style:family="text">
      <style:text-properties fo:letter-spacing="-0.0006in"/>
    </style:style>
    <style:style style:name="T319" style:parent-style-name="Standardskriftforavsnitt" style:family="text">
      <style:text-properties fo:letter-spacing="0.0006in"/>
    </style:style>
    <style:style style:name="T320" style:parent-style-name="Standardskriftforavsnitt" style:family="text">
      <style:text-properties fo:letter-spacing="-0.0006in"/>
    </style:style>
    <style:style style:name="T321" style:parent-style-name="Standardskriftforavsnitt" style:family="text">
      <style:text-properties fo:letter-spacing="-0.0034in"/>
    </style:style>
    <style:style style:name="T322" style:parent-style-name="Standardskriftforavsnitt" style:family="text">
      <style:text-properties fo:letter-spacing="-0.0013in"/>
    </style:style>
    <style:style style:name="T323" style:parent-style-name="Standardskriftforavsnitt" style:family="text">
      <style:text-properties fo:letter-spacing="-0.0006in"/>
    </style:style>
    <style:style style:name="T324" style:parent-style-name="Standardskriftforavsnitt" style:family="text">
      <style:text-properties fo:letter-spacing="0.0034in"/>
    </style:style>
    <style:style style:name="T325" style:parent-style-name="Standardskriftforavsnitt" style:family="text">
      <style:text-properties fo:letter-spacing="-0.002in"/>
    </style:style>
    <style:style style:name="T326" style:parent-style-name="Standardskriftforavsnitt" style:family="text">
      <style:text-properties fo:letter-spacing="-0.0006in"/>
    </style:style>
    <style:style style:name="T327" style:parent-style-name="Standardskriftforavsnitt" style:family="text">
      <style:text-properties fo:letter-spacing="-0.0006in"/>
    </style:style>
    <style:style style:name="T328" style:parent-style-name="Standardskriftforavsnitt" style:family="text">
      <style:text-properties fo:letter-spacing="0.0006in"/>
    </style:style>
    <style:style style:name="T329" style:parent-style-name="Standardskriftforavsnitt" style:family="text">
      <style:text-properties fo:letter-spacing="-0.0006in"/>
    </style:style>
    <style:style style:name="T330" style:parent-style-name="Standardskriftforavsnitt" style:family="text">
      <style:text-properties fo:letter-spacing="0.0006in"/>
    </style:style>
    <style:style style:name="T331" style:parent-style-name="Standardskriftforavsnitt" style:family="text">
      <style:text-properties fo:letter-spacing="-0.0062in"/>
    </style:style>
    <style:style style:name="T332" style:parent-style-name="Standardskriftforavsnitt" style:family="text">
      <style:text-properties fo:letter-spacing="-0.0006in"/>
    </style:style>
    <style:style style:name="T333" style:parent-style-name="Standardskriftforavsnitt" style:family="text">
      <style:text-properties fo:letter-spacing="-0.0041in"/>
    </style:style>
    <style:style style:name="T334" style:parent-style-name="Standardskriftforavsnitt" style:family="text">
      <style:text-properties fo:letter-spacing="-0.0006in"/>
    </style:style>
    <style:style style:name="T335" style:parent-style-name="Standardskriftforavsnitt" style:family="text">
      <style:text-properties fo:letter-spacing="0.0006in"/>
    </style:style>
    <style:style style:name="T336" style:parent-style-name="Standardskriftforavsnitt" style:family="text">
      <style:text-properties fo:letter-spacing="0.002in"/>
    </style:style>
    <style:style style:name="T337" style:parent-style-name="Standardskriftforavsnitt" style:family="text">
      <style:text-properties fo:letter-spacing="-0.0034in"/>
    </style:style>
    <style:style style:name="T338" style:parent-style-name="Standardskriftforavsnitt" style:family="text">
      <style:text-properties fo:letter-spacing="-0.0027in"/>
    </style:style>
    <style:style style:name="T339" style:parent-style-name="Standardskriftforavsnitt" style:family="text">
      <style:text-properties fo:letter-spacing="-0.0006in"/>
    </style:style>
    <style:style style:name="T340" style:parent-style-name="Standardskriftforavsnitt" style:family="text">
      <style:text-properties fo:letter-spacing="-0.002in"/>
    </style:style>
    <style:style style:name="T341" style:parent-style-name="Standardskriftforavsnitt" style:family="text">
      <style:text-properties fo:letter-spacing="-0.0006in"/>
    </style:style>
    <style:style style:name="T342" style:parent-style-name="Standardskriftforavsnitt" style:family="text">
      <style:text-properties fo:letter-spacing="0.002in"/>
    </style:style>
    <style:style style:name="T343" style:parent-style-name="Standardskriftforavsnitt" style:family="text">
      <style:text-properties fo:letter-spacing="-0.0013in"/>
    </style:style>
    <style:style style:name="T344" style:parent-style-name="Standardskriftforavsnitt" style:family="text">
      <style:text-properties fo:letter-spacing="-0.0006in"/>
    </style:style>
    <style:style style:name="T345" style:parent-style-name="Standardskriftforavsnitt" style:family="text">
      <style:text-properties fo:letter-spacing="-0.0006in"/>
    </style:style>
    <style:style style:name="T346" style:parent-style-name="Standardskriftforavsnitt" style:family="text">
      <style:text-properties fo:letter-spacing="-0.0006in"/>
    </style:style>
    <style:style style:name="T347" style:parent-style-name="Standardskriftforavsnitt" style:family="text">
      <style:text-properties fo:letter-spacing="-0.0006in"/>
    </style:style>
    <style:style style:name="T348" style:parent-style-name="Standardskriftforavsnitt" style:family="text">
      <style:text-properties fo:letter-spacing="0.0006in"/>
    </style:style>
    <style:style style:name="T349" style:parent-style-name="Standardskriftforavsnitt" style:family="text">
      <style:text-properties fo:letter-spacing="-0.0013in"/>
    </style:style>
    <style:style style:name="T350" style:parent-style-name="Standardskriftforavsnitt" style:family="text">
      <style:text-properties fo:letter-spacing="0.0006in"/>
    </style:style>
    <style:style style:name="T351" style:parent-style-name="Standardskriftforavsnitt" style:family="text">
      <style:text-properties fo:letter-spacing="-0.0006in"/>
    </style:style>
    <style:style style:name="T352" style:parent-style-name="Standardskriftforavsnitt" style:family="text">
      <style:text-properties fo:letter-spacing="0.0006in"/>
    </style:style>
    <style:style style:name="T353" style:parent-style-name="Standardskriftforavsnitt" style:family="text">
      <style:text-properties fo:letter-spacing="-0.0006in"/>
    </style:style>
    <style:style style:name="T354" style:parent-style-name="Standardskriftforavsnitt" style:family="text">
      <style:text-properties fo:letter-spacing="-0.0034in"/>
    </style:style>
    <style:style style:name="T355" style:parent-style-name="Standardskriftforavsnitt" style:family="text">
      <style:text-properties fo:letter-spacing="0.0013in"/>
    </style:style>
    <style:style style:name="T356" style:parent-style-name="Standardskriftforavsnitt" style:family="text">
      <style:text-properties fo:letter-spacing="-0.0013in"/>
    </style:style>
    <style:style style:name="T357" style:parent-style-name="Standardskriftforavsnitt" style:family="text">
      <style:text-properties fo:letter-spacing="0.002in"/>
    </style:style>
    <style:style style:name="T358" style:parent-style-name="Standardskriftforavsnitt" style:family="text">
      <style:text-properties fo:letter-spacing="-0.0006in"/>
    </style:style>
    <style:style style:name="T359" style:parent-style-name="Standardskriftforavsnitt" style:family="text">
      <style:text-properties fo:letter-spacing="-0.0006in"/>
    </style:style>
    <style:style style:name="T360" style:parent-style-name="Standardskriftforavsnitt" style:family="text">
      <style:text-properties fo:letter-spacing="0.0006in"/>
    </style:style>
    <style:style style:name="T361" style:parent-style-name="Standardskriftforavsnitt" style:family="text">
      <style:text-properties fo:letter-spacing="-0.0006in"/>
    </style:style>
    <style:style style:name="T362" style:parent-style-name="Standardskriftforavsnitt" style:family="text">
      <style:text-properties fo:letter-spacing="-0.0069in"/>
    </style:style>
    <style:style style:name="T363" style:parent-style-name="Standardskriftforavsnitt" style:family="text">
      <style:text-properties fo:letter-spacing="-0.0006in"/>
    </style:style>
    <style:style style:name="T364" style:parent-style-name="Standardskriftforavsnitt" style:family="text">
      <style:text-properties fo:letter-spacing="-0.0006in"/>
    </style:style>
    <style:style style:name="T365" style:parent-style-name="Standardskriftforavsnitt" style:family="text">
      <style:text-properties fo:letter-spacing="-0.0006in"/>
    </style:style>
    <style:style style:name="T366" style:parent-style-name="Standardskriftforavsnitt" style:family="text">
      <style:text-properties fo:letter-spacing="0.0006in"/>
    </style:style>
    <style:style style:name="T367" style:parent-style-name="Standardskriftforavsnitt" style:family="text">
      <style:text-properties fo:letter-spacing="0.0006in"/>
    </style:style>
    <style:style style:name="T368" style:parent-style-name="Standardskriftforavsnitt" style:family="text">
      <style:text-properties fo:letter-spacing="-0.0027in"/>
    </style:style>
    <style:style style:name="T369" style:parent-style-name="Standardskriftforavsnitt" style:family="text">
      <style:text-properties fo:letter-spacing="-0.0013in"/>
    </style:style>
    <style:style style:name="T370" style:parent-style-name="Standardskriftforavsnitt" style:family="text">
      <style:text-properties fo:letter-spacing="0.0013in"/>
    </style:style>
    <style:style style:name="T371" style:parent-style-name="Standardskriftforavsnitt" style:family="text">
      <style:text-properties fo:letter-spacing="-0.0069in"/>
    </style:style>
    <style:style style:name="T372" style:parent-style-name="Standardskriftforavsnitt" style:family="text">
      <style:text-properties fo:letter-spacing="-0.002in"/>
    </style:style>
    <style:style style:name="T373" style:parent-style-name="Standardskriftforavsnitt" style:family="text">
      <style:text-properties fo:letter-spacing="-0.0006in"/>
    </style:style>
    <style:style style:name="T374" style:parent-style-name="Standardskriftforavsnitt" style:family="text">
      <style:text-properties fo:letter-spacing="-0.0006in"/>
    </style:style>
    <style:style style:name="T375" style:parent-style-name="Standardskriftforavsnitt" style:family="text">
      <style:text-properties fo:letter-spacing="-0.0055in"/>
    </style:style>
    <style:style style:name="T376" style:parent-style-name="Standardskriftforavsnitt" style:family="text">
      <style:text-properties fo:letter-spacing="0.002in"/>
    </style:style>
    <style:style style:name="T377" style:parent-style-name="Standardskriftforavsnitt" style:family="text">
      <style:text-properties fo:letter-spacing="-0.0013in"/>
    </style:style>
    <style:style style:name="T378" style:parent-style-name="Standardskriftforavsnitt" style:family="text">
      <style:text-properties fo:letter-spacing="-0.0006in"/>
    </style:style>
    <style:style style:name="T379" style:parent-style-name="Standardskriftforavsnitt" style:family="text">
      <style:text-properties fo:letter-spacing="-0.0013in"/>
    </style:style>
    <style:style style:name="T380" style:parent-style-name="Standardskriftforavsnitt" style:family="text">
      <style:text-properties fo:letter-spacing="0.0006in"/>
    </style:style>
    <style:style style:name="T381" style:parent-style-name="Standardskriftforavsnitt" style:family="text">
      <style:text-properties fo:letter-spacing="-0.0006in"/>
    </style:style>
    <style:style style:name="T382" style:parent-style-name="Standardskriftforavsnitt" style:family="text">
      <style:text-properties fo:letter-spacing="0.0006in"/>
    </style:style>
    <style:style style:name="T383" style:parent-style-name="Standardskriftforavsnitt" style:family="text">
      <style:text-properties fo:letter-spacing="-0.0006in"/>
    </style:style>
    <style:style style:name="T384" style:parent-style-name="Standardskriftforavsnitt" style:family="text">
      <style:text-properties fo:letter-spacing="-0.0006in"/>
    </style:style>
    <style:style style:name="T385" style:parent-style-name="Standardskriftforavsnitt" style:family="text">
      <style:text-properties fo:letter-spacing="-0.009in"/>
    </style:style>
    <style:style style:name="T386" style:parent-style-name="Standardskriftforavsnitt" style:family="text">
      <style:text-properties fo:letter-spacing="-0.0006in"/>
    </style:style>
    <style:style style:name="T387" style:parent-style-name="Standardskriftforavsnitt" style:family="text">
      <style:text-properties fo:letter-spacing="0.0006in"/>
    </style:style>
    <style:style style:name="T388" style:parent-style-name="Standardskriftforavsnitt" style:family="text">
      <style:text-properties fo:letter-spacing="0.0006in"/>
    </style:style>
    <style:style style:name="T389" style:parent-style-name="Standardskriftforavsnitt" style:family="text">
      <style:text-properties fo:letter-spacing="0.0006in"/>
    </style:style>
    <style:style style:name="T390" style:parent-style-name="Standardskriftforavsnitt" style:family="text">
      <style:text-properties fo:letter-spacing="-0.0006in"/>
    </style:style>
    <style:style style:name="T391" style:parent-style-name="Standardskriftforavsnitt" style:family="text">
      <style:text-properties fo:letter-spacing="-0.0062in"/>
    </style:style>
    <style:style style:name="T392" style:parent-style-name="Standardskriftforavsnitt" style:family="text">
      <style:text-properties fo:letter-spacing="0.0006in"/>
    </style:style>
    <style:style style:name="T393" style:parent-style-name="Standardskriftforavsnitt" style:family="text">
      <style:text-properties fo:letter-spacing="-0.0006in"/>
    </style:style>
    <style:style style:name="T394" style:parent-style-name="Standardskriftforavsnitt" style:family="text">
      <style:text-properties fo:letter-spacing="-0.0013in"/>
    </style:style>
    <style:style style:name="T395" style:parent-style-name="Standardskriftforavsnitt" style:family="text">
      <style:text-properties fo:letter-spacing="-0.0006in"/>
    </style:style>
    <style:style style:name="T396" style:parent-style-name="Standardskriftforavsnitt" style:family="text">
      <style:text-properties fo:letter-spacing="-0.0006in"/>
    </style:style>
    <style:style style:name="T397" style:parent-style-name="Standardskriftforavsnitt" style:family="text">
      <style:text-properties fo:letter-spacing="-0.0069in"/>
    </style:style>
    <style:style style:name="T398" style:parent-style-name="Standardskriftforavsnitt" style:family="text">
      <style:text-properties fo:letter-spacing="-0.0006in"/>
    </style:style>
    <style:style style:name="T399" style:parent-style-name="Standardskriftforavsnitt" style:family="text">
      <style:text-properties fo:letter-spacing="-0.0006in"/>
    </style:style>
    <style:style style:name="T400" style:parent-style-name="Standardskriftforavsnitt" style:family="text">
      <style:text-properties fo:letter-spacing="0.0013in"/>
    </style:style>
    <style:style style:name="T401" style:parent-style-name="Standardskriftforavsnitt" style:family="text">
      <style:text-properties fo:letter-spacing="-0.0034in"/>
    </style:style>
    <style:style style:name="T402" style:parent-style-name="Standardskriftforavsnitt" style:family="text">
      <style:text-properties fo:letter-spacing="0.002in"/>
    </style:style>
    <style:style style:name="T403" style:parent-style-name="Standardskriftforavsnitt" style:family="text">
      <style:text-properties fo:letter-spacing="-0.0006in"/>
    </style:style>
    <style:style style:name="T404" style:parent-style-name="Standardskriftforavsnitt" style:family="text">
      <style:text-properties fo:letter-spacing="0.0006in"/>
    </style:style>
    <style:style style:name="T405" style:parent-style-name="Standardskriftforavsnitt" style:family="text">
      <style:text-properties fo:letter-spacing="-0.002in"/>
    </style:style>
    <style:style style:name="T406" style:parent-style-name="Standardskriftforavsnitt" style:family="text">
      <style:text-properties fo:letter-spacing="0.0006in"/>
    </style:style>
    <style:style style:name="T407" style:parent-style-name="Standardskriftforavsnitt" style:family="text">
      <style:text-properties fo:letter-spacing="-0.0013in"/>
    </style:style>
    <style:style style:name="T408" style:parent-style-name="Standardskriftforavsnitt" style:family="text">
      <style:text-properties fo:letter-spacing="0.0006in"/>
    </style:style>
    <style:style style:name="T409" style:parent-style-name="Standardskriftforavsnitt" style:family="text">
      <style:text-properties fo:letter-spacing="-0.0013in"/>
    </style:style>
    <style:style style:name="T410" style:parent-style-name="Standardskriftforavsnitt" style:family="text">
      <style:text-properties fo:letter-spacing="-0.0006in"/>
    </style:style>
    <style:style style:name="T411" style:parent-style-name="Standardskriftforavsnitt" style:family="text">
      <style:text-properties fo:letter-spacing="-0.0041in"/>
    </style:style>
    <style:style style:name="T412" style:parent-style-name="Standardskriftforavsnitt" style:family="text">
      <style:text-properties fo:letter-spacing="0.0006in"/>
    </style:style>
    <style:style style:name="T413" style:parent-style-name="Standardskriftforavsnitt" style:family="text">
      <style:text-properties fo:letter-spacing="0.0006in"/>
    </style:style>
    <style:style style:name="T414" style:parent-style-name="Standardskriftforavsnitt" style:family="text">
      <style:text-properties fo:letter-spacing="0.0006in"/>
    </style:style>
    <style:style style:name="T415" style:parent-style-name="Standardskriftforavsnitt" style:family="text">
      <style:text-properties fo:letter-spacing="-0.0006in"/>
    </style:style>
    <style:style style:name="T416" style:parent-style-name="Standardskriftforavsnitt" style:family="text">
      <style:text-properties fo:letter-spacing="-0.0111in"/>
    </style:style>
    <style:style style:name="T417" style:parent-style-name="Standardskriftforavsnitt" style:family="text">
      <style:text-properties fo:letter-spacing="-0.002in"/>
    </style:style>
    <style:style style:name="T418" style:parent-style-name="Standardskriftforavsnitt" style:family="text">
      <style:text-properties fo:letter-spacing="-0.0048in"/>
    </style:style>
    <style:style style:name="T419" style:parent-style-name="Standardskriftforavsnitt" style:family="text">
      <style:text-properties fo:letter-spacing="0.0013in"/>
    </style:style>
    <style:style style:name="T420" style:parent-style-name="Standardskriftforavsnitt" style:family="text">
      <style:text-properties fo:letter-spacing="-0.0006in"/>
    </style:style>
    <style:style style:name="T421" style:parent-style-name="Standardskriftforavsnitt" style:family="text">
      <style:text-properties fo:letter-spacing="-0.0006in"/>
    </style:style>
    <style:style style:name="T422" style:parent-style-name="Standardskriftforavsnitt" style:family="text">
      <style:text-properties fo:letter-spacing="-0.0013in"/>
    </style:style>
    <style:style style:name="T423" style:parent-style-name="Standardskriftforavsnitt" style:family="text">
      <style:text-properties fo:letter-spacing="-0.002in"/>
    </style:style>
    <style:style style:name="T424" style:parent-style-name="Standardskriftforavsnitt" style:family="text">
      <style:text-properties fo:letter-spacing="0.0013in"/>
    </style:style>
    <style:style style:name="T425" style:parent-style-name="Standardskriftforavsnitt" style:family="text">
      <style:text-properties fo:letter-spacing="-0.0006in"/>
    </style:style>
    <style:style style:name="T426" style:parent-style-name="Standardskriftforavsnitt" style:family="text">
      <style:text-properties fo:letter-spacing="-0.0006in"/>
    </style:style>
    <style:style style:name="T427" style:parent-style-name="Standardskriftforavsnitt" style:family="text">
      <style:text-properties fo:letter-spacing="-0.002in"/>
    </style:style>
    <style:style style:name="T428" style:parent-style-name="Standardskriftforavsnitt" style:family="text">
      <style:text-properties fo:letter-spacing="0.0006in"/>
    </style:style>
    <style:style style:name="T429" style:parent-style-name="Standardskriftforavsnitt" style:family="text">
      <style:text-properties fo:letter-spacing="-0.0006in"/>
    </style:style>
    <style:style style:name="T430" style:parent-style-name="Standardskriftforavsnitt" style:family="text">
      <style:text-properties fo:letter-spacing="0.0006in"/>
    </style:style>
    <style:style style:name="T431" style:parent-style-name="Standardskriftforavsnitt" style:family="text">
      <style:text-properties fo:letter-spacing="-0.0006in"/>
    </style:style>
    <style:style style:name="T432" style:parent-style-name="Standardskriftforavsnitt" style:family="text">
      <style:text-properties fo:letter-spacing="-0.0006in"/>
    </style:style>
    <style:style style:name="T433" style:parent-style-name="Standardskriftforavsnitt" style:family="text">
      <style:text-properties fo:letter-spacing="-0.0013in"/>
    </style:style>
    <style:style style:name="T434" style:parent-style-name="Standardskriftforavsnitt" style:family="text">
      <style:text-properties fo:letter-spacing="0.0013in"/>
    </style:style>
    <style:style style:name="T435" style:parent-style-name="Standardskriftforavsnitt" style:family="text">
      <style:text-properties fo:letter-spacing="-0.0006in"/>
    </style:style>
    <style:style style:name="T436" style:parent-style-name="Standardskriftforavsnitt" style:family="text">
      <style:text-properties fo:letter-spacing="-0.0013in"/>
    </style:style>
    <style:style style:name="T437" style:parent-style-name="Standardskriftforavsnitt" style:family="text">
      <style:text-properties fo:letter-spacing="-0.0041in"/>
    </style:style>
    <style:style style:name="T438" style:parent-style-name="Standardskriftforavsnitt" style:family="text">
      <style:text-properties fo:letter-spacing="0.0006in"/>
    </style:style>
    <style:style style:name="T439" style:parent-style-name="Standardskriftforavsnitt" style:family="text">
      <style:text-properties fo:letter-spacing="-0.0013in"/>
    </style:style>
    <style:style style:name="T440" style:parent-style-name="Standardskriftforavsnitt" style:family="text">
      <style:text-properties fo:letter-spacing="0.0006in"/>
    </style:style>
    <style:style style:name="T441" style:parent-style-name="Standardskriftforavsnitt" style:family="text">
      <style:text-properties fo:letter-spacing="-0.0006in"/>
    </style:style>
    <style:style style:name="T442" style:parent-style-name="Standardskriftforavsnitt" style:family="text">
      <style:text-properties fo:letter-spacing="0.0006in"/>
    </style:style>
    <style:style style:name="T443" style:parent-style-name="Standardskriftforavsnitt" style:family="text">
      <style:text-properties fo:letter-spacing="-0.0006in"/>
    </style:style>
    <style:style style:name="T444" style:parent-style-name="Standardskriftforavsnitt" style:family="text">
      <style:text-properties fo:letter-spacing="0.0006in"/>
    </style:style>
    <style:style style:name="T445" style:parent-style-name="Standardskriftforavsnitt" style:family="text">
      <style:text-properties fo:letter-spacing="-0.0041in"/>
    </style:style>
    <style:style style:name="T446" style:parent-style-name="Standardskriftforavsnitt" style:family="text">
      <style:text-properties fo:letter-spacing="-0.0006in"/>
    </style:style>
    <style:style style:name="T447" style:parent-style-name="Standardskriftforavsnitt" style:family="text">
      <style:text-properties fo:letter-spacing="0.002in"/>
    </style:style>
    <style:style style:name="T448" style:parent-style-name="Standardskriftforavsnitt" style:family="text">
      <style:text-properties fo:letter-spacing="-0.0006in"/>
    </style:style>
    <style:style style:name="T449" style:parent-style-name="Standardskriftforavsnitt" style:family="text">
      <style:text-properties fo:letter-spacing="-0.0006in"/>
    </style:style>
    <style:style style:name="T450" style:parent-style-name="Standardskriftforavsnitt" style:family="text">
      <style:text-properties fo:letter-spacing="-0.0055in"/>
    </style:style>
    <style:style style:name="T451" style:parent-style-name="Standardskriftforavsnitt" style:family="text">
      <style:text-properties fo:letter-spacing="-0.0006in"/>
    </style:style>
    <style:style style:name="T452" style:parent-style-name="Standardskriftforavsnitt" style:family="text">
      <style:text-properties fo:letter-spacing="-0.0013in"/>
    </style:style>
    <style:style style:name="T453" style:parent-style-name="Standardskriftforavsnitt" style:family="text">
      <style:text-properties fo:letter-spacing="-0.0013in"/>
    </style:style>
    <style:style style:name="T454" style:parent-style-name="Standardskriftforavsnitt" style:family="text">
      <style:text-properties fo:letter-spacing="0.0013in"/>
    </style:style>
    <style:style style:name="T455" style:parent-style-name="Standardskriftforavsnitt" style:family="text">
      <style:text-properties fo:letter-spacing="-0.0013in"/>
    </style:style>
    <style:style style:name="T456" style:parent-style-name="Standardskriftforavsnitt" style:family="text">
      <style:text-properties fo:letter-spacing="0.0006in"/>
    </style:style>
    <style:style style:name="T457" style:parent-style-name="Standardskriftforavsnitt" style:family="text">
      <style:text-properties fo:letter-spacing="-0.0006in"/>
    </style:style>
    <style:style style:name="T458" style:parent-style-name="Standardskriftforavsnitt" style:family="text">
      <style:text-properties fo:letter-spacing="0.0006in"/>
    </style:style>
    <style:style style:name="T459" style:parent-style-name="Standardskriftforavsnitt" style:family="text">
      <style:text-properties fo:letter-spacing="-0.002in"/>
    </style:style>
    <style:style style:name="T460" style:parent-style-name="Standardskriftforavsnitt" style:family="text">
      <style:text-properties fo:letter-spacing="-0.0006in"/>
    </style:style>
    <style:style style:name="T461" style:parent-style-name="Standardskriftforavsnitt" style:family="text">
      <style:text-properties fo:letter-spacing="-0.0013in"/>
    </style:style>
    <style:style style:name="T462" style:parent-style-name="Standardskriftforavsnitt" style:family="text">
      <style:text-properties fo:letter-spacing="-0.0006in"/>
    </style:style>
    <style:style style:name="T463" style:parent-style-name="Standardskriftforavsnitt" style:family="text">
      <style:text-properties fo:letter-spacing="0.0006in"/>
    </style:style>
    <style:style style:name="T464" style:parent-style-name="Standardskriftforavsnitt" style:family="text">
      <style:text-properties fo:letter-spacing="-0.0013in"/>
    </style:style>
    <style:style style:name="T465" style:parent-style-name="Standardskriftforavsnitt" style:family="text">
      <style:text-properties fo:letter-spacing="0.0006in"/>
    </style:style>
    <style:style style:name="T466" style:parent-style-name="Standardskriftforavsnitt" style:family="text">
      <style:text-properties fo:letter-spacing="-0.0006in"/>
    </style:style>
    <style:style style:name="T467" style:parent-style-name="Standardskriftforavsnitt" style:family="text">
      <style:text-properties fo:letter-spacing="-0.0013in"/>
    </style:style>
    <style:style style:name="T468" style:parent-style-name="Standardskriftforavsnitt" style:family="text">
      <style:text-properties fo:letter-spacing="-0.0048in"/>
    </style:style>
    <style:style style:name="T469" style:parent-style-name="Standardskriftforavsnitt" style:family="text">
      <style:text-properties fo:letter-spacing="-0.002in"/>
    </style:style>
    <style:style style:name="T470" style:parent-style-name="Standardskriftforavsnitt" style:family="text">
      <style:text-properties fo:letter-spacing="0.0013in"/>
    </style:style>
    <style:style style:name="T471" style:parent-style-name="Standardskriftforavsnitt" style:family="text">
      <style:text-properties fo:letter-spacing="-0.0006in"/>
    </style:style>
    <style:style style:name="T472" style:parent-style-name="Standardskriftforavsnitt" style:family="text">
      <style:text-properties fo:letter-spacing="-0.0006in"/>
    </style:style>
    <style:style style:name="T473" style:parent-style-name="Standardskriftforavsnitt" style:family="text">
      <style:text-properties fo:letter-spacing="-0.0055in"/>
    </style:style>
    <style:style style:name="T474" style:parent-style-name="Standardskriftforavsnitt" style:family="text">
      <style:text-properties fo:letter-spacing="0.002in"/>
    </style:style>
    <style:style style:name="T475" style:parent-style-name="Standardskriftforavsnitt" style:family="text">
      <style:text-properties fo:letter-spacing="-0.0006in"/>
    </style:style>
    <style:style style:name="T476" style:parent-style-name="Standardskriftforavsnitt" style:family="text">
      <style:text-properties fo:letter-spacing="-0.0006in"/>
    </style:style>
    <style:style style:name="T477" style:parent-style-name="Standardskriftforavsnitt" style:family="text">
      <style:text-properties fo:letter-spacing="-0.009in"/>
    </style:style>
    <style:style style:name="T478" style:parent-style-name="Standardskriftforavsnitt" style:family="text">
      <style:text-properties fo:letter-spacing="0.0013in"/>
    </style:style>
    <style:style style:name="T479" style:parent-style-name="Standardskriftforavsnitt" style:family="text">
      <style:text-properties fo:letter-spacing="-0.0013in"/>
    </style:style>
    <style:style style:name="T480" style:parent-style-name="Standardskriftforavsnitt" style:family="text">
      <style:text-properties fo:letter-spacing="0.0013in"/>
    </style:style>
    <style:style style:name="T481" style:parent-style-name="Standardskriftforavsnitt" style:family="text">
      <style:text-properties fo:letter-spacing="-0.0034in"/>
    </style:style>
    <style:style style:name="T482" style:parent-style-name="Standardskriftforavsnitt" style:family="text">
      <style:text-properties fo:letter-spacing="-0.0006in"/>
    </style:style>
    <style:style style:name="T483" style:parent-style-name="Standardskriftforavsnitt" style:family="text">
      <style:text-properties fo:letter-spacing="-0.0013in"/>
    </style:style>
    <style:style style:name="T484" style:parent-style-name="Standardskriftforavsnitt" style:family="text">
      <style:text-properties fo:letter-spacing="-0.0048in"/>
    </style:style>
    <style:style style:name="T485" style:parent-style-name="Standardskriftforavsnitt" style:family="text">
      <style:text-properties fo:letter-spacing="0.002in"/>
    </style:style>
    <style:style style:name="T486" style:parent-style-name="Standardskriftforavsnitt" style:family="text">
      <style:text-properties fo:letter-spacing="-0.0006in"/>
    </style:style>
    <style:style style:name="T487" style:parent-style-name="Standardskriftforavsnitt" style:family="text">
      <style:text-properties fo:letter-spacing="-0.0034in"/>
    </style:style>
    <style:style style:name="T488" style:parent-style-name="Standardskriftforavsnitt" style:family="text">
      <style:text-properties fo:letter-spacing="0.0006in"/>
    </style:style>
    <style:style style:name="T489" style:parent-style-name="Standardskriftforavsnitt" style:family="text">
      <style:text-properties fo:letter-spacing="-0.0006in"/>
    </style:style>
    <style:style style:name="T490" style:parent-style-name="Standardskriftforavsnitt" style:family="text">
      <style:text-properties fo:letter-spacing="-0.002in"/>
    </style:style>
    <style:style style:name="T491" style:parent-style-name="Standardskriftforavsnitt" style:family="text">
      <style:text-properties fo:letter-spacing="-0.0006in"/>
    </style:style>
    <style:style style:name="T492" style:parent-style-name="Standardskriftforavsnitt" style:family="text">
      <style:text-properties fo:letter-spacing="0.0006in"/>
    </style:style>
    <style:style style:name="T493" style:parent-style-name="Standardskriftforavsnitt" style:family="text">
      <style:text-properties fo:letter-spacing="-0.0013in"/>
    </style:style>
    <style:style style:name="T494" style:parent-style-name="Standardskriftforavsnitt" style:family="text">
      <style:text-properties fo:letter-spacing="-0.0006in"/>
    </style:style>
    <style:style style:name="T495" style:parent-style-name="Standardskriftforavsnitt" style:family="text">
      <style:text-properties fo:letter-spacing="-0.0055in"/>
    </style:style>
    <style:style style:name="T496" style:parent-style-name="Standardskriftforavsnitt" style:family="text">
      <style:text-properties fo:letter-spacing="-0.0006in"/>
    </style:style>
    <style:style style:name="T497" style:parent-style-name="Standardskriftforavsnitt" style:family="text">
      <style:text-properties fo:letter-spacing="-0.0006in"/>
    </style:style>
    <style:style style:name="T498" style:parent-style-name="Standardskriftforavsnitt" style:family="text">
      <style:text-properties fo:letter-spacing="-0.0034in"/>
    </style:style>
    <style:style style:name="T499" style:parent-style-name="Standardskriftforavsnitt" style:family="text">
      <style:text-properties fo:letter-spacing="0.0006in"/>
    </style:style>
    <style:style style:name="T500" style:parent-style-name="Standardskriftforavsnitt" style:family="text">
      <style:text-properties fo:letter-spacing="-0.0013in"/>
    </style:style>
    <style:style style:name="T501" style:parent-style-name="Standardskriftforavsnitt" style:family="text">
      <style:text-properties fo:letter-spacing="0.0013in"/>
    </style:style>
    <style:style style:name="T502" style:parent-style-name="Standardskriftforavsnitt" style:family="text">
      <style:text-properties fo:letter-spacing="-0.0006in"/>
    </style:style>
    <style:style style:name="T503" style:parent-style-name="Standardskriftforavsnitt" style:family="text">
      <style:text-properties fo:letter-spacing="-0.0006in"/>
    </style:style>
    <style:style style:name="T504" style:parent-style-name="Standardskriftforavsnitt" style:family="text">
      <style:text-properties fo:letter-spacing="0.0013in"/>
    </style:style>
    <style:style style:name="T505" style:parent-style-name="Standardskriftforavsnitt" style:family="text">
      <style:text-properties fo:letter-spacing="-0.0062in"/>
    </style:style>
    <style:style style:name="T506" style:parent-style-name="Standardskriftforavsnitt" style:family="text">
      <style:text-properties fo:letter-spacing="-0.0027in"/>
    </style:style>
    <style:style style:name="T507" style:parent-style-name="Standardskriftforavsnitt" style:family="text">
      <style:text-properties fo:letter-spacing="-0.0006in"/>
    </style:style>
    <style:style style:name="T508" style:parent-style-name="Standardskriftforavsnitt" style:family="text">
      <style:text-properties fo:letter-spacing="0.0006in"/>
    </style:style>
    <style:style style:name="T509" style:parent-style-name="Standardskriftforavsnitt" style:family="text">
      <style:text-properties fo:letter-spacing="-0.0013in"/>
    </style:style>
    <style:style style:name="T510" style:parent-style-name="Standardskriftforavsnitt" style:family="text">
      <style:text-properties fo:letter-spacing="0.0006in"/>
    </style:style>
    <style:style style:name="T511" style:parent-style-name="Standardskriftforavsnitt" style:family="text">
      <style:text-properties fo:letter-spacing="0.0013in"/>
    </style:style>
    <style:style style:name="T512" style:parent-style-name="Standardskriftforavsnitt" style:family="text">
      <style:text-properties fo:letter-spacing="-0.0076in"/>
    </style:style>
    <style:style style:name="T513" style:parent-style-name="Standardskriftforavsnitt" style:family="text">
      <style:text-properties fo:letter-spacing="-0.0013in"/>
    </style:style>
    <style:style style:name="T514" style:parent-style-name="Standardskriftforavsnitt" style:family="text">
      <style:text-properties fo:letter-spacing="-0.002in"/>
    </style:style>
    <style:style style:name="T515" style:parent-style-name="Standardskriftforavsnitt" style:family="text">
      <style:text-properties fo:letter-spacing="0.0006in"/>
    </style:style>
    <style:style style:name="T516" style:parent-style-name="Standardskriftforavsnitt" style:family="text">
      <style:text-properties fo:letter-spacing="-0.0006in"/>
    </style:style>
    <style:style style:name="T517" style:parent-style-name="Standardskriftforavsnitt" style:family="text">
      <style:text-properties fo:letter-spacing="-0.0013in"/>
    </style:style>
    <style:style style:name="T518" style:parent-style-name="Standardskriftforavsnitt" style:family="text">
      <style:text-properties fo:letter-spacing="0.0006in"/>
    </style:style>
    <style:style style:name="T519" style:parent-style-name="Standardskriftforavsnitt" style:family="text">
      <style:text-properties fo:letter-spacing="0.0013in"/>
    </style:style>
    <style:style style:name="T520" style:parent-style-name="Standardskriftforavsnitt" style:family="text">
      <style:text-properties fo:letter-spacing="-0.0006in"/>
    </style:style>
    <style:style style:name="T521" style:parent-style-name="Standardskriftforavsnitt" style:family="text">
      <style:text-properties fo:letter-spacing="-0.0013in"/>
    </style:style>
    <style:style style:name="T522" style:parent-style-name="Standardskriftforavsnitt" style:family="text">
      <style:text-properties fo:letter-spacing="-0.0006in"/>
    </style:style>
    <style:style style:name="T523" style:parent-style-name="Standardskriftforavsnitt" style:family="text">
      <style:text-properties fo:letter-spacing="-0.0048in"/>
    </style:style>
    <style:style style:name="T524" style:parent-style-name="Standardskriftforavsnitt" style:family="text">
      <style:text-properties fo:letter-spacing="0.002in"/>
    </style:style>
    <style:style style:name="T525" style:parent-style-name="Standardskriftforavsnitt" style:family="text">
      <style:text-properties fo:letter-spacing="-0.0006in"/>
    </style:style>
    <style:style style:name="T526" style:parent-style-name="Standardskriftforavsnitt" style:family="text">
      <style:text-properties fo:letter-spacing="-0.002in"/>
    </style:style>
    <style:style style:name="T527" style:parent-style-name="Standardskriftforavsnitt" style:family="text">
      <style:text-properties fo:letter-spacing="-0.0006in"/>
    </style:style>
    <style:style style:name="T528" style:parent-style-name="Standardskriftforavsnitt" style:family="text">
      <style:text-properties fo:letter-spacing="0.0006in"/>
    </style:style>
    <style:style style:name="T529" style:parent-style-name="Standardskriftforavsnitt" style:family="text">
      <style:text-properties fo:letter-spacing="0.0006in"/>
    </style:style>
    <style:style style:name="T530" style:parent-style-name="Standardskriftforavsnitt" style:family="text">
      <style:text-properties fo:letter-spacing="-0.0055in"/>
    </style:style>
    <style:style style:name="T531" style:parent-style-name="Standardskriftforavsnitt" style:family="text">
      <style:text-properties fo:letter-spacing="0.0006in"/>
    </style:style>
    <style:style style:name="T532" style:parent-style-name="Standardskriftforavsnitt" style:family="text">
      <style:text-properties fo:letter-spacing="-0.0006in"/>
    </style:style>
    <style:style style:name="T533" style:parent-style-name="Standardskriftforavsnitt" style:family="text">
      <style:text-properties fo:letter-spacing="-0.0013in"/>
    </style:style>
    <style:style style:name="T534" style:parent-style-name="Standardskriftforavsnitt" style:family="text">
      <style:text-properties fo:letter-spacing="-0.0034in"/>
    </style:style>
    <style:style style:name="T535" style:parent-style-name="Standardskriftforavsnitt" style:family="text">
      <style:text-properties fo:letter-spacing="-0.0013in"/>
    </style:style>
    <style:style style:name="T536" style:parent-style-name="Standardskriftforavsnitt" style:family="text">
      <style:text-properties fo:letter-spacing="-0.0006in"/>
    </style:style>
    <style:style style:name="T537" style:parent-style-name="Standardskriftforavsnitt" style:family="text">
      <style:text-properties fo:letter-spacing="0.0013in"/>
    </style:style>
    <style:style style:name="T538" style:parent-style-name="Standardskriftforavsnitt" style:family="text">
      <style:text-properties fo:letter-spacing="-0.0006in"/>
    </style:style>
    <style:style style:name="T539" style:parent-style-name="Standardskriftforavsnitt" style:family="text">
      <style:text-properties fo:letter-spacing="-0.0069in"/>
    </style:style>
    <style:style style:name="T540" style:parent-style-name="Standardskriftforavsnitt" style:family="text">
      <style:text-properties fo:letter-spacing="0.0013in"/>
    </style:style>
    <style:style style:name="T541" style:parent-style-name="Standardskriftforavsnitt" style:family="text">
      <style:text-properties fo:letter-spacing="-0.0013in"/>
    </style:style>
    <style:style style:name="T542" style:parent-style-name="Standardskriftforavsnitt" style:family="text">
      <style:text-properties fo:letter-spacing="0.0006in"/>
    </style:style>
    <style:style style:name="T543" style:parent-style-name="Standardskriftforavsnitt" style:family="text">
      <style:text-properties fo:letter-spacing="-0.0013in"/>
    </style:style>
    <style:style style:name="T544" style:parent-style-name="Standardskriftforavsnitt" style:family="text">
      <style:text-properties fo:letter-spacing="-0.0041in"/>
    </style:style>
    <style:style style:name="T545" style:parent-style-name="Standardskriftforavsnitt" style:family="text">
      <style:text-properties fo:letter-spacing="-0.0006in"/>
    </style:style>
    <style:style style:name="T546" style:parent-style-name="Standardskriftforavsnitt" style:family="text">
      <style:text-properties fo:letter-spacing="-0.0006in"/>
    </style:style>
    <style:style style:name="T547" style:parent-style-name="Standardskriftforavsnitt" style:family="text">
      <style:text-properties fo:letter-spacing="0.002in"/>
    </style:style>
    <style:style style:name="T548" style:parent-style-name="Standardskriftforavsnitt" style:family="text">
      <style:text-properties fo:letter-spacing="-0.0013in"/>
    </style:style>
    <style:style style:name="T549" style:parent-style-name="Standardskriftforavsnitt" style:family="text">
      <style:text-properties fo:letter-spacing="-0.0006in"/>
    </style:style>
    <style:style style:name="T550" style:parent-style-name="Standardskriftforavsnitt" style:family="text">
      <style:text-properties fo:letter-spacing="0.002in"/>
    </style:style>
    <style:style style:name="T551" style:parent-style-name="Standardskriftforavsnitt" style:family="text">
      <style:text-properties fo:letter-spacing="-0.0006in"/>
    </style:style>
    <style:style style:name="T552" style:parent-style-name="Standardskriftforavsnitt" style:family="text">
      <style:text-properties fo:letter-spacing="-0.0006in"/>
    </style:style>
    <style:style style:name="T553" style:parent-style-name="Standardskriftforavsnitt" style:family="text">
      <style:text-properties fo:letter-spacing="-0.0006in"/>
    </style:style>
    <style:style style:name="T554" style:parent-style-name="Standardskriftforavsnitt" style:family="text">
      <style:text-properties fo:letter-spacing="-0.0034in"/>
    </style:style>
    <style:style style:name="T555" style:parent-style-name="Standardskriftforavsnitt" style:family="text">
      <style:text-properties fo:letter-spacing="-0.0006in"/>
    </style:style>
    <style:style style:name="T556" style:parent-style-name="Standardskriftforavsnitt" style:family="text">
      <style:text-properties fo:letter-spacing="-0.0013in"/>
    </style:style>
    <style:style style:name="T557" style:parent-style-name="Standardskriftforavsnitt" style:family="text">
      <style:text-properties fo:letter-spacing="-0.0006in"/>
    </style:style>
    <style:style style:name="T558" style:parent-style-name="Standardskriftforavsnitt" style:family="text">
      <style:text-properties fo:letter-spacing="0.0013in"/>
    </style:style>
    <style:style style:name="T559" style:parent-style-name="Standardskriftforavsnitt" style:family="text">
      <style:text-properties fo:letter-spacing="-0.0069in"/>
    </style:style>
    <style:style style:name="T560" style:parent-style-name="Standardskriftforavsnitt" style:family="text">
      <style:text-properties fo:letter-spacing="-0.0006in"/>
    </style:style>
    <style:style style:name="T561" style:parent-style-name="Standardskriftforavsnitt" style:family="text">
      <style:text-properties fo:letter-spacing="-0.0034in"/>
    </style:style>
    <style:style style:name="T562" style:parent-style-name="Standardskriftforavsnitt" style:family="text">
      <style:text-properties fo:letter-spacing="0.0013in"/>
    </style:style>
    <style:style style:name="T563" style:parent-style-name="Standardskriftforavsnitt" style:family="text">
      <style:text-properties fo:letter-spacing="-0.0034in"/>
    </style:style>
    <style:style style:name="T564" style:parent-style-name="Standardskriftforavsnitt" style:family="text">
      <style:text-properties fo:letter-spacing="0.0006in"/>
    </style:style>
    <style:style style:name="T565" style:parent-style-name="Standardskriftforavsnitt" style:family="text">
      <style:text-properties fo:letter-spacing="-0.0006in"/>
    </style:style>
    <style:style style:name="T566" style:parent-style-name="Standardskriftforavsnitt" style:family="text">
      <style:text-properties fo:letter-spacing="0.0006in"/>
    </style:style>
    <style:style style:name="T567" style:parent-style-name="Standardskriftforavsnitt" style:family="text">
      <style:text-properties fo:letter-spacing="-0.0013in"/>
    </style:style>
    <style:style style:name="T568" style:parent-style-name="Standardskriftforavsnitt" style:family="text">
      <style:text-properties fo:letter-spacing="0.0006in"/>
    </style:style>
    <style:style style:name="T569" style:parent-style-name="Standardskriftforavsnitt" style:family="text">
      <style:text-properties fo:letter-spacing="-0.0013in"/>
    </style:style>
    <style:style style:name="T570" style:parent-style-name="Standardskriftforavsnitt" style:family="text">
      <style:text-properties fo:letter-spacing="-0.0006in"/>
    </style:style>
    <style:style style:name="T571" style:parent-style-name="Standardskriftforavsnitt" style:family="text">
      <style:text-properties fo:letter-spacing="-0.009in"/>
    </style:style>
    <style:style style:name="T572" style:parent-style-name="Standardskriftforavsnitt" style:family="text">
      <style:text-properties fo:letter-spacing="-0.0006in"/>
    </style:style>
    <style:style style:name="T573" style:parent-style-name="Standardskriftforavsnitt" style:family="text">
      <style:text-properties fo:letter-spacing="0.0006in"/>
    </style:style>
    <style:style style:name="T574" style:parent-style-name="Standardskriftforavsnitt" style:family="text">
      <style:text-properties fo:letter-spacing="-0.0006in"/>
    </style:style>
    <style:style style:name="T575" style:parent-style-name="Standardskriftforavsnitt" style:family="text">
      <style:text-properties fo:letter-spacing="-0.002in"/>
    </style:style>
    <style:style style:name="T576" style:parent-style-name="Standardskriftforavsnitt" style:family="text">
      <style:text-properties fo:letter-spacing="-0.0006in"/>
    </style:style>
    <style:style style:name="T577" style:parent-style-name="Standardskriftforavsnitt" style:family="text">
      <style:text-properties fo:letter-spacing="0.0006in"/>
    </style:style>
    <style:style style:name="T578" style:parent-style-name="Standardskriftforavsnitt" style:family="text">
      <style:text-properties fo:letter-spacing="-0.0076in"/>
    </style:style>
    <style:style style:name="T579" style:parent-style-name="Standardskriftforavsnitt" style:family="text">
      <style:text-properties fo:letter-spacing="-0.0006in"/>
    </style:style>
    <style:style style:name="T580" style:parent-style-name="Standardskriftforavsnitt" style:family="text">
      <style:text-properties fo:letter-spacing="-0.0006in"/>
    </style:style>
    <style:style style:name="T581" style:parent-style-name="Standardskriftforavsnitt" style:family="text">
      <style:text-properties fo:letter-spacing="-0.0006in"/>
    </style:style>
    <style:style style:name="T582" style:parent-style-name="Standardskriftforavsnitt" style:family="text">
      <style:text-properties fo:letter-spacing="0.002in"/>
    </style:style>
    <style:style style:name="T583" style:parent-style-name="Standardskriftforavsnitt" style:family="text">
      <style:text-properties fo:letter-spacing="-0.0006in"/>
    </style:style>
    <style:style style:name="T584" style:parent-style-name="Standardskriftforavsnitt" style:family="text">
      <style:text-properties fo:letter-spacing="-0.0006in"/>
    </style:style>
    <style:style style:name="T585" style:parent-style-name="Standardskriftforavsnitt" style:family="text">
      <style:text-properties fo:letter-spacing="-0.0034in"/>
    </style:style>
    <style:style style:name="T586" style:parent-style-name="Standardskriftforavsnitt" style:family="text">
      <style:text-properties fo:letter-spacing="-0.0027in"/>
    </style:style>
    <style:style style:name="T587" style:parent-style-name="Standardskriftforavsnitt" style:family="text">
      <style:text-properties fo:letter-spacing="-0.0006in"/>
    </style:style>
    <style:style style:name="T588" style:parent-style-name="Standardskriftforavsnitt" style:family="text">
      <style:text-properties fo:letter-spacing="0.0006in"/>
    </style:style>
    <style:style style:name="T589" style:parent-style-name="Standardskriftforavsnitt" style:family="text">
      <style:text-properties fo:letter-spacing="-0.0006in"/>
    </style:style>
    <style:style style:name="T590" style:parent-style-name="Standardskriftforavsnitt" style:family="text">
      <style:text-properties fo:letter-spacing="-0.002in"/>
    </style:style>
    <style:style style:name="T591" style:parent-style-name="Standardskriftforavsnitt" style:family="text">
      <style:text-properties fo:letter-spacing="0.0006in"/>
    </style:style>
    <style:style style:name="T592" style:parent-style-name="Standardskriftforavsnitt" style:family="text">
      <style:text-properties fo:letter-spacing="-0.0013in"/>
    </style:style>
    <style:style style:name="T593" style:parent-style-name="Standardskriftforavsnitt" style:family="text">
      <style:text-properties fo:letter-spacing="0.0006in"/>
    </style:style>
    <style:style style:name="T594" style:parent-style-name="Standardskriftforavsnitt" style:family="text">
      <style:text-properties fo:letter-spacing="-0.0006in"/>
    </style:style>
    <style:style style:name="T595" style:parent-style-name="Standardskriftforavsnitt" style:family="text">
      <style:text-properties fo:letter-spacing="0.0013in"/>
    </style:style>
    <style:style style:name="T596" style:parent-style-name="Standardskriftforavsnitt" style:family="text">
      <style:text-properties fo:letter-spacing="-0.0034in"/>
    </style:style>
    <style:style style:name="T597" style:parent-style-name="Standardskriftforavsnitt" style:family="text">
      <style:text-properties fo:letter-spacing="0.0013in"/>
    </style:style>
    <style:style style:name="T598" style:parent-style-name="Standardskriftforavsnitt" style:family="text">
      <style:text-properties fo:letter-spacing="-0.0006in"/>
    </style:style>
    <style:style style:name="T599" style:parent-style-name="Standardskriftforavsnitt" style:family="text">
      <style:text-properties fo:letter-spacing="-0.0041in"/>
    </style:style>
    <style:style style:name="T600" style:parent-style-name="Standardskriftforavsnitt" style:family="text">
      <style:text-properties fo:letter-spacing="0.0006in"/>
    </style:style>
    <style:style style:name="T601" style:parent-style-name="Standardskriftforavsnitt" style:family="text">
      <style:text-properties fo:letter-spacing="-0.0013in"/>
    </style:style>
    <style:style style:name="T602" style:parent-style-name="Standardskriftforavsnitt" style:family="text">
      <style:text-properties fo:letter-spacing="0.0006in"/>
    </style:style>
    <style:style style:name="T603" style:parent-style-name="Standardskriftforavsnitt" style:family="text">
      <style:text-properties fo:letter-spacing="-0.0013in"/>
    </style:style>
    <style:style style:name="T604" style:parent-style-name="Standardskriftforavsnitt" style:family="text">
      <style:text-properties style:text-scale="99%"/>
    </style:style>
    <style:style style:name="T605" style:parent-style-name="Standardskriftforavsnitt" style:family="text">
      <style:text-properties fo:letter-spacing="-0.0006in" style:text-scale="99%"/>
    </style:style>
    <style:style style:name="T606" style:parent-style-name="Standardskriftforavsnitt" style:family="text">
      <style:text-properties style:text-scale="99%"/>
    </style:style>
    <style:style style:name="T607" style:parent-style-name="Standardskriftforavsnitt" style:family="text">
      <style:text-properties fo:letter-spacing="0.0006in"/>
    </style:style>
    <style:style style:name="T608" style:parent-style-name="Standardskriftforavsnitt" style:family="text">
      <style:text-properties fo:letter-spacing="0.0006in"/>
    </style:style>
    <style:style style:name="T609" style:parent-style-name="Standardskriftforavsnitt" style:family="text">
      <style:text-properties fo:letter-spacing="0.0006in"/>
    </style:style>
    <style:style style:name="T610" style:parent-style-name="Standardskriftforavsnitt" style:family="text">
      <style:text-properties fo:letter-spacing="-0.0006in"/>
    </style:style>
    <style:style style:name="T611" style:parent-style-name="Standardskriftforavsnitt" style:family="text">
      <style:text-properties fo:letter-spacing="-0.0097in"/>
    </style:style>
    <style:style style:name="T612" style:parent-style-name="Standardskriftforavsnitt" style:family="text">
      <style:text-properties fo:letter-spacing="-0.002in"/>
    </style:style>
    <style:style style:name="T613" style:parent-style-name="Standardskriftforavsnitt" style:family="text">
      <style:text-properties fo:letter-spacing="-0.002in"/>
    </style:style>
    <style:style style:name="T614" style:parent-style-name="Standardskriftforavsnitt" style:family="text">
      <style:text-properties fo:letter-spacing="-0.0041in"/>
    </style:style>
    <style:style style:name="T615" style:parent-style-name="Standardskriftforavsnitt" style:family="text">
      <style:text-properties fo:letter-spacing="0.002in"/>
    </style:style>
    <style:style style:name="T616" style:parent-style-name="Standardskriftforavsnitt" style:family="text">
      <style:text-properties fo:letter-spacing="-0.0006in"/>
    </style:style>
    <style:style style:name="T617" style:parent-style-name="Standardskriftforavsnitt" style:family="text">
      <style:text-properties fo:letter-spacing="-0.0006in"/>
    </style:style>
    <style:style style:name="T618" style:parent-style-name="Standardskriftforavsnitt" style:family="text">
      <style:text-properties fo:letter-spacing="-0.0013in"/>
    </style:style>
    <style:style style:name="T619" style:parent-style-name="Standardskriftforavsnitt" style:family="text">
      <style:text-properties fo:letter-spacing="-0.002in"/>
    </style:style>
    <style:style style:name="T620" style:parent-style-name="Standardskriftforavsnitt" style:family="text">
      <style:text-properties fo:letter-spacing="-0.0006in"/>
    </style:style>
    <style:style style:name="T621" style:parent-style-name="Standardskriftforavsnitt" style:family="text">
      <style:text-properties fo:letter-spacing="0.0006in"/>
    </style:style>
    <style:style style:name="T622" style:parent-style-name="Standardskriftforavsnitt" style:family="text">
      <style:text-properties fo:letter-spacing="-0.0083in"/>
    </style:style>
    <style:style style:name="T623" style:parent-style-name="Standardskriftforavsnitt" style:family="text">
      <style:text-properties fo:letter-spacing="-0.002in"/>
    </style:style>
    <style:style style:name="T624" style:parent-style-name="Standardskriftforavsnitt" style:family="text">
      <style:text-properties fo:letter-spacing="0.0006in"/>
    </style:style>
    <style:style style:name="T625" style:parent-style-name="Standardskriftforavsnitt" style:family="text">
      <style:text-properties fo:letter-spacing="-0.0013in"/>
    </style:style>
    <style:style style:name="T626" style:parent-style-name="Standardskriftforavsnitt" style:family="text">
      <style:text-properties fo:letter-spacing="0.0013in"/>
    </style:style>
    <style:style style:name="T627" style:parent-style-name="Standardskriftforavsnitt" style:family="text">
      <style:text-properties fo:letter-spacing="-0.0006in"/>
    </style:style>
    <style:style style:name="T628" style:parent-style-name="Standardskriftforavsnitt" style:family="text">
      <style:text-properties fo:letter-spacing="-0.0055in"/>
    </style:style>
    <style:style style:name="T629" style:parent-style-name="Standardskriftforavsnitt" style:family="text">
      <style:text-properties fo:letter-spacing="-0.0006in"/>
    </style:style>
    <style:style style:name="T630" style:parent-style-name="Standardskriftforavsnitt" style:family="text">
      <style:text-properties fo:letter-spacing="-0.0006in"/>
    </style:style>
    <style:style style:name="T631" style:parent-style-name="Standardskriftforavsnitt" style:family="text">
      <style:text-properties fo:letter-spacing="-0.002in"/>
    </style:style>
    <style:style style:name="T632" style:parent-style-name="Standardskriftforavsnitt" style:family="text">
      <style:text-properties fo:letter-spacing="-0.0006in"/>
    </style:style>
    <style:style style:name="T633" style:parent-style-name="Standardskriftforavsnitt" style:family="text">
      <style:text-properties fo:letter-spacing="-0.0013in"/>
    </style:style>
    <style:style style:name="T634" style:parent-style-name="Standardskriftforavsnitt" style:family="text">
      <style:text-properties fo:letter-spacing="-0.0006in"/>
    </style:style>
    <style:style style:name="T635" style:parent-style-name="Standardskriftforavsnitt" style:family="text">
      <style:text-properties fo:letter-spacing="0.0006in"/>
    </style:style>
    <style:style style:name="T636" style:parent-style-name="Standardskriftforavsnitt" style:family="text">
      <style:text-properties fo:letter-spacing="-0.0006in"/>
    </style:style>
    <style:style style:name="T637" style:parent-style-name="Standardskriftforavsnitt" style:family="text">
      <style:text-properties fo:letter-spacing="-0.0083in"/>
    </style:style>
    <style:style style:name="T638" style:parent-style-name="Standardskriftforavsnitt" style:family="text">
      <style:text-properties fo:letter-spacing="-0.0006in"/>
    </style:style>
    <style:style style:name="T639" style:parent-style-name="Standardskriftforavsnitt" style:family="text">
      <style:text-properties fo:letter-spacing="0.0006in"/>
    </style:style>
    <style:style style:name="T640" style:parent-style-name="Standardskriftforavsnitt" style:family="text">
      <style:text-properties fo:letter-spacing="-0.0006in"/>
    </style:style>
    <style:style style:name="T641" style:parent-style-name="Standardskriftforavsnitt" style:family="text">
      <style:text-properties fo:letter-spacing="-0.0006in"/>
    </style:style>
    <style:style style:name="T642" style:parent-style-name="Standardskriftforavsnitt" style:family="text">
      <style:text-properties fo:letter-spacing="0.0006in"/>
    </style:style>
    <style:style style:name="T643" style:parent-style-name="Standardskriftforavsnitt" style:family="text">
      <style:text-properties fo:letter-spacing="-0.0013in"/>
    </style:style>
    <style:style style:name="T644" style:parent-style-name="Standardskriftforavsnitt" style:family="text">
      <style:text-properties fo:letter-spacing="-0.0097in"/>
    </style:style>
    <style:style style:name="T645" style:parent-style-name="Standardskriftforavsnitt" style:family="text">
      <style:text-properties fo:letter-spacing="0.0013in"/>
    </style:style>
    <style:style style:name="T646" style:parent-style-name="Standardskriftforavsnitt" style:family="text">
      <style:text-properties fo:letter-spacing="0.0006in"/>
    </style:style>
    <style:style style:name="T647" style:parent-style-name="Standardskriftforavsnitt" style:family="text">
      <style:text-properties fo:letter-spacing="-0.002in"/>
    </style:style>
    <style:style style:name="T648" style:parent-style-name="Standardskriftforavsnitt" style:family="text">
      <style:text-properties fo:letter-spacing="-0.0006in"/>
    </style:style>
    <style:style style:name="T649" style:parent-style-name="Standardskriftforavsnitt" style:family="text">
      <style:text-properties fo:letter-spacing="-0.0013in"/>
    </style:style>
    <style:style style:name="T650" style:parent-style-name="Standardskriftforavsnitt" style:family="text">
      <style:text-properties fo:letter-spacing="-0.0006in"/>
    </style:style>
    <style:style style:name="T651" style:parent-style-name="Standardskriftforavsnitt" style:family="text">
      <style:text-properties fo:letter-spacing="-0.0041in"/>
    </style:style>
    <style:style style:name="T652" style:parent-style-name="Standardskriftforavsnitt" style:family="text">
      <style:text-properties fo:letter-spacing="-0.0013in"/>
    </style:style>
    <style:style style:name="T653" style:parent-style-name="Standardskriftforavsnitt" style:family="text">
      <style:text-properties fo:letter-spacing="0.0013in"/>
    </style:style>
    <style:style style:name="T654" style:parent-style-name="Standardskriftforavsnitt" style:family="text">
      <style:text-properties fo:letter-spacing="0.0006in"/>
    </style:style>
    <style:style style:name="T655" style:parent-style-name="Standardskriftforavsnitt" style:family="text">
      <style:text-properties fo:letter-spacing="0.0006in"/>
    </style:style>
    <style:style style:name="T656" style:parent-style-name="Standardskriftforavsnitt" style:family="text">
      <style:text-properties fo:letter-spacing="-0.0013in"/>
    </style:style>
    <style:style style:name="T657" style:parent-style-name="Standardskriftforavsnitt" style:family="text">
      <style:text-properties fo:letter-spacing="-0.0006in"/>
    </style:style>
    <style:style style:name="T658" style:parent-style-name="Standardskriftforavsnitt" style:family="text">
      <style:text-properties fo:letter-spacing="-0.0069in"/>
    </style:style>
    <style:style style:name="T659" style:parent-style-name="Standardskriftforavsnitt" style:family="text">
      <style:text-properties fo:letter-spacing="-0.0006in"/>
    </style:style>
    <style:style style:name="T660" style:parent-style-name="Standardskriftforavsnitt" style:family="text">
      <style:text-properties fo:letter-spacing="-0.0013in"/>
    </style:style>
    <style:style style:name="T661" style:parent-style-name="Standardskriftforavsnitt" style:family="text">
      <style:text-properties fo:letter-spacing="0.0006in"/>
    </style:style>
    <style:style style:name="T662" style:parent-style-name="Standardskriftforavsnitt" style:family="text">
      <style:text-properties fo:letter-spacing="-0.0006in"/>
    </style:style>
    <style:style style:name="T663" style:parent-style-name="Standardskriftforavsnitt" style:family="text">
      <style:text-properties fo:letter-spacing="-0.002in"/>
    </style:style>
    <style:style style:name="T664" style:parent-style-name="Standardskriftforavsnitt" style:family="text">
      <style:text-properties fo:letter-spacing="0.002in"/>
    </style:style>
    <style:style style:name="T665" style:parent-style-name="Standardskriftforavsnitt" style:family="text">
      <style:text-properties fo:letter-spacing="-0.0034in"/>
    </style:style>
    <style:style style:name="T666" style:parent-style-name="Standardskriftforavsnitt" style:family="text">
      <style:text-properties fo:letter-spacing="-0.0006in"/>
    </style:style>
    <style:style style:name="T667" style:parent-style-name="Standardskriftforavsnitt" style:family="text">
      <style:text-properties fo:letter-spacing="0.0013in"/>
    </style:style>
    <style:style style:name="T668" style:parent-style-name="Standardskriftforavsnitt" style:family="text">
      <style:text-properties fo:letter-spacing="-0.0013in"/>
    </style:style>
    <style:style style:name="T669" style:parent-style-name="Standardskriftforavsnitt" style:family="text">
      <style:text-properties fo:letter-spacing="-0.0006in"/>
    </style:style>
    <style:style style:name="T670" style:parent-style-name="Standardskriftforavsnitt" style:family="text">
      <style:text-properties fo:letter-spacing="-0.0041in"/>
    </style:style>
    <style:style style:name="T671" style:parent-style-name="Standardskriftforavsnitt" style:family="text">
      <style:text-properties fo:letter-spacing="-0.0013in"/>
    </style:style>
    <style:style style:name="T672" style:parent-style-name="Standardskriftforavsnitt" style:family="text">
      <style:text-properties fo:letter-spacing="-0.0055in"/>
    </style:style>
    <style:style style:name="T673" style:parent-style-name="Standardskriftforavsnitt" style:family="text">
      <style:text-properties fo:letter-spacing="-0.0027in"/>
    </style:style>
    <style:style style:name="T674" style:parent-style-name="Standardskriftforavsnitt" style:family="text">
      <style:text-properties fo:letter-spacing="0.0006in"/>
    </style:style>
    <style:style style:name="T675" style:parent-style-name="Standardskriftforavsnitt" style:family="text">
      <style:text-properties fo:letter-spacing="-0.0034in"/>
    </style:style>
    <style:style style:name="T676" style:parent-style-name="Standardskriftforavsnitt" style:family="text">
      <style:text-properties fo:letter-spacing="0.0006in"/>
    </style:style>
    <style:style style:name="T677" style:parent-style-name="Standardskriftforavsnitt" style:family="text">
      <style:text-properties style:text-underline-type="single" style:text-underline-style="solid" style:text-underline-width="auto" style:text-underline-mode="continuous"/>
    </style:style>
    <style:style style:name="P678" style:parent-style-name="Listeavsnitt" style:list-style-name="LFO19" style:family="paragraph"/>
    <style:style style:name="T679" style:parent-style-name="Standardskriftforavsnitt" style:family="text">
      <style:text-properties style:language-asian="nb" style:country-asian="NO"/>
    </style:style>
    <style:style style:name="T680" style:parent-style-name="Hyperkobling" style:family="text">
      <style:text-properties style:font-name-asian="Times New Roman" style:font-name-complex="Constantia" style:language-asian="nb" style:country-asian="NO"/>
    </style:style>
    <style:style style:name="T681" style:parent-style-name="Standardskriftforavsnitt" style:family="text">
      <style:text-properties style:language-asian="nb" style:country-asian="NO"/>
    </style:style>
    <style:style style:name="P682" style:parent-style-name="Listeavsnitt" style:list-style-name="LFO19" style:family="paragraph"/>
    <style:style style:name="T683" style:parent-style-name="Standardskriftforavsnitt" style:family="text">
      <style:text-properties style:language-asian="nb" style:country-asian="NO"/>
    </style:style>
    <style:style style:name="T684" style:parent-style-name="Standardskriftforavsnitt" style:family="text">
      <style:text-properties style:language-asian="nb" style:country-asian="NO"/>
    </style:style>
    <style:style style:name="T685" style:parent-style-name="Standardskriftforavsnitt" style:family="text">
      <style:text-properties style:language-asian="nb" style:country-asian="NO"/>
    </style:style>
    <style:style style:name="T686" style:parent-style-name="Standardskriftforavsnitt" style:family="text">
      <style:text-properties style:font-name-complex="Arial"/>
    </style:style>
    <style:style style:name="T687" style:parent-style-name="Standardskriftforavsnitt" style:family="text">
      <style:text-properties style:language-asian="nb" style:country-asian="NO"/>
    </style:style>
    <style:style style:name="P688" style:parent-style-name="Listeavsnitt" style:list-style-name="LFO19" style:family="paragraph">
      <style:text-properties style:language-asian="nb" style:country-asian="NO"/>
    </style:style>
    <style:style style:name="T689" style:parent-style-name="Hyperkobling" style:family="text">
      <style:text-properties style:font-name="Constantia"/>
    </style:style>
    <style:style style:name="T690" style:parent-style-name="Hyperkobling" style:family="text">
      <style:text-properties style:font-name="Constantia"/>
    </style:style>
    <style:style style:name="T691" style:parent-style-name="Standardskriftforavsnitt" style:family="text">
      <style:text-properties style:font-name="Constantia"/>
    </style:style>
    <style:style style:name="T692" style:parent-style-name="Standardskriftforavsnitt" style:family="text">
      <style:text-properties style:font-name="Constantia"/>
    </style:style>
    <style:style style:name="T693" style:parent-style-name="Standardskriftforavsnitt" style:family="text">
      <style:text-properties style:font-name="Constantia" style:font-name-asian="Times New Roman" style:font-name-complex="Times New Roman" style:language-asian="nb" style:country-asian="NO"/>
    </style:style>
    <style:style style:name="T694" style:parent-style-name="Standardskriftforavsnitt" style:family="text">
      <style:text-properties style:font-name="Constantia"/>
    </style:style>
    <style:style style:name="T695" style:parent-style-name="Standardskriftforavsnitt" style:family="text">
      <style:text-properties style:font-name="Constantia"/>
    </style:style>
    <style:style style:name="P696" style:parent-style-name="Listeavsnitt" style:list-style-name="LFO18" style:family="paragraph"/>
    <style:style style:name="P697" style:parent-style-name="Listeavsnitt" style:list-style-name="LFO18" style:family="paragraph"/>
    <style:style style:name="P698" style:parent-style-name="Normal" style:family="paragraph">
      <style:paragraph-properties fo:break-before="page" fo:margin-bottom="0.1388in" fo:line-height="115%"/>
    </style:style>
    <style:style style:name="P699" style:parent-style-name="Listeavsnitt" style:list-style-name="LFO20" style:family="paragraph"/>
    <style:style style:name="T700" style:parent-style-name="Standardskriftforavsnitt" style:family="text">
      <style:text-properties style:language-asian="nb" style:country-asian="NO"/>
    </style:style>
    <style:style style:name="T701" style:parent-style-name="Standardskriftforavsnitt" style:family="text">
      <style:text-properties style:language-asian="nb" style:country-asian="NO"/>
    </style:style>
    <style:style style:name="T702" style:parent-style-name="Standardskriftforavsnitt" style:family="text">
      <style:text-properties style:font-name-asian="Times New Roman" style:font-name-complex="Constantia" style:language-asian="nb" style:country-asian="NO"/>
    </style:style>
    <style:style style:name="T703" style:parent-style-name="Standardskriftforavsnitt" style:family="text">
      <style:text-properties style:font-name-asian="Times New Roman" style:font-name-complex="Constantia" style:language-asian="nb" style:country-asian="NO"/>
    </style:style>
    <style:style style:name="T704" style:parent-style-name="Standardskriftforavsnitt" style:family="text">
      <style:text-properties style:font-name-asian="Times New Roman" style:font-name-complex="Constantia" style:language-asian="nb" style:country-asian="NO"/>
    </style:style>
    <style:style style:name="T705" style:parent-style-name="Standardskriftforavsnitt" style:family="text">
      <style:text-properties style:font-name-asian="Times New Roman" style:font-name-complex="Constantia" style:language-asian="nb" style:country-asian="NO"/>
    </style:style>
    <style:style style:name="T706" style:parent-style-name="Standardskriftforavsnitt" style:family="text">
      <style:text-properties style:language-asian="nb" style:country-asian="NO"/>
    </style:style>
    <style:style style:name="T707" style:parent-style-name="Standardskriftforavsnitt" style:family="text">
      <style:text-properties style:language-asian="nb" style:country-asian="NO"/>
    </style:style>
    <style:style style:name="T708" style:parent-style-name="Standardskriftforavsnitt" style:family="text">
      <style:text-properties style:language-asian="nb" style:country-asian="NO"/>
    </style:style>
    <style:style style:name="T709" style:parent-style-name="Standardskriftforavsnitt" style:family="text">
      <style:text-properties style:language-asian="nb" style:country-asian="NO"/>
    </style:style>
    <style:style style:name="T710" style:parent-style-name="Standardskriftforavsnitt" style:family="text">
      <style:text-properties style:language-asian="nb" style:country-asian="NO"/>
    </style:style>
    <style:style style:name="P711" style:parent-style-name="Listeavsnitt" style:list-style-name="LFO20" style:family="paragraph"/>
    <style:style style:name="T712" style:parent-style-name="Standardskriftforavsnitt" style:family="text">
      <style:text-properties style:language-asian="nb" style:country-asian="NO"/>
    </style:style>
    <style:style style:name="T713" style:parent-style-name="Standardskriftforavsnitt" style:family="text">
      <style:text-properties fo:font-style="italic" style:font-style-asian="italic" style:language-asian="nb" style:country-asian="NO"/>
    </style:style>
    <style:style style:name="T714" style:parent-style-name="Standardskriftforavsnitt" style:family="text">
      <style:text-properties style:language-asian="nb" style:country-asian="NO"/>
    </style:style>
    <style:style style:name="T715" style:parent-style-name="Standardskriftforavsnitt" style:family="text">
      <style:text-properties style:font-name-asian="Times New Roman" style:font-name-complex="Constantia" style:language-asian="nb" style:country-asian="NO"/>
    </style:style>
    <style:style style:name="T716" style:parent-style-name="Standardskriftforavsnitt" style:family="text">
      <style:text-properties style:font-name-asian="Times New Roman" style:font-name-complex="Constantia" style:language-asian="nb" style:country-asian="NO"/>
    </style:style>
    <style:style style:name="T717" style:parent-style-name="Standardskriftforavsnitt" style:family="text">
      <style:text-properties style:font-name-asian="Times New Roman" style:font-name-complex="Constantia" style:language-asian="nb" style:country-asian="NO"/>
    </style:style>
    <style:style style:name="T718" style:parent-style-name="Standardskriftforavsnitt" style:family="text">
      <style:text-properties style:language-asian="nb" style:country-asian="NO"/>
    </style:style>
    <style:style style:name="T719" style:parent-style-name="Standardskriftforavsnitt" style:family="text">
      <style:text-properties style:language-asian="nb" style:country-asian="NO"/>
    </style:style>
    <style:style style:name="T720" style:parent-style-name="Standardskriftforavsnitt" style:family="text">
      <style:text-properties style:language-asian="nb" style:country-asian="NO"/>
    </style:style>
    <style:style style:name="T721" style:parent-style-name="Hyperkobling" style:family="text">
      <style:text-properties style:font-name-asian="Times New Roman" style:font-name-complex="Constantia" style:language-asian="nb" style:country-asian="NO"/>
    </style:style>
    <style:style style:name="T722" style:parent-style-name="Standardskriftforavsnitt" style:family="text">
      <style:text-properties style:language-asian="nb" style:country-asian="NO"/>
    </style:style>
    <style:style style:name="T723" style:parent-style-name="Standardskriftforavsnitt" style:family="text">
      <style:text-properties style:language-asian="nb" style:country-asian="NO"/>
    </style:style>
    <style:style style:name="T724" style:parent-style-name="Standardskriftforavsnitt" style:family="text">
      <style:text-properties style:language-asian="nb" style:country-asian="NO"/>
    </style:style>
    <style:style style:name="T725" style:parent-style-name="Standardskriftforavsnitt" style:family="text">
      <style:text-properties style:language-asian="nb" style:country-asian="NO"/>
    </style:style>
    <style:style style:name="T726" style:parent-style-name="Standardskriftforavsnitt" style:family="text">
      <style:text-properties style:language-asian="nb" style:country-asian="NO"/>
    </style:style>
    <style:style style:name="T727" style:parent-style-name="Standardskriftforavsnitt" style:family="text">
      <style:text-properties style:language-asian="nb" style:country-asian="NO"/>
    </style:style>
    <style:style style:name="T728" style:parent-style-name="Standardskriftforavsnitt" style:family="text">
      <style:text-properties style:language-asian="nb" style:country-asian="NO"/>
    </style:style>
    <style:style style:name="T729" style:parent-style-name="Standardskriftforavsnitt" style:family="text">
      <style:text-properties style:language-asian="nb" style:country-asian="NO"/>
    </style:style>
    <style:style style:name="T730" style:parent-style-name="Standardskriftforavsnitt" style:family="text">
      <style:text-properties style:language-asian="nb" style:country-asian="NO"/>
    </style:style>
    <style:style style:name="T731" style:parent-style-name="Standardskriftforavsnitt" style:family="text">
      <style:text-properties style:language-asian="nb" style:country-asian="NO"/>
    </style:style>
    <style:style style:name="P732" style:parent-style-name="Listeavsnitt" style:list-style-name="LFO21" style:family="paragraph"/>
    <style:style style:name="T733" style:parent-style-name="Standardskriftforavsnitt" style:family="text">
      <style:text-properties style:language-asian="nb" style:country-asian="NO"/>
    </style:style>
    <style:style style:name="T734" style:parent-style-name="Standardskriftforavsnitt" style:family="text">
      <style:text-properties style:language-asian="nb" style:country-asian="NO"/>
    </style:style>
    <style:style style:name="T735" style:parent-style-name="Standardskriftforavsnitt" style:family="text">
      <style:text-properties style:language-asian="nb" style:country-asian="NO"/>
    </style:style>
    <style:style style:name="T736" style:parent-style-name="Standardskriftforavsnitt" style:family="text">
      <style:text-properties style:language-asian="nb" style:country-asian="NO"/>
    </style:style>
    <style:style style:name="T737" style:parent-style-name="Standardskriftforavsnitt" style:family="text">
      <style:text-properties style:language-asian="nb" style:country-asian="NO"/>
    </style:style>
    <style:style style:name="T738" style:parent-style-name="Standardskriftforavsnitt" style:family="text">
      <style:text-properties style:language-asian="nb" style:country-asian="NO"/>
    </style:style>
    <style:style style:name="T739" style:parent-style-name="Standardskriftforavsnitt" style:family="text">
      <style:text-properties style:language-asian="nb" style:country-asian="NO"/>
    </style:style>
    <style:style style:name="T740" style:parent-style-name="Hyperkobling" style:family="text">
      <style:text-properties style:language-asian="nb" style:country-asian="NO"/>
    </style:style>
    <style:style style:name="T741" style:parent-style-name="Standardskriftforavsnitt" style:family="text">
      <style:text-properties style:language-asian="nb" style:country-asian="NO"/>
    </style:style>
    <style:style style:name="T742" style:parent-style-name="Standardskriftforavsnitt" style:family="text">
      <style:text-properties style:language-asian="nb" style:country-asian="NO"/>
    </style:style>
    <style:style style:name="T743" style:parent-style-name="Standardskriftforavsnitt" style:family="text">
      <style:text-properties style:language-asian="nb" style:country-asian="NO"/>
    </style:style>
    <style:style style:name="T744" style:parent-style-name="Standardskriftforavsnitt" style:family="text">
      <style:text-properties style:language-asian="nb" style:country-asian="NO"/>
    </style:style>
    <style:style style:name="T745" style:parent-style-name="Standardskriftforavsnitt" style:family="text">
      <style:text-properties style:language-asian="nb" style:country-asian="NO"/>
    </style:style>
    <style:style style:name="T746" style:parent-style-name="Standardskriftforavsnitt" style:family="text">
      <style:text-properties style:language-asian="nb" style:country-asian="NO"/>
    </style:style>
    <style:style style:name="T747" style:parent-style-name="Standardskriftforavsnitt" style:family="text">
      <style:text-properties style:language-asian="nb" style:country-asian="NO"/>
    </style:style>
    <style:style style:name="P748" style:parent-style-name="Listeavsnitt" style:list-style-name="LFO21" style:family="paragraph"/>
    <style:style style:name="T749" style:parent-style-name="Standardskriftforavsnitt" style:family="text">
      <style:text-properties style:language-asian="nb" style:country-asian="NO"/>
    </style:style>
    <style:style style:name="T750" style:parent-style-name="Standardskriftforavsnitt" style:family="text">
      <style:text-properties style:language-asian="nb" style:country-asian="NO"/>
    </style:style>
    <style:style style:name="T751" style:parent-style-name="Standardskriftforavsnitt" style:family="text">
      <style:text-properties style:language-asian="nb" style:country-asian="NO"/>
    </style:style>
    <style:style style:name="T752" style:parent-style-name="Standardskriftforavsnitt" style:family="text">
      <style:text-properties style:language-asian="nb" style:country-asian="NO"/>
    </style:style>
    <style:style style:name="T753" style:parent-style-name="Standardskriftforavsnitt" style:family="text">
      <style:text-properties style:language-asian="nb" style:country-asian="NO"/>
    </style:style>
    <style:style style:name="T754" style:parent-style-name="Hyperkobling" style:family="text">
      <style:text-properties style:font-name-asian="Times New Roman" style:font-name-complex="Constantia" style:language-asian="nb" style:country-asian="NO"/>
    </style:style>
    <style:style style:name="T755" style:parent-style-name="Standardskriftforavsnitt" style:family="text">
      <style:text-properties style:language-asian="nb" style:country-asian="NO"/>
    </style:style>
    <style:style style:name="T756" style:parent-style-name="Standardskriftforavsnitt" style:family="text">
      <style:text-properties style:language-asian="nb" style:country-asian="NO"/>
    </style:style>
    <style:style style:name="T757" style:parent-style-name="Standardskriftforavsnitt" style:family="text">
      <style:text-properties style:language-asian="nb" style:country-asian="NO"/>
    </style:style>
    <style:style style:name="T758" style:parent-style-name="Standardskriftforavsnitt" style:family="text">
      <style:text-properties style:language-asian="nb" style:country-asian="NO"/>
    </style:style>
    <style:style style:name="T759" style:parent-style-name="Standardskriftforavsnitt" style:family="text">
      <style:text-properties style:language-asian="nb" style:country-asian="NO"/>
    </style:style>
    <style:style style:name="P760" style:parent-style-name="Listeavsnitt" style:list-style-name="LFO21" style:family="paragraph"/>
    <style:style style:name="T761" style:parent-style-name="Standardskriftforavsnitt" style:family="text">
      <style:text-properties style:language-asian="nb" style:country-asian="NO"/>
    </style:style>
    <style:style style:name="T762" style:parent-style-name="Standardskriftforavsnitt" style:family="text">
      <style:text-properties style:language-asian="nb" style:country-asian="NO"/>
    </style:style>
    <style:style style:name="T763" style:parent-style-name="Hyperkobling" style:family="text">
      <style:text-properties style:font-name-asian="Times New Roman" style:font-name-complex="Constantia" style:language-asian="nb" style:country-asian="NO"/>
    </style:style>
    <style:style style:name="T764" style:parent-style-name="Hyperkobling" style:family="text">
      <style:text-properties style:font-name-asian="Times New Roman" style:font-name-complex="Constantia" style:language-asian="nb" style:country-asian="NO"/>
    </style:style>
    <style:style style:name="T765" style:parent-style-name="Standardskriftforavsnitt" style:family="text">
      <style:text-properties style:language-asian="nb" style:country-asian="NO"/>
    </style:style>
    <style:style style:name="P766" style:parent-style-name="Overskrift2" style:family="paragraph"/>
    <style:style style:name="P767" style:parent-style-name="Overskrift2" style:family="paragraph"/>
    <style:style style:name="T768" style:parent-style-name="Standardskriftforavsnitt" style:family="text">
      <style:text-properties style:font-name="Constantia" style:language-asian="nb" style:country-asian="NO"/>
    </style:style>
    <style:style style:name="T769" style:parent-style-name="Standardskriftforavsnitt" style:family="text">
      <style:text-properties style:font-name="Constantia" style:language-asian="nb" style:country-asian="NO"/>
    </style:style>
    <style:style style:name="T770" style:parent-style-name="Standardskriftforavsnitt" style:family="text">
      <style:text-properties style:font-name="Constantia" style:language-asian="nb" style:country-asian="NO"/>
    </style:style>
    <style:style style:name="T771" style:parent-style-name="Standardskriftforavsnitt" style:family="text">
      <style:text-properties style:font-name="Constantia" style:language-asian="nb" style:country-asian="NO"/>
    </style:style>
    <style:style style:name="T772" style:parent-style-name="Standardskriftforavsnitt" style:family="text">
      <style:text-properties style:font-name="Constantia" style:language-asian="nb" style:country-asian="NO"/>
    </style:style>
    <style:style style:name="T773" style:parent-style-name="Standardskriftforavsnitt" style:family="text">
      <style:text-properties style:font-name="Constantia" style:language-asian="nb" style:country-asian="NO"/>
    </style:style>
    <style:style style:name="T774" style:parent-style-name="Standardskriftforavsnitt" style:family="text">
      <style:text-properties style:font-name="Constantia" style:language-asian="nb" style:country-asian="NO"/>
    </style:style>
    <style:style style:name="T775" style:parent-style-name="Standardskriftforavsnitt" style:family="text">
      <style:text-properties fo:font-weight="bold" style:font-weight-asian="bold"/>
    </style:style>
    <style:style style:name="P776" style:parent-style-name="Overskrift2" style:family="paragraph"/>
    <style:style style:name="T777" style:parent-style-name="Standardskriftforavsnitt" style:family="text">
      <style:text-properties fo:color="#FF0000"/>
    </style:style>
    <style:style style:name="P778" style:parent-style-name="Listeavsnitt" style:list-style-name="LFO30" style:family="paragraph">
      <style:paragraph-properties fo:margin-bottom="0in" fo:line-height="100%"/>
    </style:style>
    <style:style style:name="P779" style:parent-style-name="Listeavsnitt" style:list-style-name="LFO30" style:family="paragraph">
      <style:paragraph-properties fo:margin-bottom="0in" fo:line-height="100%"/>
    </style:style>
    <style:style style:name="P780" style:parent-style-name="Overskrift2" style:family="paragraph"/>
    <style:style style:name="T781" style:parent-style-name="Standardskriftforavsnitt" style:family="text">
      <style:text-properties fo:color="#FF0000"/>
    </style:style>
    <style:style style:name="P782" style:parent-style-name="Listeavsnitt" style:list-style-name="LFO30" style:family="paragraph">
      <style:paragraph-properties fo:margin-bottom="0in" fo:line-height="100%"/>
    </style:style>
    <style:style style:name="P783" style:parent-style-name="Listeavsnitt" style:list-style-name="LFO30" style:family="paragraph">
      <style:paragraph-properties fo:margin-bottom="0in" fo:line-height="100%"/>
    </style:style>
    <style:style style:name="P784" style:parent-style-name="Normal" style:family="paragraph">
      <style:text-properties style:font-name="Constantia"/>
    </style:style>
    <style:style style:name="P785" style:parent-style-name="Overskrift2" style:family="paragraph"/>
    <style:style style:name="P786" style:parent-style-name="Overskrift2" style:family="paragraph"/>
    <style:style style:name="P787" style:parent-style-name="Normal" style:family="paragraph">
      <style:text-properties style:font-name="Calibri" style:font-name-asian="Times New Roman" style:font-name-complex="Times New Roman" fo:font-weight="bold" style:font-weight-asian="bold" style:letter-kerning="true" fo:font-size="12pt" style:font-size-asian="12pt" style:font-size-complex="13pt"/>
    </style:style>
    <style:style style:name="T788" style:parent-style-name="Standardskriftforavsnitt" style:family="text">
      <style:text-properties style:font-name-complex="Constantia"/>
    </style:style>
    <style:style style:name="T789" style:parent-style-name="Standardskriftforavsnitt" style:family="text">
      <style:text-properties style:font-name-complex="Constantia"/>
    </style:style>
    <style:style style:name="T790" style:parent-style-name="Standardskriftforavsnitt" style:family="text">
      <style:text-properties style:font-name-complex="Constantia"/>
    </style:style>
    <style:style style:name="T791" style:parent-style-name="Standardskriftforavsnitt" style:family="text">
      <style:text-properties style:font-name-complex="Constantia"/>
    </style:style>
    <style:style style:name="T792" style:parent-style-name="Standardskriftforavsnitt" style:family="text">
      <style:text-properties style:font-name-complex="Constantia"/>
    </style:style>
    <style:style style:name="P793" style:parent-style-name="Overskrift1" style:family="paragraph"/>
    <style:style style:name="P794" style:parent-style-name="Overskrift1" style:family="paragraph">
      <style:paragraph-properties fo:margin-left="0.3in" fo:text-indent="-0.3in">
        <style:tab-stops/>
      </style:paragraph-properties>
    </style:style>
    <style:style style:name="P795" style:parent-style-name="Normal" style:family="paragraph">
      <style:text-properties style:font-name="Cambria" fo:font-size="14pt" style:font-size-asian="14pt" style:font-size-complex="14pt"/>
    </style:style>
    <style:style style:name="P796" style:parent-style-name="Normal" style:family="paragraph">
      <style:text-properties style:font-name="Constantia"/>
    </style:style>
  </office:automatic-styles>
  <office:body>
    <office:text text:use-soft-page-breaks="true">
      <text:p text:style-name="P1">Rutinebeskrivelse</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En rutinebeskrivelse (RB) sikrer god og effektiv saksflyt ved å gi detaljerte rutiner om den konkrete fremgangsmåten ved behandlingen og avgjørelsen av UNEs saker. En RB godkjennes og revideres av avdeling for faglig støtte og analyse (fagavdelingen).</text:p>
          </table:table-cell>
          <table:covered-table-cell/>
          <table:covered-table-cell/>
          <table:table-cell>
            <text:p text:style-name="P19"/>
          </table:table-cell>
        </table:table-row>
        <table:table-row table:style-name="TableRow20">
          <table:table-cell table:style-name="TableCell21">
            <text:p text:style-name="P22"/>
          </table:table-cell>
          <table:table-cell table:style-name="TableCell23">
            <text:p text:style-name="P24"/>
          </table:table-cell>
          <table:table-cell table:style-name="TableCell25" table:number-columns-spanned="2">
            <text:p text:style-name="P26"/>
          </table:table-cell>
          <table:covered-table-cell/>
        </table:table-row>
        <table:table-row table:style-name="TableRow27">
          <table:table-cell table:style-name="TableCell28">
            <text:p text:style-name="P29"><text:span text:style-name="T30">Saksnr. (360</text:span><text:span text:style-name="T31">º</text:span><text:span text:style-name="T32">)</text:span></text:p>
          </table:table-cell>
          <table:table-cell table:style-name="TableCell33">
            <text:p text:style-name="P34">:</text:p>
          </table:table-cell>
          <table:table-cell table:style-name="TableCell35" table:number-columns-spanned="2">
            <text:p text:style-name="P36">15/00587</text:p>
          </table:table-cell>
          <table:covered-table-cell/>
        </table:table-row>
        <table:table-row table:style-name="TableRow37">
          <table:table-cell table:style-name="TableCell38">
            <text:p text:style-name="P39">Dato</text:p>
          </table:table-cell>
          <table:table-cell table:style-name="TableCell40">
            <text:p text:style-name="P41">:</text:p>
          </table:table-cell>
          <table:table-cell table:style-name="TableCell42" table:number-columns-spanned="2">
            <text:p text:style-name="P43">14.11.2017</text:p>
          </table:table-cell>
          <table:covered-table-cell/>
        </table:table-row>
        <table:table-row table:style-name="TableRow44">
          <table:table-cell table:style-name="TableCell45">
            <text:p text:style-name="P46">Versjon</text:p>
          </table:table-cell>
          <table:table-cell table:style-name="TableCell47">
            <text:p text:style-name="P48">:</text:p>
          </table:table-cell>
          <table:table-cell table:style-name="TableCell49" table:number-columns-spanned="2">
            <text:p text:style-name="P50">05</text:p>
          </table:table-cell>
          <table:covered-table-cell/>
        </table:table-row>
        <table:table-row table:style-name="TableRow51">
          <table:table-cell table:style-name="TableCell52">
            <text:p text:style-name="P53">Ansvarlig</text:p>
          </table:table-cell>
          <table:table-cell table:style-name="TableCell54">
            <text:p text:style-name="P55">:</text:p>
          </table:table-cell>
          <table:table-cell table:style-name="TableCell56" table:number-columns-spanned="2">
            <text:p text:style-name="P57">Seksjonssjef<text:s/>GJS</text:p>
          </table:table-cell>
          <table:covered-table-cell/>
        </table:table-row>
        <table:table-row table:style-name="TableRow58">
          <table:table-cell table:style-name="TableCell59">
            <text:p text:style-name="P60">Saksbehandler</text:p>
          </table:table-cell>
          <table:table-cell table:style-name="TableCell61">
            <text:p text:style-name="P62">:</text:p>
          </table:table-cell>
          <table:table-cell table:style-name="TableCell63" table:number-columns-spanned="2">
            <text:p text:style-name="P64">LFO</text:p>
          </table:table-cell>
          <table:covered-table-cell/>
        </table:table-row>
        <table:table-row table:style-name="TableRow65">
          <table:table-cell table:style-name="TableCell66">
            <text:p text:style-name="P67"><text:span text:style-name="T68">Nummer</text:span></text:p>
          </table:table-cell>
          <table:table-cell table:style-name="TableCell69">
            <text:p text:style-name="P70">:</text:p>
          </table:table-cell>
          <table:table-cell table:style-name="TableCell71" table:number-columns-spanned="2">
            <text:p text:style-name="P72">RB-18</text:p>
          </table:table-cell>
          <table:covered-table-cell/>
        </table:table-row>
        <table:table-row table:style-name="TableRow73">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row>
      </table:table>
      <text:p text:style-name="P80"><text:tab/><text:tab/></text:p>
      <text:p text:style-name="P81">Fastsettelse av utreisefrist og underretning om vedtak</text:p>
      <text:p text:style-name="P82">Formål</text:p>
      <text:p text:style-name="Normal"><text:span text:style-name="T83">Legge til rette for at UNE på en effektiv måte ivaretar sin plikt til å fastsette utreisefrist og underrette klageren om vedtaket i tråd<text:s/></text:span><text:span text:style-name="T84">med pkt. 2.12 og 8.2 i<text:s/></text:span><text:span text:style-name="T85">IR om saksbehandlingen</text:span><text:span text:style-name="T86">.</text:span></text:p>
      <text:p text:style-name="Normal"><text:span text:style-name="T87"> </text:span></text:p>
      <text:p text:style-name="P88"/>
      <text:p text:style-name="P89"><text:span text:style-name="T90">Innhold</text:span></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91"><text:a xlink:href="#_Toc496090755" office:target-frame-name="_top" xlink:show="replace"><text:span text:style-name="Hyperkobling">1</text:span><text:span text:style-name="T92"><text:tab/></text:span><text:span text:style-name="Hyperkobling">Innledning</text:span><text:tab/>3</text:a></text:p>
          <text:p text:style-name="P93"><text:a xlink:href="#_Toc496090756" office:target-frame-name="_top" xlink:show="replace"><text:span text:style-name="Hyperkobling">2</text:span><text:span text:style-name="T94"><text:tab/></text:span><text:span text:style-name="Hyperkobling">Når skal UNE fastsette utreisefrist?</text:span><text:tab/>3</text:a></text:p>
          <text:p text:style-name="P95"><text:a xlink:href="#_Toc496090757" office:target-frame-name="_top" xlink:show="replace"><text:span text:style-name="Hyperkobling">3</text:span><text:span text:style-name="T96"><text:tab/></text:span><text:span text:style-name="Hyperkobling">Utreisefristens lengde</text:span><text:tab/>4</text:a></text:p>
          <text:p text:style-name="P97"><text:a xlink:href="#_Toc496090758" office:target-frame-name="_top" xlink:show="replace"><text:span text:style-name="Hyperkobling">3.1</text:span><text:span text:style-name="T98"><text:tab/></text:span><text:span text:style-name="Hyperkobling">Standard utreisefrist</text:span><text:tab/>4</text:a></text:p>
          <text:p text:style-name="P99"><text:a xlink:href="#_Toc496090759" office:target-frame-name="_top" xlink:show="replace"><text:span text:style-name="Hyperkobling">3.2</text:span><text:span text:style-name="T100"><text:tab/></text:span><text:span text:style-name="Hyperkobling">Utvidet utreisefrist</text:span><text:tab/>4</text:a></text:p>
          <text:p text:style-name="P101"><text:a xlink:href="#_Toc496090760" office:target-frame-name="_top" xlink:show="replace"><text:span text:style-name="Hyperkobling">3.2.1</text:span><text:span text:style-name="T102"><text:tab/></text:span><text:span text:style-name="Hyperkobling">Om utvidet utreisefrist</text:span><text:tab/>4</text:a></text:p>
          <text:p text:style-name="P103"><text:a xlink:href="#_Toc496090761" office:target-frame-name="_top" xlink:show="replace"><text:span text:style-name="Hyperkobling">3.2.2</text:span><text:span text:style-name="T104"><text:tab/></text:span><text:span text:style-name="Hyperkobling">Tuberkuløs sykdom</text:span><text:tab/>5</text:a></text:p>
          <text:p text:style-name="P105"><text:a xlink:href="#_Toc496090762" office:target-frame-name="_top" xlink:show="replace"><text:span text:style-name="Hyperkobling">3.2.3</text:span><text:span text:style-name="T106"><text:tab/></text:span><text:span text:style-name="Hyperkobling">Ved graviditet og fødsel</text:span><text:tab/>5</text:a></text:p>
          <text:p text:style-name="P107"><text:a xlink:href="#_Toc496090763" office:target-frame-name="_top" xlink:show="replace"><text:span text:style-name="Hyperkobling">3.2.4</text:span><text:span text:style-name="T108"><text:tab/></text:span><text:span text:style-name="Hyperkobling">Generelle landspesifikke forhold</text:span><text:tab/>5</text:a></text:p>
          <text:p text:style-name="P109"><text:a xlink:href="#_Toc496090764" office:target-frame-name="_top" xlink:show="replace"><text:span text:style-name="Hyperkobling">3.2.5</text:span><text:span text:style-name="T110"><text:tab/></text:span><text:span text:style-name="Hyperkobling">Søknad om oppholdstillatelse i Norge på annet grunnlag</text:span><text:tab/>5</text:a></text:p>
          <text:p text:style-name="P111"><text:a xlink:href="#_Toc496090765" office:target-frame-name="_top" xlink:show="replace"><text:span text:style-name="Hyperkobling">3.2.6</text:span><text:span text:style-name="T112"><text:tab/></text:span><text:span text:style-name="Hyperkobling">Forlenget utreisefrist/utsatt iverksetting av endelig vedtak</text:span><text:tab/>6</text:a></text:p>
          <text:p text:style-name="P113"><text:a xlink:href="#_Toc496090766" office:target-frame-name="_top" xlink:show="replace"><text:span text:style-name="Hyperkobling">3.3</text:span><text:span text:style-name="T114"><text:tab/></text:span><text:span text:style-name="Hyperkobling">Kortere utreisefrist, unnlatelse av å sette utreisefrist eller fristfastsettelse overlates til politiet</text:span><text:tab/>6</text:a></text:p>
          <text:p text:style-name="P115"><text:a xlink:href="#_Toc496090767" office:target-frame-name="_top" xlink:show="replace"><text:span text:style-name="Hyperkobling">4</text:span><text:span text:style-name="T116"><text:tab/></text:span><text:span text:style-name="Hyperkobling">Ansvarsfordelingen</text:span><text:tab/>6</text:a></text:p>
          <text:p text:style-name="P117"><text:a xlink:href="#_Toc496090768" office:target-frame-name="_top" xlink:show="replace"><text:span text:style-name="Hyperkobling">4.1</text:span><text:span text:style-name="T118"><text:tab/></text:span><text:span text:style-name="Hyperkobling">Sekretariatet</text:span><text:tab/>6</text:a></text:p>
          <text:p text:style-name="P119"><text:a xlink:href="#_Toc496090769" office:target-frame-name="_top" xlink:show="replace"><text:span text:style-name="Hyperkobling">4.2</text:span><text:span text:style-name="T120"><text:tab/></text:span><text:span text:style-name="Hyperkobling">Nemndleder</text:span><text:tab/>7</text:a></text:p>
          <text:p text:style-name="INNH2"><text:a xlink:href="#_Toc496090770" office:target-frame-name="_top" xlink:show="replace"><text:span text:style-name="Hyperkobling">4.3 Når fristen løper fra</text:span><text:tab/>7</text:a></text:p>
          <text:p text:style-name="INNH2"><text:a xlink:href="#_Toc496090771" office:target-frame-name="_top" xlink:show="replace"><text:span text:style-name="Hyperkobling">4.4 Utreisefrist ved løslatelse fra fengsel</text:span><text:tab/>7</text:a></text:p>
          <text:p text:style-name="INNH2"><text:a xlink:href="#_Toc496090772" office:target-frame-name="_top" xlink:show="replace"><text:span text:style-name="Hyperkobling">4.5 Etterregistrering av utreisefrist</text:span><text:tab/>8</text:a></text:p>
          <text:p text:style-name="INNH2"><text:a xlink:href="#_Toc496090773" office:target-frame-name="_top" xlink:show="replace"><text:span text:style-name="Hyperkobling">4.6 Utreisefrist er feilaktig registrert på en sak</text:span><text:tab/>8</text:a></text:p>
          <text:p text:style-name="INNH2"><text:a xlink:href="#_Toc496090774" office:target-frame-name="_top" xlink:show="replace"><text:span text:style-name="Hyperkobling">4.7 Klageren er representert ved advokat eller annen person med fullmakt</text:span><text:tab/>8</text:a></text:p>
          <text:p text:style-name="INNH2"><text:a xlink:href="#_Toc496090775" office:target-frame-name="_top" xlink:show="replace"><text:span text:style-name="Hyperkobling">4.8 Klageren representerer seg selv</text:span><text:tab/>9</text:a></text:p>
          <text:p text:style-name="INNH1"><text:a xlink:href="#_Toc496090776" office:target-frame-name="_top" xlink:show="replace"><text:span text:style-name="Hyperkobling">5 PU eller politidistriktet underretter om vedtaket og setter utreisefrist</text:span><text:tab/>9</text:a></text:p>
          <text:p text:style-name="INNH1"><text:a xlink:href="#_Toc496090777" office:target-frame-name="_top" xlink:show="replace"><text:span text:style-name="Hyperkobling">6 Om omgjøringsanmodninger</text:span><text:tab/>9</text:a></text:p>
        </text:index-body>
      </text:table-of-content>
      <text:p text:style-name="Normal"/>
      <text:p text:style-name="Normal"/>
      <text:p text:style-name="P121"/>
      <text:p text:style-name="Normal"><text:span text:style-name="T122"> </text:span></text:p>
      <text:p text:style-name="P123"/>
      <text:h text:style-name="Overskrift1" text:outline-level="1"><text:bookmark-start text:name="_Toc424721028"/><text:bookmark-start text:name="_Toc496090755"/><text:soft-page-break/>Innledning<text:bookmark-end text:name="_Toc424721028"/><text:bookmark-end text:name="_Toc496090755"/><text:s/></text:h>
      <text:p text:style-name="Normal">D<text:span text:style-name="T124">e</text:span>t<text:span text:style-name="T125"><text:s/></text:span>følg<text:span text:style-name="T126">e</text:span>r<text:span text:style-name="T127"><text:s/></text:span><text:span text:style-name="T128">a</text:span>v<text:span text:style-name="T129"><text:s/></text:span>ut<text:span text:style-name="T130">l</text:span><text:span text:style-name="T131">e</text:span>ndin<text:span text:style-name="T132">g</text:span>s<text:span text:style-name="T133">l</text:span>ov<text:span text:style-name="T134">e</text:span>n<text:span text:style-name="T135"><text:s/>(utl)<text:s/></text:span>§ 90<text:s/>sjette<text:span text:style-name="T136"><text:s/></text:span>ledd<text:span text:style-name="T137"><text:s/></text:span><text:span text:style-name="T138">a</text:span>t<text:span text:style-name="T139"><text:s/></text:span><text:span text:style-name="T140">v</text:span><text:span text:style-name="T141">e</text:span>dtak<text:span text:style-name="T142"><text:s/></text:span>som<text:span text:style-name="T143"><text:s/></text:span><text:span text:style-name="T144">i</text:span>nn<text:span text:style-name="T145">e</text:span>bær<text:span text:style-name="T146">e</text:span>r<text:span text:style-name="T147"><text:s/></text:span><text:span text:style-name="T148">a</text:span>t<text:span text:style-name="T149"><text:s/></text:span>ut<text:span text:style-name="T150">l</text:span><text:span text:style-name="T151">e</text:span>ndin<text:span text:style-name="T152">g</text:span><text:span text:style-name="T153">e</text:span>n<text:span text:style-name="T154"><text:s/></text:span>må<text:span text:style-name="T155"><text:s/></text:span>fo<text:span text:style-name="T156">r</text:span>late rik<text:span text:style-name="T157">e</text:span>t,<text:span text:style-name="T158"><text:s/></text:span><text:span text:style-name="T159">i</text:span>v<text:span text:style-name="T160">e</text:span>rks<text:span text:style-name="T161">e</text:span>t<text:span text:style-name="T162">t</text:span><text:span text:style-name="T163">e</text:span>s<text:span text:style-name="T164"><text:s/></text:span>ved<text:span text:style-name="T165"><text:s/></text:span><text:span text:style-name="T166">a</text:span>t<text:span text:style-name="T167"><text:s/></text:span><text:span text:style-name="T168">u</text:span>t<text:span text:style-name="T169">l</text:span><text:span text:style-name="T170">e</text:span>ndin<text:span text:style-name="T171">g</text:span><text:span text:style-name="T172">e</text:span>n<text:span text:style-name="T173"><text:s/></text:span><text:span text:style-name="T174">p</text:span><text:span text:style-name="T175">å</text:span>l<text:span text:style-name="T176">e</text:span>g<text:span text:style-name="T177">g</text:span><text:span text:style-name="T178">e</text:span>s<text:span text:style-name="T179"><text:s/></text:span>å r<text:span text:style-name="T180">e</text:span><text:span text:style-name="T181">i</text:span>se<text:span text:style-name="T182"><text:s/></text:span>innen<text:span text:style-name="T183"><text:s/></text:span><text:span text:style-name="T184">e</text:span>n<text:span text:style-name="T185"><text:s/></text:span><text:span text:style-name="T186">f</text:span><text:span text:style-name="T187">a</text:span>st<text:span text:style-name="T188">s</text:span><text:span text:style-name="T189">a</text:span>tt<text:span text:style-name="T190"><text:s/></text:span>f<text:span text:style-name="T191">r</text:span>is<text:span text:style-name="T192">t</text:span>.<text:span text:style-name="T193"><text:s/></text:span>Det fremgår av ut<text:span text:style-name="T194">l</text:span><text:span text:style-name="T195">e</text:span>ndin<text:span text:style-name="T196">g</text:span>sfo<text:span text:style-name="T197">r</text:span>s<text:span text:style-name="T198">k</text:span>ri<text:span text:style-name="T199">f</text:span>ten (utf)<text:span text:style-name="T200"><text:s/></text:span>§<text:s/><text:span text:style-name="T201">1</text:span><text:span text:style-name="T202">7</text:span><text:span text:style-name="T203">-</text:span>14 at<text:span text:style-name="T204"><text:s/></text:span>ut<text:span text:style-name="T205">r</text:span><text:span text:style-name="T206">e</text:span>ise<text:span text:style-name="T207">f</text:span>rist<text:span text:style-name="T208"><text:s/></text:span>f<text:span text:style-name="T209">a</text:span>st<text:span text:style-name="T210">s</text:span><text:span text:style-name="T211">e</text:span>t<text:span text:style-name="T212">t</text:span><text:span text:style-name="T213">e</text:span>s<text:span text:style-name="T214"><text:s/></text:span>av<text:span text:style-name="T215"><text:s/></text:span><text:span text:style-name="T216">p</text:span>ol<text:span text:style-name="T217">i</text:span>t<text:span text:style-name="T218">ie</text:span>t,<text:span text:style-name="T219"><text:s/></text:span>U<text:span text:style-name="T220">D</text:span>I<text:span text:style-name="T221"><text:s/></text:span><text:span text:style-name="T222">e</text:span>l<text:span text:style-name="T223">l</text:span><text:span text:style-name="T224">e</text:span>r<text:span text:style-name="T225"><text:s/></text:span><text:span text:style-name="T226">U</text:span>NE. Hov<text:span text:style-name="T227">e</text:span>d<text:span text:style-name="T228">r</text:span><text:span text:style-name="T229">e</text:span>g<text:span text:style-name="T230">e</text:span>len<text:span text:style-name="T231"><text:s/></text:span><text:span text:style-name="T232">e</text:span>r<text:span text:style-name="T233"><text:s/></text:span><text:span text:style-name="T234">a</text:span>t<text:span text:style-name="T235"><text:s/></text:span>org<text:span text:style-name="T236">a</text:span>n<text:span text:style-name="T237">e</text:span>t<text:span text:style-name="T238"><text:s/></text:span>som<text:span text:style-name="T239"><text:s/></text:span><text:span text:style-name="T240">fa</text:span>t<text:span text:style-name="T241">te</text:span>r<text:span text:style-name="T242"><text:s/></text:span>v<text:span text:style-name="T243">e</text:span>dtak<text:span text:style-name="T244"><text:s/></text:span>i<text:span text:style-name="T245"><text:s/>e</text:span>n<text:span text:style-name="T246"><text:s/></text:span>sak<text:span text:style-name="T247"><text:s/>e</text:span>t<text:span text:style-name="T248">t</text:span><text:span text:style-name="T249">e</text:span>r<text:span text:style-name="T250"><text:s/></text:span>utl<text:span text:style-name="T251">e</text:span>nd<text:span text:style-name="T252">i</text:span>n<text:span text:style-name="T253">g</text:span>sloven<text:span text:style-name="T254"><text:s/></text:span>skal vurd<text:span text:style-name="T255">e</text:span>re<text:span text:style-name="T256"><text:s/></text:span>om<text:span text:style-name="T257"><text:s/></text:span><text:span text:style-name="T258">utlendingen</text:span><text:span text:style-name="T259"><text:s/></text:span>skal<text:span text:style-name="T260"><text:s/></text:span>få<text:span text:style-name="T261"><text:s/>e</text:span>n<text:span text:style-name="T262"><text:s/></text:span>f<text:span text:style-name="T263">r</text:span>ist<text:span text:style-name="T264"><text:s/>f</text:span>or<text:span text:style-name="T265"><text:s/>f</text:span>rivil<text:span text:style-name="T266">l</text:span>ig<text:span text:style-name="T267"><text:s/></text:span>ut<text:span text:style-name="T268">r</text:span><text:span text:style-name="T269">e</text:span><text:span text:style-name="T270">i</text:span>s<text:span text:style-name="T271">e</text:span>,<text:span text:style-name="T272"><text:s/></text:span>og<text:span text:style-name="T273"><text:s/></text:span><text:span text:style-name="T274">ev</text:span><text:span text:style-name="T275">entuelt</text:span><text:span text:style-name="T276"><text:s/></text:span><text:span text:style-name="T277">l</text:span><text:span text:style-name="T278">e</text:span><text:span text:style-name="T279">n</text:span><text:span text:style-name="T280">g</text:span>d<text:span text:style-name="T281">e</text:span>n<text:span text:style-name="T282"><text:s/></text:span><text:span text:style-name="T283">p</text:span>å<text:s/><text:span text:style-name="T284">e</text:span>n<text:span text:style-name="T285"><text:s/></text:span>slik<text:span text:style-name="T286"><text:s/></text:span>pe<text:span text:style-name="T287">r</text:span>iode.</text:p>
      <text:p text:style-name="Normal">I sak<text:span text:style-name="T288">e</text:span>r<text:span text:style-name="T289"><text:s/></text:span>d<text:span text:style-name="T290">e</text:span>r<text:span text:style-name="T291"><text:s/></text:span><text:span text:style-name="T292">d</text:span><text:span text:style-name="T293">e</text:span>t<text:span text:style-name="T294"><text:s/></text:span><text:span text:style-name="T295">e</text:span>r<text:span text:style-name="T296"><text:s/></text:span><text:span text:style-name="T297">g</text:span>i<text:span text:style-name="T298">t</text:span>t<text:span text:style-name="T299"><text:s/></text:span>u<text:span text:style-name="T300">t</text:span>s<text:span text:style-name="T301">a</text:span>tt<text:span text:style-name="T302"><text:s/></text:span>ive<text:span text:style-name="T303">r</text:span>ksett<text:span text:style-name="T304">i</text:span>n<text:span text:style-name="T305">g er</text:span><text:s/>ut<text:span text:style-name="T306">g</text:span><text:span text:style-name="T307">a</text:span><text:span text:style-name="T308">n</text:span><text:span text:style-name="T309">g</text:span>spunk<text:span text:style-name="T310">t</text:span><text:span text:style-name="T311">e</text:span>t<text:span text:style-name="T312"><text:s/></text:span><text:span text:style-name="T313">a</text:span>t<text:span text:style-name="T314"><text:s/></text:span><text:span text:style-name="T315">UN</text:span>E<text:span text:style-name="T316"><text:s/>fa</text:span>st<text:span text:style-name="T317">s</text:span><text:span text:style-name="T318">e</text:span>t<text:span text:style-name="T319">t</text:span><text:span text:style-name="T320">e</text:span>r<text:span text:style-name="T321"><text:s/></text:span><text:span text:style-name="T322">e</text:span>n<text:span text:style-name="T323"><text:s/></text:span><text:span text:style-name="T324">n</text:span>y<text:span text:style-name="T325"><text:s/></text:span>f<text:span text:style-name="T326">r</text:span>ist<text:span text:style-name="T327"><text:s/>f</text:span>or<text:span text:style-name="T328"><text:s/></text:span><text:span text:style-name="T329">f</text:span>rivil<text:span text:style-name="T330">l</text:span>ig<text:span text:style-name="T331"><text:s/></text:span>utr<text:span text:style-name="T332">e</text:span>ise<text:span text:style-name="T333"><text:s/></text:span>s<text:span text:style-name="T334">a</text:span>m<text:span text:style-name="T335">t</text:span>id<text:span text:style-name="T336">i</text:span>g<text:span text:style-name="T337"><text:s/></text:span>med<text:span text:style-name="T338"><text:s/></text:span>d<text:span text:style-name="T339">e</text:span>t<text:span text:style-name="T340"><text:s/></text:span>end<text:span text:style-name="T341">e</text:span>l<text:span text:style-name="T342">i</text:span><text:span text:style-name="T343">g</text:span>e v<text:span text:style-name="T344">e</text:span>dtak<text:span text:style-name="T345">e</text:span>t.</text:p>
      <text:p text:style-name="Normal">N<text:span text:style-name="T346">å</text:span>r<text:s/><text:span text:style-name="T347">U</text:span>NE<text:span text:style-name="T348"><text:s/></text:span>f<text:span text:style-name="T349">a</text:span>st<text:span text:style-name="T350">s</text:span><text:span text:style-name="T351">e</text:span>t<text:span text:style-name="T352">t</text:span><text:span text:style-name="T353">e</text:span>r<text:span text:style-name="T354"><text:s/></text:span>u<text:span text:style-name="T355">t</text:span>r<text:span text:style-name="T356">e</text:span>i<text:span text:style-name="T357">s</text:span><text:span text:style-name="T358">e</text:span>f<text:span text:style-name="T359">r</text:span>is<text:span text:style-name="T360">t</text:span><text:span text:style-name="T361">e</text:span>n<text:span text:style-name="T362"><text:s/></text:span>sk<text:span text:style-name="T363">a</text:span>l<text:span text:style-name="T364"><text:s/></text:span>det<text:span text:style-name="T365"><text:s/>a</text:span>l<text:span text:style-name="T366">l</text:span>t<text:span text:style-name="T367">i</text:span>d<text:span text:style-name="T368"><text:s/></text:span><text:span text:style-name="T369">g</text:span>is<text:span text:style-name="T370"><text:s/></text:span>melding<text:span text:style-name="T371"><text:s/></text:span>om<text:span text:style-name="T372"><text:s/></text:span>vedt<text:span text:style-name="T373">a</text:span>k<text:span text:style-name="T374">e</text:span>t<text:span text:style-name="T375"><text:s/></text:span><text:span text:style-name="T376">o</text:span>g<text:span text:style-name="T377"><text:s/></text:span>d<text:span text:style-name="T378">e</text:span>n f<text:span text:style-name="T379">a</text:span>st<text:span text:style-name="T380">s</text:span><text:span text:style-name="T381">a</text:span>t<text:span text:style-name="T382">t</text:span>e utr<text:span text:style-name="T383">e</text:span>ise<text:span text:style-name="T384">f</text:span>risten<text:span text:style-name="T385"><text:s/></text:span>til<text:span text:style-name="T386"><text:s/></text:span><text:span text:style-name="T387">P</text:span>ol<text:span text:style-name="T388">i</text:span>t<text:span text:style-name="T389">i</text:span><text:span text:style-name="T390">e</text:span>ts<text:span text:style-name="T391"><text:s/></text:span>ut<text:span text:style-name="T392">l</text:span><text:span text:style-name="T393">e</text:span>ndin<text:span text:style-name="T394">g</text:span>s<text:span text:style-name="T395">e</text:span>nh<text:span text:style-name="T396">e</text:span>t<text:span text:style-name="T397"><text:s/></text:span>(PU)<text:span text:style-name="T398"><text:s/></text:span>i<text:span text:style-name="T399"><text:s/></text:span>a<text:span text:style-name="T400">s</text:span><text:span text:style-name="T401">y</text:span><text:span text:style-name="T402">l</text:span>s<text:span text:style-name="T403">a</text:span>k<text:span text:style-name="T404">e</text:span>r,<text:span text:style-name="T405"><text:s/></text:span><text:span text:style-name="T406">o</text:span>g<text:span text:style-name="T407"><text:s/></text:span>t<text:span text:style-name="T408">i</text:span>l<text:span text:style-name="T409"><text:s/></text:span><text:span text:style-name="T410">a</text:span>ktuelt lokalt<text:span text:style-name="T411"><text:s/></text:span>pol<text:span text:style-name="T412">i</text:span>t<text:span text:style-name="T413">i</text:span>dis<text:span text:style-name="T414">t</text:span>rikt<text:span text:style-name="T415">e</text:span>t<text:span text:style-name="T416"><text:s/></text:span>i øvri<text:span text:style-name="T417">g</text:span>e<text:span text:style-name="T418"><text:s/></text:span><text:span text:style-name="T419">s</text:span><text:span text:style-name="T420">a</text:span>k<text:span text:style-name="T421">e</text:span>r.<text:span text:style-name="T422"><text:s/></text:span></text:p>
      <text:p text:style-name="Normal">I<text:span text:style-name="T423"><text:s/></text:span><text:span text:style-name="T424">s</text:span><text:span text:style-name="T425">a</text:span>k<text:span text:style-name="T426">e</text:span>r<text:span text:style-name="T427"><text:s/></text:span>hv<text:span text:style-name="T428">o</text:span>r<text:s/><text:span text:style-name="T429">U</text:span>NE<text:s/><text:span text:style-name="T430">h</text:span><text:span text:style-name="T431">a</text:span>r<text:span text:style-name="T432"><text:s/></text:span><text:span text:style-name="T433">a</text:span>n<text:span text:style-name="T434">s</text:span>v<text:span text:style-name="T435">a</text:span>r<text:span text:style-name="T436">e</text:span>t<text:span text:style-name="T437"><text:s/></text:span>for<text:span text:style-name="T438"><text:s/></text:span>å<text:span text:style-name="T439"><text:s/></text:span><text:span text:style-name="T440">f</text:span><text:span text:style-name="T441">a</text:span>st<text:span text:style-name="T442">s</text:span><text:span text:style-name="T443">e</text:span>t<text:span text:style-name="T444">t</text:span>e<text:span text:style-name="T445"><text:s/></text:span>utr<text:span text:style-name="T446">e</text:span>i<text:span text:style-name="T447">s</text:span><text:span text:style-name="T448">e</text:span>f<text:span text:style-name="T449">r</text:span>ist,<text:span text:style-name="T450"><text:s/></text:span>h<text:span text:style-name="T451">a</text:span>r<text:span text:style-name="T452"><text:s/></text:span>vi<text:span text:style-name="T453"><text:s/></text:span><text:span text:style-name="T454">o</text:span><text:span text:style-name="T455">g</text:span>så<text:span text:style-name="T456"><text:s/></text:span><text:span text:style-name="T457">a</text:span>nsva<text:span text:style-name="T458">re</text:span>t<text:span text:style-name="T459"><text:s/></text:span>for<text:span text:style-name="T460"><text:s/></text:span>å<text:span text:style-name="T461"><text:s/></text:span>und<text:span text:style-name="T462">e</text:span><text:span text:style-name="T463">r</text:span>r<text:span text:style-name="T464">e</text:span>t<text:span text:style-name="T465">t</text:span>e klag<text:span text:style-name="T466">e</text:span>r<text:span text:style-name="T467">e</text:span>n<text:span text:style-name="T468"><text:s/></text:span>om<text:span text:style-name="T469"><text:s/></text:span>ved<text:span text:style-name="T470">t</text:span><text:span text:style-name="T471">a</text:span>k<text:span text:style-name="T472">e</text:span>t<text:span text:style-name="T473"><text:s/></text:span><text:span text:style-name="T474">o</text:span>g utr<text:span text:style-name="T475">e</text:span>ise<text:span text:style-name="T476">f</text:span>risten,<text:span text:style-name="T477"><text:s/></text:span><text:span text:style-name="T478">o</text:span>g<text:s/><text:span text:style-name="T479">g</text:span>jø<text:span text:style-name="T480">r</text:span>e<text:span text:style-name="T481"><text:s/></text:span>klag<text:span text:style-name="T482">e</text:span>r<text:span text:style-name="T483">e</text:span>n<text:span text:style-name="T484"><text:s/></text:span>k<text:span text:style-name="T485">j</text:span><text:span text:style-name="T486">e</text:span>nt<text:span text:style-name="T487"><text:s/></text:span><text:span text:style-name="T488">m</text:span><text:span text:style-name="T489">e</text:span>d<text:span text:style-name="T490"><text:s/></text:span>hvo<text:span text:style-name="T491">r</text:span>d<text:span text:style-name="T492">a</text:span>n<text:span text:style-name="T493"><text:s/></text:span>h<text:span text:style-name="T494">a</text:span>n/hun<text:span text:style-name="T495"><text:s/></text:span>sk<text:span text:style-name="T496">a</text:span>l fo<text:span text:style-name="T497">r</text:span>holde<text:span text:style-name="T498"><text:s/></text:span>s<text:span text:style-name="T499">e</text:span><text:span text:style-name="T500">g</text:span>.<text:span text:style-name="T501"><text:s/></text:span>I<text:span text:style-name="T502"><text:s/></text:span>fo<text:span text:style-name="T503">r</text:span>bindel<text:span text:style-name="T504">s</text:span>e<text:span text:style-name="T505"><text:s/></text:span>med<text:span text:style-name="T506"><text:s/></text:span>und<text:span text:style-name="T507">e</text:span><text:span text:style-name="T508">r</text:span>r<text:span text:style-name="T509">e</text:span>tn<text:span text:style-name="T510">i</text:span><text:span text:style-name="T511">n</text:span>g<text:span text:style-name="T512"><text:s/></text:span>skal<text:span text:style-name="T513"><text:s/></text:span>UNE<text:span text:style-name="T514"><text:s/></text:span>v<text:span text:style-name="T515">i</text:span>s<text:span text:style-name="T516">e</text:span><text:span text:style-name="T517"><text:s/></text:span>t<text:span text:style-name="T518">i</text:span>l<text:span text:style-name="T519"><text:s/></text:span>o<text:span text:style-name="T520">r</text:span>dnin<text:span text:style-name="T521">g</text:span><text:span text:style-name="T522">e</text:span>n<text:span text:style-name="T523"><text:s/></text:span><text:span text:style-name="T524">m</text:span><text:span text:style-name="T525">e</text:span>d<text:span text:style-name="T526"><text:s/></text:span>f<text:span text:style-name="T527">r</text:span>iv<text:span text:style-name="T528">i</text:span>l<text:span text:style-name="T529">l</text:span>ig<text:span text:style-name="T530"><text:s/></text:span><text:span text:style-name="T531">r</text:span><text:span text:style-name="T532">e</text:span>tur<text:s/><text:span text:style-name="T533">g</text:span>jennom<text:span text:style-name="T534"><text:s/></text:span>r<text:span text:style-name="T535">e</text:span>turp<text:span text:style-name="T536">r</text:span><text:span text:style-name="T537">o</text:span>g<text:span text:style-name="T538">ra</text:span>mmet til International Organization for Migration (IOM).<text:span text:style-name="T539"><text:s/></text:span>Kl<text:span text:style-name="T540">a</text:span><text:span text:style-name="T541">g</text:span><text:span text:style-name="T542">e</text:span>r<text:span text:style-name="T543">e</text:span>n<text:span text:style-name="T544"><text:s/></text:span>sk<text:span text:style-name="T545">a</text:span>l<text:span text:style-name="T546"><text:s/></text:span><text:span text:style-name="T547">o</text:span><text:span text:style-name="T548">g</text:span>så<text:span text:style-name="T549"><text:s/>bli<text:s/></text:span><text:span text:style-name="T550">i</text:span>n<text:span text:style-name="T551">f</text:span>o<text:span text:style-name="T552">r</text:span>me<text:span text:style-name="T553">rt</text:span><text:span text:style-name="T554"><text:s/></text:span>om<text:s/><text:span text:style-name="T555">a</text:span>t<text:span text:style-name="T556"><text:s/></text:span>ev<text:span text:style-name="T557">e</text:span>ntue<text:span text:style-name="T558">l</text:span>le<text:span text:style-name="T559"><text:s/></text:span>spø<text:span text:style-name="T560">r</text:span>smål<text:span text:style-name="T561"><text:s/></text:span>k<text:span text:style-name="T562">n</text:span><text:span text:style-name="T563">y</text:span>t<text:span text:style-name="T564">t</text:span><text:span text:style-name="T565">e</text:span>t t<text:span text:style-name="T566">i</text:span>l<text:span text:style-name="T567"><text:s/></text:span>u<text:span text:style-name="T568">t</text:span>r<text:span text:style-name="T569">e</text:span>ise<text:span text:style-name="T570">f</text:span>risten<text:span text:style-name="T571"><text:s/></text:span><text:span text:style-name="T572">e</text:span>l<text:span text:style-name="T573">l</text:span><text:span text:style-name="T574">e</text:span>r<text:span text:style-name="T575"><text:s/></text:span>til<text:span text:style-name="T576"><text:s/></text:span><text:span text:style-name="T577">iverksettingen</text:span><text:span text:style-name="T578"><text:s/></text:span><text:span text:style-name="T579">a</text:span>v<text:span text:style-name="T580"><text:s/></text:span>v<text:span text:style-name="T581">e</text:span>d<text:span text:style-name="T582">t</text:span><text:span text:style-name="T583">a</text:span>k<text:span text:style-name="T584">e</text:span>t<text:span text:style-name="T585"><text:s/></text:span>skal<text:span text:style-name="T586"><text:s/></text:span><text:span text:style-name="T587">re</text:span>t<text:span text:style-name="T588">t</text:span><text:span text:style-name="T589">e</text:span>s<text:span text:style-name="T590"><text:s/></text:span>t<text:span text:style-name="T591">i</text:span>l<text:span text:style-name="T592"><text:s/></text:span><text:span text:style-name="T593">P</text:span>U i<text:span text:style-name="T594"><text:s/>a</text:span><text:span text:style-name="T595">s</text:span><text:span text:style-name="T596">y</text:span>ls<text:span text:style-name="T597">a</text:span>k<text:span text:style-name="T598">e</text:span>r<text:span text:style-name="T599"><text:s/></text:span><text:span text:style-name="T600">o</text:span>g<text:span text:style-name="T601"><text:s/></text:span>t<text:span text:style-name="T602">i</text:span>l<text:span text:style-name="T603"><text:s/></text:span><text:span text:style-name="T604">det<text:s/></text:span><text:span text:style-name="T605">a</text:span><text:span text:style-name="T606">ktuelle</text:span><text:s/>poli<text:span text:style-name="T607">t</text:span>id<text:span text:style-name="T608">i</text:span>strik<text:span text:style-name="T609">t</text:span><text:span text:style-name="T610">e</text:span>t<text:span text:style-name="T611"><text:s/></text:span>i<text:span text:style-name="T612"><text:s/></text:span>øvri<text:span text:style-name="T613">g</text:span>e<text:span text:style-name="T614"><text:s/></text:span><text:span text:style-name="T615">s</text:span><text:span text:style-name="T616">a</text:span>k<text:span text:style-name="T617">e</text:span>r.<text:span text:style-name="T618"><text:s/></text:span>En<text:span text:style-name="T619"><text:s/></text:span>b<text:span text:style-name="T620">e</text:span>slu<text:span text:style-name="T621">t</text:span>ning<text:span text:style-name="T622"><text:s/></text:span>om<text:span text:style-name="T623"><text:s/></text:span>u<text:span text:style-name="T624">t</text:span>r<text:span text:style-name="T625">e</text:span>is<text:span text:style-name="T626">e</text:span>f<text:span text:style-name="T627">r</text:span>ist<text:span text:style-name="T628"><text:s/></text:span><text:span text:style-name="T629">e</text:span>r<text:span text:style-name="T630"><text:s/></text:span>ikke<text:span text:style-name="T631"><text:s/></text:span><text:span text:style-name="T632">e</text:span>t<text:span text:style-name="T633"><text:s/></text:span>enk<text:span text:style-name="T634">e</text:span>l<text:span text:style-name="T635">t</text:span>v<text:span text:style-name="T636">e</text:span>dtak<text:span text:style-name="T637"><text:s/></text:span><text:span text:style-name="T638">e</text:span>t<text:span text:style-name="T639">te</text:span>r fo<text:span text:style-name="T640">r</text:span>v<text:span text:style-name="T641">a</text:span>l<text:span text:style-name="T642">t</text:span>nin<text:span text:style-name="T643">g</text:span>sloven<text:span text:style-name="T644"><text:s/>(fvl)<text:s/></text:span>§ 2<text:span text:style-name="T645"><text:s/></text:span>fø<text:span text:style-name="T646">r</text:span>ste<text:span text:style-name="T647"><text:s/></text:span>l<text:span text:style-name="T648">e</text:span>dd<text:span text:style-name="T649"><text:s/></text:span>bokst<text:span text:style-name="T650">a</text:span>v<text:span text:style-name="T651"><text:s/></text:span>b, og<text:span text:style-name="T652"><text:s/></text:span><text:span text:style-name="T653">b</text:span><text:span text:style-name="T654">e</text:span>slu<text:span text:style-name="T655">t</text:span>nin<text:span text:style-name="T656">g</text:span><text:span text:style-name="T657">e</text:span>n<text:span text:style-name="T658"><text:s/></text:span>k<text:span text:style-name="T659">a</text:span>n<text:span text:style-name="T660"><text:s/></text:span>d<text:span text:style-name="T661">e</text:span>r<text:span text:style-name="T662">f</text:span>or<text:span text:style-name="T663"><text:s/></text:span>ik<text:span text:style-name="T664">k</text:span>e<text:span text:style-name="T665"><text:s/></text:span>p<text:span text:style-name="T666">å</text:span>kl<text:span text:style-name="T667">a</text:span><text:span text:style-name="T668">g</text:span><text:span text:style-name="T669">e</text:span>s,<text:span text:style-name="T670"><text:s/></text:span>jf.<text:span text:style-name="T671"><text:s/></text:span>utl § 90<text:s/>syvende<text:span text:style-name="T672"><text:s/></text:span>ledd<text:span text:style-name="T673"><text:s/></text:span>sis<text:span text:style-name="T674">t</text:span>e<text:span text:style-name="T675"><text:s/></text:span>punktu<text:span text:style-name="T676">m</text:span>.</text:p>
      <text:h text:style-name="Overskrift1" text:outline-level="1"><text:bookmark-start text:name="_Toc424721029"/><text:bookmark-start text:name="_Toc496090756"/>Når skal UNE fastsette utreisefrist?<text:bookmark-end text:name="_Toc424721029"/><text:bookmark-end text:name="_Toc496090756"/></text:h>
      <text:p text:style-name="Normal">UNE skal som hovedregel fastsette utreisefrist i saker der vedtaket innebærer at klageren har plikt til å forlate Norge.<text:s/>Se punkt 6 om at UNE skal sette ny utreisefrist når det er gitt utsatt iverksetting i forbindelse med en anmodning om omgjøring.</text:p>
      <text:p text:style-name="Normal">Selv om det foreligger et vedtak som innebærer at klageren har plikt til å forlate riket, skal UNE likevel<text:s/><text:span text:style-name="T677">ikke</text:span><text:s/>fastsette utreisefrist dersom</text:p>
      <text:list text:style-name="LFO19" text:continue-numbering="true">
        <text:list-item>
          <text:p text:style-name="P678"><text:span text:style-name="T679">UDI ikke har gitt utsatt iverksetting, idet UDIs utreisefrist i disse tilfellene fortsatt gjelder. I disse tilfellene skal det i vedtaket vises til tidligere fastsatt utreisefrist, og at denne fortsatt står ved lag. Dette gjelder med mindre spesielle forhold tilsier at vi likevel setter ny frist, jf. i denne forbindelse<text:s/></text:span><text:a xlink:href="#_Utvidet_utreisefrist" office:target-frame-name="_top" xlink:show="replace"><text:span text:style-name="T680">pkt. 3.2</text:span></text:a><text:span text:style-name="T681"><text:s/>nedenfor</text:span></text:p>
        </text:list-item>
        <text:list-item>
          <text:p text:style-name="P682"><text:span text:style-name="T683">saken behandles etter Dublin II-forordningen, jf. utl § 90<text:s/></text:span><text:span text:style-name="T684">sjette</text:span><text:span text:style-name="T685"><text:s/>ledd bokstav d. (</text:span><text:span text:style-name="T686">I slike saker skal klageren ikke oppfordres til å forlate Norge på egen hånd</text:span><text:span text:style-name="T687">)</text:span></text:p>
        </text:list-item>
        <text:list-item>
          <text:p text:style-name="P688">utlendingen blir utvist etter utl § 66 annet ledd bokstav a som følge av oversittet utreisefrist, jf. utl § 90<text:s/>sjette<text:s/>ledd bokstav f.(her er det allerede satt en utreisefrist, som så er oversittet)</text:p>
        </text:list-item>
      </text:list>
      <text:p text:style-name="Normal">I noen tilfeller må UNE vurdere konkret om det skal unnlates å sette utreisefrist, eventuelt<text:s/>om utreisefristen skal settes kortere enn syv dager. Dette gjelder saker som nevnt i utl § 90<text:s/>sjette<text:s/>ledd bokstav a-f, se<text:s/><text:a xlink:href="#_Kortere_utreisefrist,_unnlatelse" office:target-frame-name="_top" xlink:show="replace"><text:span text:style-name="Hyperkobling">pkt. 3.3</text:span></text:a>.<text:s/></text:p>
      <text:p text:style-name="Normal">Når det foreligger situasjoner som nevnt i utl § 90<text:s/>sjette<text:s/>ledd bokstav a<text:s/>til<text:s/>c, bør UNE be PU eller det aktuelle politidistriktet<text:s/>om å vurdere å sette frist for frivillig utreise eller om dette skal unnlates, i stedet for selv å beslutte at det ikke skal gis frist for frivillig utreise. Se nærmere om dette under<text:s/><text:a xlink:href="#_Kortere_utreisefrist,_unnlatelse" office:target-frame-name="_top" xlink:show="replace"><text:span text:style-name="Hyperkobling">pkt. 3.3</text:span></text:a>.</text:p>
      <text:soft-page-break/>
      <text:p text:style-name="Normal">Når det gjelder situasjoner hvor særlige omstendigheter gjør det hensiktsmessig å overlate til PU eller det lokale politidistriktet å underrette om vedtaket og fastsette utreisefristen, se<text:s/><text:a xlink:href="#_PU_eller_politidistriktet" office:target-frame-name="_top" xlink:show="replace"><text:span text:style-name="T689">pkt.<text:s/></text:span><text:span text:style-name="T690">5</text:span></text:a>.</text:p>
      <text:p text:style-name="Normal">UNE kan i asylsaker opprettholde UDIs vedtak uten realitetsbehandling dersom klageren har forsvunnet, se<text:s/><text:span text:style-name="T691">IR-01 Saksbehandlingen i UNE</text:span><text:s/>pkt. 4.2.1 og<text:s/><text:span text:style-name="T692">RB-01</text:span><text:span text:style-name="T693"><text:s/>Behandling og avgjørelse av saker om beskyttelse der klageren oppholder seg på ukjent sted eller i utlandet</text:span>. Dersom UDI har gitt utsatt iverksetting skal UNE fastsette en ny utreisefrist. Hvis det er lagt til grunn i vedtaket at klageren har forlatt landet, for<text:s/>eksempel<text:s/>når klageren har reist hjem ved hjelp av IOM, settes ikke ny utreisefrist.</text:p>
      <text:p text:style-name="Normal">Hvis en klager har hatt suspendert utreiseplikt som følge av en beslutning fra UNEs direktør, jf.<text:s/><text:span text:style-name="T694">IR-01 Saksbehandlingen i UNE</text:span><text:s/>pkt. 2.15 og<text:s/><text:span text:style-name="T695">IR-07 Vurdering av den generelle sikkerhetssituasjonen i et landområde – klagesaksbehandlingen, derunder utreiseplikt og berostillelse</text:span>, skal UNE fastsette ny utreiseplikt dersom</text:p>
      <text:list text:style-name="LFO18" text:continue-numbering="true">
        <text:list-item>
          <text:p text:style-name="P696">UNEs vedtak/beslutning fattes mens suspensjonen fortsatt gjelder og hvor UNE har kommet fram til at klageren ikke (lenger) er omfattet av suspensjonen, eller<text:s/></text:p>
        </text:list-item>
        <text:list-item>
          <text:p text:style-name="P697">UNE har gitt utsatt iverksetting på individuelt grunnlag<text:s/></text:p>
        </text:list-item>
      </text:list>
      <text:h text:style-name="Overskrift1" text:outline-level="1"><text:bookmark-start text:name="_Toc356310107"/><text:bookmark-start text:name="_Toc424721030"/><text:bookmark-start text:name="_Toc496090757"/>Utreisefristens lengde<text:bookmark-end text:name="_Toc356310107"/><text:bookmark-end text:name="_Toc424721030"/><text:bookmark-end text:name="_Toc496090757"/></text:h>
      <text:h text:style-name="Overskrift2" text:outline-level="2"><text:bookmark-start text:name="_Toc356310108"/><text:bookmark-start text:name="_Toc424721031"/><text:bookmark-start text:name="_Toc496090758"/>Standard utreisefrist<text:bookmark-end text:name="_Toc356310108"/><text:bookmark-end text:name="_Toc424721031"/><text:bookmark-end text:name="_Toc496090758"/></text:h>
      <text:p text:style-name="Normal">Det følger av utl<text:s/>§ 90<text:s/>sjette<text:s/>ledd annet punktum at fristen skal settes til mellom sju og tretti dager.</text:p>
      <text:p text:style-name="Normal">Standard utreisefrist der UNE fastsetter<text:s/>slik<text:s/>frist<text:s/>er tre<text:s/>uker.<text:s/>Det er ikke nødvendig å begrunne utreisefristens lengde i vedtaket, med mindre særlige forhold<text:s/>gjør<text:s/>det hensiktsmessig. Dette vil for eksempel kunne være aktuelt dersom<text:s/>klageren har<text:s/>anmodet om en forlenget frist på grunn av avvikling av arbeid, skole, medisinsk behandling osv.</text:p>
      <text:p text:style-name="Normal">Standard utreisefrist i EØS-saker er fire uker. Dette følger av utf § 19-2 sjuende ledd bokstav c.</text:p>
      <text:h text:style-name="Overskrift2" text:outline-level="2"><text:bookmark-start text:name="_Utvidet_utreisefrist"/><text:bookmark-start text:name="_Toc356310109"/><text:bookmark-start text:name="_Toc424721032"/><text:bookmark-start text:name="_Toc496090759"/><text:bookmark-end text:name="_Utvidet_utreisefrist"/>Utvidet utreisefrist<text:bookmark-end text:name="_Toc356310109"/><text:bookmark-end text:name="_Toc424721032"/><text:bookmark-end text:name="_Toc496090759"/></text:h>
      <text:h text:style-name="Overskrift3" text:outline-level="3"><text:bookmark-start text:name="_Toc356310110"/><text:bookmark-start text:name="_Toc424721033"/><text:bookmark-start text:name="_Toc496090760"/>Om utvidet utreisefrist<text:bookmark-end text:name="_Toc356310110"/><text:bookmark-end text:name="_Toc424721033"/><text:bookmark-end text:name="_Toc496090760"/></text:h>
      <text:p text:style-name="Normal">Det følger av utl § 90<text:s/>sjette<text:s/>ledd tredje punktum at det kan settes en lengre utreisefrist enn tretti dager dersom det anses nødvendig (utvidet utreisefrist). Politiet kan videre forlenge en allerede fastsatt utreisefrist (forlenget utreisefrist).</text:p>
      <text:p text:style-name="Normal">Det fremgår av departementets rundskriv<text:s/>G-15/2010<text:s/>at adgangen til å gi en utvidet utreisefrist skal være snever, og at forlengelse av en allerede fastsatt frist bare bør gis dersom det foreligger særlige grunner. Departementet understreker at en frist på tretti dager som hovedregel må anses som en tilstrekkelig frist for en ordnet og frivillig utreise, også for barnefamilier og utlendinger som har familiær tilknytning til Norge. Se ellers G-15/2010 pkt. 4<text:s/>om forhold som kan være relevante.</text:p>
      <text:p text:style-name="Normal">Dersom utlendingen er under medisinsk utredning og/eller tidsbestemt behandling som ikke bør avbrytes, kan også dette begrunne en utvidelse av utreisefristen. Det må da som<text:s/>regel<text:s/>dreie seg om helsemessige forhold som er<text:s/>så<text:s/>alvorlige<text:s/>og<text:s/>av<text:s/>en slik karakter at det<text:s/>er<text:s/>utilrådelig å forlate<text:s/>Norge<text:s/>før behandlingen er avsluttet, eller videre behandling<text:s/>kan bli gjenopptatt i hjemlandet. I slike tilfeller skal dokumentasjon fra lege foreligge og danne grunnlag for<text:s/><text:soft-page-break/>vurderingen. Utvidet utreisefrist bør ikke overskride tre måneder. Se<text:s/><text:a xlink:href="#_Tuberkuløs_sykdom" office:target-frame-name="_top" xlink:show="replace"><text:span text:style-name="Hyperkobling">pkt. 3.2.2</text:span></text:a><text:s/>om utreisefrist ved tuberkuløs sykdom.</text:p>
      <text:p text:style-name="Normal">Ved behov kan PU eller lokalt politidistrikt i enkeltsaker anmode om at<text:s/>UNE<text:s/>fastsetter<text:s/>en utreisefrist som ivaretar<text:s/>politiets<text:s/>behov i forbindelse med<text:s/>iverksettingen<text:s/>av vedtaket. En slik anmodning fra politiet skal være skriftlig og inneholde en begrunnelse for behovet for utvidet utreisefrist,<text:s/>og<text:s/>en angivelse av ønsket<text:s/>fristlengde.</text:p>
      <text:h text:style-name="Overskrift3" text:outline-level="3"><text:bookmark-start text:name="_Tuberkuløs_sykdom"/><text:bookmark-start text:name="_Toc356310111"/><text:bookmark-start text:name="_Toc424721034"/><text:bookmark-start text:name="_Toc496090761"/><text:bookmark-end text:name="_Tuberkuløs_sykdom"/>Tuberkuløs sykdom<text:bookmark-end text:name="_Toc356310111"/><text:bookmark-end text:name="_Toc424721034"/><text:bookmark-end text:name="_Toc496090761"/></text:h>
      <text:p text:style-name="Normal">En klager som er under utredning eller som mottar behandling for tuberkuløs sykdom, skal ikke pålegges å forlate Norge før mistanke om tuberkuløs sykdom er avkreftet eller behandlingen er fullført. Unntak kan gjøres i enkelttilfeller dersom det ut fra muligheten for videre behandling er helsefaglig forsvarlig,<text:s/>eller særlige grunner taler for det. Se<text:s/>utf<text:s/>§ 17-14 annet ledd.</text:p>
      <text:p text:style-name="Normal">Dersom UNE i forbindelse med behandlingen av saken mottar opplysninger om at klageren er til utredning eller mottar behandling for tuberkulose, må<text:s/>UNE<text:s/>vurdere konkret om utreisefristen skal utvides,<text:s/>og hvor lang<text:s/>den<text:s/>eventuelt<text:s/>bør være. Det skal i disse tilfellene være fremlagt dokumentasjon fra behandlende lege,<text:s/>og det vil være naturlig at<text:s/>UNE<text:s/>tar utgangspunkt i de vurderingene<text:s/>som fremkommer der. Ved eventuelle nye opplysninger etter<text:s/>at<text:s/>vedtaket<text:s/>ble truffet<text:s/>om at behandlingen for<text:s/>eksempel<text:s/>likevel ikke er fullført,<text:s/>skal<text:s/>UNE henvise<text:s/>klageren til å ta dette opp med PU eller lokalt politidistrikt.</text:p>
      <text:p text:style-name="Normal">Med<text:s/>situasjoner hvor ”særlige grunner” kan tale for at en uttransportering<text:s/>blir<text:s/>gjennomført<text:s/>på tross av at klageren er til utredning eller behandling, tenkes det i første rekke på saker som<text:s/>gjelder utvisning på grunn av hensynet til grunnleggende nasjonale interesser.</text:p>
      <text:h text:style-name="Overskrift3" text:outline-level="3"><text:bookmark-start text:name="_Toc496090762"/>Ved graviditet og fødsel<text:bookmark-end text:name="_Toc496090762"/></text:h>
      <text:p text:style-name="Normal">UNE setter standard utreisefrist når klageren er gravid eller nettopp har født.<text:s/>Politiet skal vurdere<text:s/>behovet for<text:s/>å sette utvidet utreisefrist når det foreligger opplysninger som har betydning for gjennomføringen av utreisen.<text:s/>Dersom UNE har relevant informasjon for utreisen<text:s/>er det viktig at dette<text:s/>blir<text:s/>formidlet<text:s/>til politiet,<text:s/>se<text:s/><text:a xlink:href="http://360prod/personallibraries/une/lfo/viewed%20files/RB-20%20Formidling%20av%20informasjon%20av%20betydning%20for%20uttransportering%20av%20utlendinger" office:target-frame-name="_top" xlink:show="replace"><text:span text:style-name="Hyperkobling">punkt 2.1</text:span></text:a><text:s/>RB-20<text:s/>Formidling av informasjon av betydning for uttransportering av utlendinger.<text:s/></text:p>
      <text:h text:style-name="Overskrift3" text:outline-level="3"><text:bookmark-start text:name="_Toc356310112"/><text:bookmark-start text:name="_Toc424721035"/><text:bookmark-start text:name="_Toc496090763"/>Generelle landspesifikke forhold<text:bookmark-end text:name="_Toc356310112"/><text:bookmark-end text:name="_Toc424721035"/><text:bookmark-end text:name="_Toc496090763"/></text:h>
      <text:p text:style-name="Normal">Generelle landspesifikke forhold, utenfor utlendingens kontroll, som innebærer at UNE ikke kan forvente at klageren returnerer innen normalfristen, tilsier i utgangspunktet ikke at normalfristen fravikes. Det<text:s/>vil<text:s/>si<text:s/>at UNE som regel også i disse tilfellene setter standard utreisefrist i forbindelse med vedtak eller svar på omgjøringsanmodninger i saker med utsatt iverksetting.<text:s/>Utreisefristen<text:s/>vil<text:s/>kunne<text:s/>stimulere<text:s/>utlendingen til å igangsette en returprosess før fristen løper ut. Det står i departementets rundskriv<text:s/>G-15/2010<text:s/>pkt. 4 siste avsnitt: ”I tilfeller hvor utlendingen er i en reell prosess for å ordne med frivillig retur til hjemlandet, men hvor prosessen, på grunn av forhold som ligger utenfor utlendingens kontroll, vil ta lengre tid enn den fastsatte perioden for frivillig retur, kan det enten besluttes å forlenge perioden for frivillig retur eller unnlates å treffe vedtak om utvisning ut fra at dette ev. fremstår som uforholdsmessig.” Se<text:s/><text:a xlink:href="#_Forlenget_utreisefrist/utsatt_iverk" office:target-frame-name="_top" xlink:show="replace"><text:span text:style-name="Hyperkobling">pkt. 3.2.</text:span></text:a><text:span text:style-name="Hyperkobling">6</text:span><text:s/>om forlenget<text:s/>frist.</text:p>
      <text:h text:style-name="Overskrift3" text:outline-level="3"><text:bookmark-start text:name="_Toc356310113"/><text:bookmark-start text:name="_Toc424721036"/><text:bookmark-start text:name="_Toc496090764"/>Søknad om oppholdstillatelse i Norge på annet grunnlag<text:bookmark-end text:name="_Toc356310113"/><text:bookmark-end text:name="_Toc424721036"/><text:bookmark-end text:name="_Toc496090764"/></text:h>
      <text:p text:style-name="Normal">Utvidet utreisefrist skal ikke gis fordi klageren har søkt, eller planlegger å søke, om opphold i Norge på et annet grunnlag. Dette<text:s/>fordi<text:s/>spørsmålet om hvorvidt klageren skal kunne oppholde seg<text:s/>her<text:s/>i<text:s/>landet i<text:s/>forbindelse med en ny søknad etter utlendingsloven blir avgjort av UDI.</text:p>
      <text:p text:style-name="P698"/>
      <text:p text:style-name="Normal"/>
      <text:h text:style-name="Overskrift3" text:outline-level="3"><text:bookmark-start text:name="_Forlenget_utreisefrist/utsatt_iverk"/><text:bookmark-start text:name="_Toc356310114"/><text:bookmark-start text:name="_Toc424721037"/><text:bookmark-start text:name="_Toc496090765"/><text:bookmark-end text:name="_Forlenget_utreisefrist/utsatt_iverk"/>Forlenget utreisefrist/utsatt iverksetting av endelig vedtak<text:bookmark-end text:name="_Toc356310114"/><text:bookmark-end text:name="_Toc424721037"/><text:bookmark-end text:name="_Toc496090765"/></text:h>
      <text:p text:style-name="Normal">Det er politiets oppgave å ta stilling til en anmodning om<text:s/>forlenget<text:s/>utreisefrist etter<text:s/>et endelig vedtak.<text:s/>UNE skal derfor i utgangspunktet ikke ta stilling til forlenget utreisefrist.<text:s/>UNEs oppgave er i utgangspunktet<text:s text:c="3"/>bare<text:s/>å<text:s/>ta stilling til<text:s/>utsatt iversksetting<text:s/>i forbindelse med en innkommet anmodning om omgjøring av et<text:s/>endelig<text:s/>vedtak, jf.<text:s/>IR -01<text:s/>Saksbehandlingen i UNE<text:s/>pkt. 9 og<text:s/>RB-21<text:s/>Behandling av anmodning om omgjøring av UNEs vedtak. Hva angår spørsmålet om utsatt iverksetting i forbindelse med en stevning til retten, se<text:s/>IR-11<text:s/>Håndtering av rettssaker i UNE<text:s/>pkt. 2.2. I forbindelse med en ombudsmannssak, se<text:s/>IR-10<text:s/>Saker for Sivilombudsmannen<text:s/>pkt. 2. Se videre departementets rundskriv<text:s/>G-15/2010<text:s/>pkt. 4.</text:p>
      <text:h text:style-name="Overskrift2" text:outline-level="2"><text:bookmark-start text:name="_Kortere_utreisefrist,_unnlatelse"/><text:bookmark-start text:name="_Toc356310115"/><text:bookmark-start text:name="_Toc424721038"/><text:bookmark-start text:name="_Toc496090766"/><text:bookmark-end text:name="_Kortere_utreisefrist,_unnlatelse"/>Kortere utreisefrist, unnlatelse av å sette utreisefrist eller fristfastsettelse overlates til politiet<text:bookmark-end text:name="_Toc356310115"/><text:bookmark-end text:name="_Toc424721038"/><text:bookmark-end text:name="_Toc496090766"/></text:h>
      <text:p text:style-name="Normal">I visse tilfeller kan det settes en kortere utreisefrist enn sju dager, eller det kan unnlates å gi en frist for frivillig utreise, jf. utl § 90<text:s/>sjette<text:s/>ledd fjerde punktum bokstav a til<text:s/>f.<text:s/></text:p>
      <text:p text:style-name="Normal">Når situasjoner som nevnt i bokstav a<text:s/>til<text:s/>c foreligger, skal UNE overlate til PU eller det aktuelle politidistriktet<text:s/>å vurdere<text:s/>og<text:s/>sette<text:s/>utreisefrist eller nekte å gi frist for frivillig utreise. Når<text:s/>utlendingen ikke får en<text:s/>frist for frivillig utreise, medfører dette at utlendingen skal utvises etter<text:s/>utl<text:s/>§ 66 annet ledd, med mindre utvisning vil være uforholdsmessig<text:s/>etter § 70. Ved en eventuell klage over et slikt vedtak, vil det av hensyn til toinstansbehandling være uheldig om UNE allerede hadde tatt stilling til det objektive grunnlaget for utvisningen (det vil si<text:s/>unnlatelsen av å fastsette utreisefrist).<text:s/></text:p>
      <text:p text:style-name="Normal">Hovedregelen om at det er det organet som fatter vedtaket som også skal vurdere om det skal fastsettes frist for frivillig utreise, blir derfor<text:s/>fraveket<text:s/>i disse tilfellene.<text:s/></text:p>
      <text:p text:style-name="Normal">Beslutningstaker tar stilling til om vurderingen skal overlates til politiet, og påser at all relevant informasjon fremgår uttrykkelig av den delen av UNEs vedtak/beslutning som<text:s/>handler om<text:s/>utreise. Dersom det<text:s/>er<text:s/>hensiktsmessig kan beslutningstaker i stedet skrive et eget brev til PU eller politidistriktet sammen med vedtaket.</text:p>
      <text:p text:style-name="Normal">For at UNE skal be politiet vurdere å fastsette eller nekte utreisefrist<text:s/>på<text:s/>grunn<text:s/>av<text:s/>mistanke om unndragelsesfare, må det foreligge konkrete og personlige omstendigheter som tilsier at<text:s/>det foreligger fare for<text:s/>unndragelse. Utl § 106 a<text:s/>lister opp noen relevante momenter.</text:p>
      <text:p text:style-name="Normal">I situasjoner som nevnt i<text:s/>utl<text:s/>§ 90<text:s/>sjette<text:s/>ledd bokstav d<text:s/>til<text:s/>f,<text:s/>skal<text:s/>utlendingen<text:s/>ikke<text:s/>få noen<text:s/>frist for frivillig utreise. Dette vil for UNE være aktuelt for saker som behandles etter Dublin-regelverket,<text:s/>og<text:s/>saker hvor utlendingen<text:s/>blir<text:s/>utvist<text:s/>på grunn av<text:s/>en<text:s/>straffedom.</text:p>
      <text:p text:style-name="Normal">Når det gjelder barn født i etterkant av<text:s/>et<text:s/>endelig vedtak i foreldrenes sak,<text:s/>er<text:s/>det som hovedregel rimelig at fristen<text:s/>blir satt<text:s/>til sju dager.</text:p>
      <text:p text:style-name="Normal">I saker hvor klagen<text:s/>blir trukket<text:s/>og saken henlagt, må<text:s/>UNE<text:s/>vurdere konkret om utreisefristen bør<text:s/>være<text:s/>kortere enn syv dager. Det vil blant<text:s/>annet<text:s/>bero på hvor raskt en frivillig utreise kan la seg gjennomføre.<text:s/>Dersom klagen er trukket som følge av at det er gitt<text:s/>en<text:s/>tillatelse på annet grunnlag,<text:s/>har klageren<text:s/>ikke<text:s/>utreiseplikt.<text:s/>UNE<text:s/>skal da<text:s/>ikke fastsette<text:s/>noen<text:s/>utreisefrist.</text:p>
      <text:h text:style-name="Overskrift1" text:outline-level="1"><text:bookmark-start text:name="_Toc356310116"/><text:bookmark-start text:name="_Toc424721039"/><text:bookmark-start text:name="_Toc496090767"/>Ansvarsfordelingen<text:bookmark-end text:name="_Toc356310116"/><text:bookmark-end text:name="_Toc424721039"/><text:bookmark-end text:name="_Toc496090767"/></text:h>
      <text:h text:style-name="Overskrift2" text:outline-level="2"><text:bookmark-start text:name="_Toc356310117"/><text:bookmark-start text:name="_Toc424721040"/><text:bookmark-start text:name="_Toc496090768"/>Sekretariatet<text:bookmark-end text:name="_Toc356310117"/><text:bookmark-end text:name="_Toc424721040"/><text:bookmark-end text:name="_Toc496090768"/></text:h>
      <text:list text:style-name="LFO20" text:continue-numbering="true">
        <text:list-item>
          <text:p text:style-name="P699"><text:span text:style-name="T700">Sekretariatet forbereder saken i tråd<text:s/></text:span><text:span text:style-name="T701">med<text:s/></text:span><text:span text:style-name="T702">IR</text:span><text:span text:style-name="T703">-01</text:span><text:span text:style-name="T704"><text:s/>Saksbehandlingen i UNE</text:span><text:s/>og<text:s/>DUF-<text:s/>brukerveiledning<text:span text:style-name="T705">, og gjør nemndl</text:span><text:span text:style-name="T706">eder oppmerksom på eventuelle forhold i saken som<text:s/></text:span><text:soft-page-break/><text:span text:style-name="T707">er relevante i en vurdering knyttet til utreisefristen.</text:span><text:span text:style-name="T708"><text:s/>Sekretariatet krysser av for det<text:s/></text:span><text:span text:style-name="T709">aktuelle<text:s/></text:span><text:span text:style-name="T710">alternativet i DUF i trinnet «Verifiser/registrer utreisefrist» før oversendelse av saken til nemndleder.<text:s/></text:span></text:p>
        </text:list-item>
        <text:list-item>
          <text:p text:style-name="P711"><text:span text:style-name="T712"><text:s/>I saker hvor vedtakskompetansen er<text:s/></text:span><text:span text:style-name="T713">delegert til sekretariatet</text:span><text:span text:style-name="T714"><text:s/>i tråd med<text:s/></text:span><text:span text:style-name="T715">IR</text:span><text:span text:style-name="T716">-01</text:span><text:span text:style-name="T717"><text:s/>Saksbehandlingen i UNE</text:span><text:span text:style-name="T718"><text:s/>pkt. 5 og tilhørende styringsdokumenter, fastsetter sekretariatet fristens lengde.</text:span><text:span text:style-name="T719"><text:s/></text:span><text:span text:style-name="T720">Dersom UNE skal be politiet vurdere å fastsette eller nekte utreisefrist, jf.<text:s/></text:span><text:a xlink:href="#_Kortere_utreisefrist,_unnlatelse" office:target-frame-name="_top" xlink:show="replace"><text:span text:style-name="T721">pkt. 3.3</text:span></text:a><text:span text:style-name="T722">,<text:s/></text:span><text:span text:style-name="T723">skal</text:span><text:span text:style-name="T724"><text:s/>saksbehandler overlate til politiet å underrette om vedtaket, og som hovedregel skal UNE<text:s/></text:span><text:span text:style-name="T725">i slike tilfeller<text:s/></text:span><text:span text:style-name="T726">ikke sende kopi av vedtaket til klageren eller advokaten/fullmektigen.</text:span><text:span text:style-name="T727"><text:s/></text:span><text:span text:style-name="T728">Dersom klageren ikke har kjent adresse og ikke er representert ved advokat eller fullmektig, skal<text:s/></text:span><text:span text:style-name="T729">det i vedtaket fremgå at UNE overlater<text:s/></text:span><text:span text:style-name="T730">t</text:span><text:span text:style-name="T731">il PU eller politidistriktet å underrette om vedtaket og sette utreisefrist.</text:span></text:p>
        </text:list-item>
      </text:list>
      <text:h text:style-name="Overskrift2" text:outline-level="2"><text:bookmark-start text:name="_Toc356310118"/><text:bookmark-start text:name="_Toc424721041"/><text:bookmark-start text:name="_Toc496090769"/>Nemndleder<text:bookmark-end text:name="_Toc356310118"/><text:bookmark-end text:name="_Toc424721041"/><text:bookmark-end text:name="_Toc496090769"/></text:h>
      <text:list text:style-name="LFO21" text:continue-numbering="true">
        <text:list-item>
          <text:p text:style-name="P732"><text:bookmark-start text:name="_Toc467592302"/><text:span text:style-name="T733">Når</text:span><text:span text:style-name="T734"><text:s/>vedtakskompetansen ligger hos nemndleder eller saken er avgjort i nemndmøte, er det nemndleder som tar endelig beslutning om hvilken utreisefrist UNE skal sette.</text:span><text:bookmark-end text:name="_Toc467592302"/><text:span text:style-name="T735"><text:s/></text:span><text:span text:style-name="T736">Nemndleder vurderer om det er opplysninger i saken som tilsier at UNE skal gi utvidet utreisefrist, og fastsetter ev</text:span><text:span text:style-name="T737">entuelt</text:span><text:span text:style-name="T738"><text:s/>en konkret dato</text:span><text:span text:style-name="T739">, se<text:s/></text:span><text:a xlink:href="http://360prod/personallibraries/une/lfo/viewed%20files/RB-18%20Fastsettelse%20av%20utreisefrist%20og%20underretning%20om%20vedtak" office:target-frame-name="_top" xlink:show="replace"><text:span text:style-name="T740">punkt 4.3</text:span></text:a><text:span text:style-name="T741">.<text:s/></text:span><text:span text:style-name="T742">I andre tilfeller skal<text:s/></text:span><text:span text:style-name="T743">nemndleder sette</text:span><text:span text:style-name="T744"><text:s/></text:span><text:span text:style-name="T745">standard utreisefrist.</text:span><text:span text:style-name="T746"><text:s/>Nemndleder har ansvaret for at innstillingen som er gjort i DUF i trinnet «Verifiser/registrer utreisefrist» er korrekt og at riktig utreisefrist fremgår av vedtaket.</text:span><text:span text:style-name="T747"><text:s text:c="3"/></text:span></text:p>
        </text:list-item>
        <text:list-item>
          <text:p text:style-name="P748"><text:span text:style-name="T749">Hvis det er konkrete forhold i saken som tilsier at klageren mest sannsynlig vil unndra seg iverksetting, jf. utl § 90<text:s/></text:span><text:span text:style-name="T750">sjette</text:span><text:span text:style-name="T751"><text:s/>ledd bokstav a, jf. utl § 106, vurderer nemndleder om UNE bør overlate til PU eller politidistriktet å underrette klageren og advokaten om vedtaket o</text:span><text:span text:style-name="T752">g en eventuell utreisefrist, eventuelt</text:span><text:span text:style-name="T753"><text:s/>om UNE skal be PU eller politidistriktet om å fastsette eller nekte å sette utreisefrist, se<text:s/></text:span><text:a xlink:href="#_Kortere_utreisefrist,_unnlatelse" office:target-frame-name="_top" xlink:show="replace"><text:span text:style-name="T754">pkt. 3.3</text:span></text:a><text:span text:style-name="T755">. Ne</text:span><text:span text:style-name="T756">mndleder påser at all relevant informasjon fremgår uttrykkelig av den delen av UNEs vedtak/beslutning som handler om utreise.<text:s/></text:span><text:span text:style-name="T757">Nemndleder</text:span><text:span text:style-name="T758">/</text:span><text:span text:style-name="T759">UNE skal i disse tilfellene ikke sende kopi av vedtaket til klageren eller advokaten/fullmektigen.</text:span></text:p>
        </text:list-item>
        <text:list-item>
          <text:p text:style-name="P760"><text:span text:style-name="T761">Nemndleder vurderer om det av andre<text:s/></text:span><text:span text:style-name="T762">grunner er hensiktsmessig med personlig underretning om vedtaket, og om UNE derfor bør overlate til PU eller politiet å underrette om vedtaket og utreisefristen, se<text:s/></text:span><text:a xlink:href="#_PU_eller_politidistriktet" office:target-frame-name="_top" xlink:show="replace"><text:span text:style-name="T763">pkt.<text:s/></text:span><text:span text:style-name="T764">5</text:span></text:a><text:span text:style-name="T765">.</text:span></text:p>
        </text:list-item>
      </text:list>
      <text:h text:style-name="P766" text:outline-level="2"><text:bookmark-start text:name="_Toc356310121"/><text:bookmark-start text:name="_Toc424721044"/><text:bookmark-start text:name="_Toc496090770"/>4.3<text:s/>Når fristen løper fra<text:bookmark-end text:name="_Toc356310121"/><text:bookmark-end text:name="_Toc424721044"/><text:bookmark-end text:name="_Toc496090770"/></text:h>
      <text:p text:style-name="Normal">I saker hvor UNE har ansvaret for å fastsette utreisefrist,<text:s/>har<text:s/>UNE<text:s/>som regel også ansvaret for å underrette klageren om vedtaket og utreisefristen. Fristen løper normalt fra det tidspunkt underretning skjer, men dersom<text:s/>underretning ikke lar seg gjøre<text:s/>vil fristen løpe fra det tidspunkt utlendingen burde ha skaffet seg kjennskap til vedtaket og utreisefristen, jf. fvl § 29 annet ledd første punktum. Dette vil være aktuelt dersom utlendingen er forsvunnet eller ikke befinner seg på kjent adresse, se<text:s/><text:a xlink:href="#_Vedtaket_kommer_i" office:target-frame-name="_top" xlink:show="replace"><text:span text:style-name="Hyperkobling">pkt. 5.</text:span></text:a><text:s/>nedenfor.</text:p>
      <text:h text:style-name="P767" text:outline-level="2"><text:bookmark-start text:name="_Toc496090771"/>4.4<text:s/>Utreisefrist ved løslatelse fra fengsel<text:bookmark-end text:name="_Toc496090771"/></text:h>
      <text:p text:style-name="Normal"><text:span text:style-name="T768">Det er lokalt politidistrikt som setter utreisefrist i saker hvor utreisefrist er lik løslatelsestidspunkt.</text:span><text:span text:style-name="T769"><text:s/></text:span><text:span text:style-name="T770"><text:s/></text:span><text:span text:style-name="T771">UNE må informere<text:s/></text:span><text:span text:style-name="T772">Kriminalomsorgen</text:span><text:span text:style-name="T773"><text:s/>ved å sende kopi av vedtaket</text:span><text:span text:style-name="T774">.</text:span><text:span text:style-name="T775"><text:s/></text:span></text:p>
      <text:h text:style-name="P776" text:outline-level="2"><text:bookmark-start text:name="_Toc496090772"/><text:soft-page-break/>4.5<text:s/>Etterregistrering av utreisefrist<text:bookmark-end text:name="_Toc496090772"/></text:h>
      <text:p text:style-name="Normal">Dersom UNE blir gjort oppmerksom på at<text:s/>utreisefrist ved en feil ikke har blitt satt<text:s/>i UNEs<text:s/>vedtak eller<text:s/>beslutning,<text:s/>skal<text:s/>UNE fastsette ny utreisefrist.<text:s/>Som utgangspunkt skal det settes standard frist på 3 uker<text:s/>dersom dette oppdages nært i tid fra vedtaket ble fattet.<text:s/><text:s text:c="2"/></text:p>
      <text:p text:style-name="Normal">4.5.1 Saksbehandlers/nemndleders ansvar</text:p>
      <text:p text:style-name="Normal">I slike<text:s/>tilfeller sender vedtaksfatter<text:s/>(saksbehandler eller NL),<text:span text:style-name="T777"><text:s/></text:span>en e-post til Arkiv- og fellestjenester via e-post adresse<text:s/>Mail_Dokumentsenter@une.no<text:s/>med følgende innhold:<text:s/></text:p>
      <text:list text:style-name="LFO30" text:continue-numbering="true">
        <text:list-item>
          <text:p text:style-name="P778">Hvilken sak det gjelder (DUF-nummer og saksnummer)</text:p>
        </text:list-item>
        <text:list-item>
          <text:p text:style-name="P779">Utreisefristen (antall dager fra vedtaksdato) dokumentsenteret skal sette.</text:p>
        </text:list-item>
      </text:list>
      <text:p text:style-name="Listeavsnitt">Veiledende: tre ukers utreisefrist fra vedtaksdato selv om UNE har glemt å informere om fristen. Dersom tre uker har gått allerede, anbefales det en uke frem i tid fra e-posten sendes til Arkiv- og fellestjenester.</text:p>
      <text:p text:style-name="Listeavsnitt"/>
      <text:p text:style-name="Listeavsnitt">Arkiv- og fellestjenester registrerer utreisefristen i DUF og sender brev til mottakerne av vedtaket, samt informere om utreisefristen (registreringen leses av asylmottaket m.m.).</text:p>
      <text:p text:style-name="Normal">4.5.2 Arkiv- og fellestjenesters<text:s/>ansvar<text:s/></text:p>
      <text:p text:style-name="Normal">Den ansvarlige på AF fastsetter utreisefrist i DUF i henhold til bestilling fra vedtaksfatter og benytter dokumenttypen «vedtak/beslutning» og «følgebrev med utreisefrist» for å opprette brevet i postklienten.</text:p>
      <text:h text:style-name="P780" text:outline-level="2"><text:bookmark-start text:name="_Toc493061741"/><text:bookmark-start text:name="_Toc496090773"/>4.6 Utreisefrist er feilaktig registrert på en sak<text:bookmark-end text:name="_Toc493061741"/><text:bookmark-end text:name="_Toc496090773"/></text:h>
      <text:p text:style-name="Normal">4.6.1 Saksbehandlers/nemndleders ansvar:<text:s/></text:p>
      <text:p text:style-name="Normal">I slike<text:s/>tilfeller sender vedtaksfatter<text:s/>(saksbehandler eller NL),<text:span text:style-name="T781"><text:s/></text:span>en e-post til Arkiv- og felles tjenester via e-post adresse<text:s/>Mail_Dokumentsenter@une.no<text:s/>med følgende innhold:<text:s/></text:p>
      <text:list text:style-name="LFO30" text:continue-numbering="true">
        <text:list-item>
          <text:p text:style-name="P782">Hvilken sak det gjelder (DUF-nummer og saksnummer)</text:p>
        </text:list-item>
        <text:list-item>
          <text:p text:style-name="P783">Hvilket vedtak (dato) utreisefristen skal fjernes fra</text:p>
        </text:list-item>
      </text:list>
      <text:p text:style-name="P784"/>
      <text:p text:style-name="Normal">4.6.2 Arkiv- og fellestjenesters<text:s/>ansvar<text:s/></text:p>
      <text:p text:style-name="Normal">Den ansvarlige utfører på Arkiv- og fellestjenester fjerner utreisefristen i DUF i henhold til bestilling fra vedtaksfatter.<text:s/>Arkiv- og fellestjenester registrerer utreisefristen fjernet i DUF og sender brev til<text:s/>mottakerne av vedtaket hvor man informerer om feilen (registreringen leses av asylmottaket m.m.). Utfører benytter dokumenttypen «vedtak/beslutning» og «følgebrev» for å opprette brevet i postklienten.</text:p>
      <text:h text:style-name="P785" text:outline-level="2"><text:bookmark-start text:name="_Toc356310122"/><text:bookmark-start text:name="_Toc424721045"/><text:bookmark-start text:name="_Toc496090774"/>4.7<text:s/>Klageren er representert ved advokat eller annen person med fullmakt<text:bookmark-end text:name="_Toc356310122"/><text:bookmark-end text:name="_Toc424721045"/><text:bookmark-end text:name="_Toc496090774"/></text:h>
      <text:p text:style-name="Normal">Dersom klageren er representert ved advokat eller annen fullmektig, forholder UNE seg til fullmektigen og sender vedtaket med<text:s/>utreisefrist dit, jf. fvl § 12 tredje ledd annet punktum.<text:s/>Det skal være registrert gjeldende advokat i DUF i alle saker UNE behandler, dersom klageren er representert ved advokat, se også IR-01<text:s/><text:a xlink:href="http://360prod/personallibraries/une/lfo/viewed%20files/IR-01" office:target-frame-name="_top" xlink:show="replace"><text:span text:style-name="Hyperkobling">punkt<text:s/></text:span><text:span text:style-name="Hyperkobling">4.3.1. <text:s/></text:span></text:a><text:s/></text:p>
      <text:p text:style-name="Normal">UNE kan bare sende kopi av vedtaket til andre dersom det er fremlagt<text:s/>fullmakt fra klageren, se IR-01<text:s/><text:a xlink:href="http://360prod/personallibraries/une/lfo/viewed%20files/IR-01" office:target-frame-name="_top" xlink:show="replace"><text:span text:style-name="Hyperkobling">punkt 4.1.5</text:span></text:a><text:s/>og<text:s/><text:a xlink:href="http://360prod/personallibraries/une/lfo/viewed%20files/RB-03%20om%20fullmakt" office:target-frame-name="_top" xlink:show="replace"><text:span text:style-name="Hyperkobling">RB-03</text:span></text:a><text:s/>om fullmakt. Klageren anses for å ha fått kjennskap til vedtaket og utreisefristen når hans eller hennes advokat, eller annen fullmektig med fullmakt, har mottatt vedtaket.</text:p>
      <text:h text:style-name="P786" text:outline-level="2"><text:bookmark-start text:name="_Toc356310123"/><text:bookmark-start text:name="_Toc424721046"/><text:bookmark-start text:name="_Toc496090775"/><text:soft-page-break/>4.8<text:s/>Klageren representerer seg selv<text:bookmark-end text:name="_Toc356310123"/><text:bookmark-end text:name="_Toc424721046"/><text:bookmark-end text:name="_Toc496090775"/></text:h>
      <text:p text:style-name="Normal">I disse<text:s/>tilfellene sender UNE<text:s/>vedtaket til klagerens registrerte adresse.<text:s/>Dersom klageren er registrert forsvunnet<text:s/>eller<text:s/>ikke har kjent adresse,<text:s/>kan UNE be PU i asylsaker,<text:s/>og<text:s/>lokalt<text:s/>politidistrikt i øvrige saker,<text:s/>om å underrette klageren om vedtaket og den fastsatte fristen dersom klagerens oppholdssted igjen blir kjent</text:p>
      <text:p text:style-name="P787"><text:bookmark-start text:name="_Vedtaket_kommer_i"/><text:bookmark-start text:name="_Toc356310124"/><text:bookmark-start text:name="_Toc424721047"/><text:bookmark-end text:name="_Vedtaket_kommer_i"/>4.9<text:s/>Vedtaket kommer i retur<text:bookmark-end text:name="_Toc356310124"/><text:bookmark-end text:name="_Toc424721047"/></text:p>
      <text:p text:style-name="Normal">Dersom vedtaket blir sendt i retur, skal<text:s/>seksjon for arkiv og fellestjenester<text:s/>(<text:span text:style-name="T788">AF</text:span><text:span text:style-name="T789">)</text:span><text:s/>registrere dette som en inngående korrespondanse i DUF,<text:s/>og skrive i kommentarfeltet at vedtaket er kommet i retur og at det ikke er forkynt.</text:p>
      <text:p text:style-name="Normal">Dersom vedtaket ble sendt<text:s/>klagerens<text:s/>advokat, skal<text:s/><text:span text:style-name="T790">AF</text:span><text:s/>undersøke om advokaten er registrert med ny adresse i advokatregisteret. Dersom vedtaket ble sendt annen fullmektig eller klageren selv, undersøker<text:s/><text:span text:style-name="T791">AF</text:span><text:s/>om<text:s/>folkeregisteret<text:s/>har oppdaterte adresseopplysninger.<text:s/>UNE<text:s/>setter<text:s/>som hovedregel ingen ny frist i disse tilfellene.<text:s/></text:p>
      <text:p text:style-name="Normal">Hvis<text:s/>det<text:s/>er<text:s/>tvil om hvorvidt klageren selv kan klandres for at vedtaket ble sendt til feil mottaker eller adresse, eller det av andre grunner oppstår tvil om hvorvidt<text:s/>UNE<text:s/>bør sette ny frist, forelegger<text:s/><text:span text:style-name="T792">AF</text:span><text:s/>spørsmålet for saksbehandler.</text:p>
      <text:h text:style-name="P793" text:outline-level="1"><text:bookmark-start text:name="_PU_eller_politidistriktet"/><text:bookmark-start text:name="_Toc356310125"/><text:bookmark-start text:name="_Toc424721048"/><text:bookmark-start text:name="_Toc496090776"/><text:bookmark-end text:name="_PU_eller_politidistriktet"/>5<text:s/>PU eller politidistriktet underretter om vedtaket og setter utreisefrist<text:bookmark-end text:name="_Toc356310125"/><text:bookmark-end text:name="_Toc424721048"/><text:bookmark-end text:name="_Toc496090776"/></text:h>
      <text:p text:style-name="Normal">UNE<text:s/>skal<text:s/>i visse tilfeller<text:s/>overlate til PU i beskyttelsessaker,<text:s/>eller lokalt politidistrikt i andre saker,<text:s/>å underrette om vedtaket og fastsette utreisefrist.<text:s/>UNE kan gjøre dette i saker der klageren ikke er representert ved advokat eller fullmektig og ikke har kjent adresse, eller dersom særskilte forhold gjør det hensiktsmessig.<text:s/>«Særskilte forhold»<text:s/>kan for eksempel foreligge ved fremlagt dokumentasjon på alvorlige psykiske problemer mv.<text:s/></text:p>
      <text:h text:style-name="P794" text:outline-level="1"><text:bookmark-start text:name="_Toc356310126"/><text:bookmark-start text:name="_Toc424721049"/><text:bookmark-start text:name="_Toc496090777"/>6<text:s/>Om omgjøringsanmodninger<text:bookmark-end text:name="_Toc356310126"/><text:bookmark-end text:name="_Toc424721049"/><text:bookmark-end text:name="_Toc496090777"/></text:h>
      <text:p text:style-name="Normal">UNE skal sette ny utreisefrist dersom UNE<text:s/>har gitt utsatt iverksetting i forbindelse med en anmodning om omgjøring. Den nye utreisefristen<text:s/>skal være<text:s/>i tråd med de rutiner og retningslinjer som gjelder for klagesaker.<text:s/></text:p>
      <text:p text:style-name="P795"/>
      <text:p text:style-name="P796">Øyvind Havnevik (sign.)<text:line-break/>seksjonssjef<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onstantia" style:font-name-asian="Constant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Tittel" style:next-style-name="Normal" style:default-outline-level="1">
      <style:paragraph-properties fo:keep-with-next="always" fo:keep-together="always" fo:margin-top="0.3333in" fo:margin-bottom="0in" fo:margin-left="0.3in">
        <style:tab-stops/>
      </style:paragraph-properties>
      <style:text-properties style:font-weight-complex="bold" fo:font-size="14pt" style:font-size-asian="14pt" style:font-size-complex="14pt" fo:hyphenate="false"/>
    </style:style>
    <style:style style:name="Overskrift2" style:display-name="Overskrift 2" style:family="paragraph" style:parent-style-name="Overskrift1" style:next-style-name="Normal" style:default-outline-level="2">
      <style:paragraph-properties fo:margin-top="0.1388in"/>
      <style:text-properties style:font-weight-complex="normal" style:use-window-font-color="true" fo:font-size="12pt" style:font-size-asian="12pt" style:font-size-complex="13pt" fo:hyphenate="false"/>
    </style:style>
    <style:style style:name="Overskrift3" style:display-name="Overskrift 3" style:family="paragraph" style:parent-style-name="Overskrift2" style:next-style-name="Normal" style:default-outline-level="3">
      <style:paragraph-properties fo:keep-with-next="auto" fo:margin-top="0.0833in" fo:line-height="0.1944in"/>
      <style:text-properties fo:font-weight="normal" style:font-weight-asian="normal" style:font-weight-complex="bold" fo:letter-spacing="0.0104in" style:letter-kerning="false" fo:font-size="11pt" style:font-size-asian="11pt" fo:hyphenate="false"/>
    </style:style>
    <style:style style:name="Overskrift4" style:display-name="Overskrift 4" style:family="paragraph" style:parent-style-name="Overskrift3" style:next-style-name="Normal" style:default-outline-level="4">
      <style:paragraph-properties fo:keep-with-next="always" fo:margin-top="0.1388in"/>
      <style:text-properties style:font-weight-complex="normal" style:font-style-complex="italic"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style:text-properties style:font-name="Calibri" style:font-name-asian="Times New Roman" style:font-name-complex="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fo:margin-bottom="0in"/>
      <style:text-properties style:font-name="Calibri" style:font-name-asian="Times New Roman" style:font-name-complex="Times New Roman" fo:color="#404040"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1388in" fo:margin-bottom="0in"/>
      <style:text-properties style:font-name="Calibri"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0833in" fo:line-height="0.1944in"/>
      <style:text-properties style:font-name="Constantia" fo:hyphenate="false"/>
    </style:style>
    <style:style style:name="Standardskriftforavsnitt" style:display-name="Standardskrift for avsnitt" style:family="text"/>
    <style:style style:name="Tittel" style:display-name="Tittel" style:family="paragraph" style:parent-style-name="Normal" style:next-style-name="Normal">
      <style:paragraph-properties fo:margin-bottom="0.2083in" fo:line-height="100%"/>
      <style:text-properties style:font-name="Calibri" style:font-name-asian="Times New Roman" style:font-name-complex="Times New Roman" fo:font-weight="bold" style:font-weight-asian="bold" fo:color="#04636B" style:letter-kerning="true" fo:font-size="24pt" style:font-size-asian="24pt" style:font-size-complex="26pt" fo:hyphenate="false"/>
    </style:style>
    <style:style style:name="TittelTegn" style:display-name="Tittel Tegn" style:family="text" style:parent-style-name="Standardskriftforavsnitt">
      <style:text-properties style:font-name="Calibri" style:font-name-asian="Times New Roman" style:font-name-complex="Times New Roman" fo:font-weight="bold" style:font-weight-asian="bold" fo:color="#04636B" style:letter-kerning="true" fo:font-size="24pt" style:font-size-asian="24pt" style:font-size-complex="26pt"/>
    </style:style>
    <style:style style:name="Overskrift1Tegn" style:display-name="Overskrift 1 Tegn" style:family="text" style:parent-style-name="Standardskriftforavsnitt">
      <style:text-properties style:font-name="Calibri" style:font-name-asian="Times New Roman" style:font-name-complex="Times New Roman" fo:font-weight="bold" style:font-weight-asian="bold" style:font-weight-complex="bold" fo:color="#04636B" style:letter-kerning="true" fo:font-size="14pt" style:font-size-asian="14pt" style:font-size-complex="14pt"/>
    </style:style>
    <style:style style:name="Overskrift2Tegn" style:display-name="Overskrift 2 Tegn" style:family="text" style:parent-style-name="Standardskriftforavsnitt">
      <style:text-properties style:font-name="Calibri" style:font-name-asian="Times New Roman" style:font-name-complex="Times New Roman" fo:font-weight="bold" style:font-weight-asian="bold" style:letter-kerning="true" fo:font-size="12pt" style:font-size-asian="12pt" style:font-size-complex="13pt"/>
    </style:style>
    <style:style style:name="Overskrift3Tegn" style:display-name="Overskrift 3 Tegn" style:family="text" style:parent-style-name="Standardskriftforavsnitt">
      <style:text-properties style:font-name-asian="Times New Roman" style:font-name-complex="Times New Roman" style:font-weight-complex="bold" fo:letter-spacing="0.0104in" style:font-size-complex="13pt"/>
    </style:style>
    <style:style style:name="Overskriftforinnholdsfortegnelse" style:display-name="Overskrift for innholdsfortegnelse" style:family="paragraph" style:parent-style-name="Overskrift1" style:next-style-name="Normal" style:list-style-name="LFO1">
      <style:text-properties fo:color="#365F91" style:language-asian="nb" style:country-asian="NO" fo:hyphenate="false"/>
    </style:style>
    <style:style style:name="INNH1" style:display-name="INNH 1" style:family="paragraph" style:next-style-name="Normal" style:auto-update="true">
      <style:paragraph-properties fo:margin-bottom="0in">
        <style:tab-stops>
          <style:tab-stop style:type="right" style:leader-style="dotted" style:leader-text="." style:position="6.293in"/>
        </style:tab-stops>
      </style:paragraph-properties>
      <style:text-properties style:font-name="Calibri" style:font-name-asian="Times New Roman" style:font-name-complex="Times New Roman" fo:font-weight="bold" style:font-weight-asian="bold" style:font-weight-complex="bold" style:font-style-complex="italic" style:letter-kerning="true" fo:font-size="12pt" style:font-size-asian="12pt" style:font-size-complex="12pt" fo:hyphenate="false"/>
    </style:style>
    <style:style style:name="INNH2" style:display-name="INNH 2" style:family="paragraph" style:next-style-name="Normal" style:auto-update="true">
      <style:paragraph-properties fo:margin-bottom="0in" fo:margin-left="0.1534in">
        <style:tab-stops>
          <style:tab-stop style:type="right" style:leader-style="dotted" style:leader-text="." style:position="6.1395in"/>
        </style:tab-stops>
      </style:paragraph-properties>
      <style:text-properties style:font-name="Calibri" style:font-name-asian="Times New Roman" style:font-name-complex="Times New Roman" style:font-style-complex="italic" style:letter-kerning="true" style:font-size-complex="12pt" fo:hyphenate="false"/>
    </style:style>
    <style:style style:name="INNH3" style:display-name="INNH 3" style:family="paragraph" style:next-style-name="Normal" style:auto-update="true">
      <style:paragraph-properties fo:margin-bottom="0in" fo:margin-left="0.3069in">
        <style:tab-stops/>
      </style:paragraph-properties>
      <style:text-properties style:font-name="Calibri" style:font-name-asian="Times New Roman" style:font-name-complex="Times New Roman" style:font-style-complex="italic" style:letter-kerning="true" style:font-size-complex="10pt"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INNH4" style:display-name="INNH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INNH5" style:display-name="INNH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INNH6" style:display-name="INNH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INNH7" style:display-name="INNH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INNH8" style:display-name="INNH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INNH9" style:display-name="INNH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style style:name="Overskrift4Tegn" style:display-name="Overskrift 4 Tegn" style:family="text" style:parent-style-name="Standardskriftforavsnitt">
      <style:text-properties style:font-name-asian="Times New Roman" style:font-name-complex="Times New Roman" style:font-style-complex="italic" fo:letter-spacing="0.0104in" style:font-size-complex="13pt"/>
    </style:style>
    <style:style style:name="Overskrift5Tegn" style:display-name="Overskrift 5 Tegn" style:family="text" style:parent-style-name="Standardskriftforavsnitt">
      <style:text-properties style:font-name="Calibri" style:font-name-asian="Times New Roman" style:font-name-complex="Times New Roman" fo:color="#243F60"/>
    </style:style>
    <style:style style:name="Overskrift6Tegn" style:display-name="Overskrift 6 Tegn" style:family="text" style:parent-style-name="Standardskriftforavsnitt">
      <style:text-properties style:font-name="Calibri" style:font-name-asian="Times New Roman" style:font-name-complex="Times New Roman" fo:font-style="italic" style:font-style-asian="italic" style:font-style-complex="italic" fo:color="#243F60"/>
    </style:style>
    <style:style style:name="Overskrift7Tegn" style:display-name="Overskrift 7 Tegn" style:family="text" style:parent-style-name="Standardskriftforavsnitt">
      <style:text-properties style:font-name="Calibri" style:font-name-asian="Times New Roman" style:font-name-complex="Times New Roman" fo:font-style="italic" style:font-style-asian="italic" style:font-style-complex="italic" fo:color="#404040"/>
    </style:style>
    <style:style style:name="Overskrift8Tegn" style:display-name="Overskrift 8 Tegn" style:family="text" style:parent-style-name="Standardskriftforavsnitt">
      <style:text-properties style:font-name="Calibri" style:font-name-asian="Times New Roman" style:font-name-complex="Times New Roman" fo:color="#404040" fo:font-size="10pt" style:font-size-asian="10pt" style:font-size-complex="10pt"/>
    </style:style>
    <style:style style:name="Overskrift9Tegn" style:display-name="Overskrift 9 Tegn" style:family="text" style:parent-style-name="Standardskriftforavsnitt">
      <style:text-properties style:font-name="Calibri" style:font-name-asian="Times New Roman" style:font-name-complex="Times New Roman" fo:font-style="italic" style:font-style-asian="italic" style:font-style-complex="italic" fo:color="#404040" fo:font-size="10pt" style:font-size-asian="10pt" style:font-size-complex="10pt"/>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margin-bottom="0.1388in" fo:line-height="100%"/>
      <style:text-properties style:font-name="Constantia"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style:style>
    <style:style style:name="Listeavsnitt" style:display-name="Listeavsnitt" style:family="paragraph" style:parent-style-name="Normal">
      <style:paragraph-properties fo:margin-bottom="0.1388in" fo:line-height="115%" fo:margin-left="0.5in">
        <style:tab-stops/>
      </style:paragraph-properties>
      <style:text-properties style:font-name="Constantia" fo:hyphenate="false"/>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text:outline-level-style text:level="1" text:style-name="WW_CharOUTLINELVL1" style:num-format="1">
        <style:list-level-properties text:space-before="0.1972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style:font-name="Calibri"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1">
      <text:list-level-style-number text:level="1" text:style-name="WW_CharLFO1LVL1" style:num-format="1">
        <style:list-level-properties text:space-before="0.1972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mbria" style:font-name-asian="Arial"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5LVL1" style:family="text">
      <style:text-properties style:font-name="Calibri"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7LVL1" style:family="text">
      <style:text-properties style:font-name="Calibri"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8LVL1" style:family="text">
      <style:text-properties style:font-name="Calibri"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9LVL1" style:family="text">
      <style:text-properties style:font-name="Calibri"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Cambria"/>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7">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8">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75in" text:min-label-width="0.25in"/>
        <style:text-properties style:font-name="Symbol"/>
      </text:list-level-style-bullet>
      <text:list-level-style-bullet text:level="2" text:style-name="WW_CharLFO16LVL2" text:bullet-char="o">
        <style:list-level-properties text:space-before="1.25in" text:min-label-width="0.25in"/>
        <style:text-properties style:font-name="Courier New"/>
      </text:list-level-style-bullet>
      <text:list-level-style-bullet text:level="3" text:style-name="WW_CharLFO16LVL3" text:bullet-char="">
        <style:list-level-properties text:space-before="1.75in" text:min-label-width="0.25in"/>
        <style:text-properties style:font-name="Wingdings"/>
      </text:list-level-style-bullet>
      <text:list-level-style-bullet text:level="4" text:style-name="WW_CharLFO16LVL4" text:bullet-char="">
        <style:list-level-properties text:space-before="2.25in" text:min-label-width="0.25in"/>
        <style:text-properties style:font-name="Symbol"/>
      </text:list-level-style-bullet>
      <text:list-level-style-bullet text:level="5" text:style-name="WW_CharLFO16LVL5" text:bullet-char="o">
        <style:list-level-properties text:space-before="2.75in" text:min-label-width="0.25in"/>
        <style:text-properties style:font-name="Courier New"/>
      </text:list-level-style-bullet>
      <text:list-level-style-bullet text:level="6" text:style-name="WW_CharLFO16LVL6" text:bullet-char="">
        <style:list-level-properties text:space-before="3.25in" text:min-label-width="0.25in"/>
        <style:text-properties style:font-name="Wingdings"/>
      </text:list-level-style-bullet>
      <text:list-level-style-bullet text:level="7" text:style-name="WW_CharLFO16LVL7" text:bullet-char="">
        <style:list-level-properties text:space-before="3.75in" text:min-label-width="0.25in"/>
        <style:text-properties style:font-name="Symbol"/>
      </text:list-level-style-bullet>
      <text:list-level-style-bullet text:level="8" text:style-name="WW_CharLFO16LVL8" text:bullet-char="o">
        <style:list-level-properties text:space-before="4.25in" text:min-label-width="0.25in"/>
        <style:text-properties style:font-name="Courier New"/>
      </text:list-level-style-bullet>
      <text:list-level-style-bullet text:level="9" text:style-name="WW_CharLFO16LVL9" text:bullet-char="">
        <style:list-level-properties text:space-before="4.7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Wingdings"/>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text:style-name="WW_CharLFO23LVL1" style:num-format="1">
        <style:list-level-properties text:space-before="0.1972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format="1">
        <style:list-level-properties text:space-before="0.1972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7">
      <text:list-level-style-number text:level="1" text:style-name="WW_CharLFO27LVL1" style:num-format="1">
        <style:list-level-properties text:space-before="0.1972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8">
      <text:list-level-style-number text:level="1" text:style-name="WW_CharLFO28LVL1" style:num-format="1">
        <style:list-level-properties text:space-before="0.1972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9">
      <text:list-level-style-number text:level="1" text:style-name="WW_CharLFO29LVL1" style:num-format="1">
        <style:list-level-properties text:space-before="0.1972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text-align="center"/>
    </style:style>
    <style:style style:name="P3" style:parent-style-name="Bunntekst" style:family="paragraph">
      <style:paragraph-properties fo:text-align="center"/>
    </style:style>
    <style:style style:name="T4" style:parent-style-name="Standardskriftforavsnitt" style:family="text">
      <style:text-properties style:font-name="Constantia"/>
    </style:style>
    <style:style style:name="T5" style:parent-style-name="Standardskriftforavsnitt" style:family="text">
      <style:text-properties style:font-name="Constantia" fo:font-weight="bold" style:font-weight-asian="bold" style:font-weight-complex="bold"/>
    </style:style>
    <style:style style:name="T6" style:parent-style-name="Standardskriftforavsnitt" style:family="text">
      <style:text-properties style:font-name="Constantia"/>
    </style:style>
    <style:style style:name="T7" style:parent-style-name="Standardskriftforavsnitt" style:family="text">
      <style:text-properties style:font-name="Constantia" fo:font-weight="bold" style:font-weight-asian="bold" style:font-weight-complex="bold"/>
    </style:style>
    <style:style style:name="P8" style:parent-style-name="Topptekst" style:family="paragraph">
      <style:paragraph-properties fo:text-align="center"/>
    </style:style>
    <style:style style:name="T9" style:parent-style-name="Standardskriftforavsnitt" style:family="text">
      <style:text-properties style:language-asian="nb" style:country-asian="NO"/>
    </style:style>
    <style:style style:name="P10" style:parent-style-name="Bunntekst" style:family="paragraph">
      <style:paragraph-properties fo:text-indent="-0.984in"/>
    </style:style>
    <style:style style:name="T11" style:parent-style-name="Standardskriftforavsnitt" style:family="text">
      <style:text-properties style:language-asian="nb" style:country-asian="NO"/>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Side<text:s/></text:span><text:span text:style-name="T5"><text:page-number text:fixed="false">9</text:page-number></text:span><text:span text:style-name="T6"><text:s/>av<text:s/></text:span><text:span text:style-name="T7"><text:page-count>9</text:page-count></text:span></text:p>
        <text:p text:style-name="Bunntekst"/>
      </style:footer>
    </style:master-page>
    <style:master-page style:next-style-name="MP0" style:name="MPF0" style:page-layout-name="PL0">
      <style:header>
        <text:p text:style-name="P8"><text:span text:style-name="T9"><draw:frame draw:style-name="a0" draw:name="Bilde 1" text:anchor-type="as-char" svg:x="0in" svg:y="0in" svg:width="1.74333in" svg:height="0.42in" style:rel-width="scale" style:rel-height="scale"><draw:image xlink:href="media/image1.jpeg" xlink:type="simple" xlink:show="embed" xlink:actuate="onLoad"/><svg:title/><svg:desc/></draw:frame></text:span></text:p>
      </style:header>
      <style:footer>
        <text:p text:style-name="P10"><text:span text:style-name="T11"><draw:frame draw:z-index="251658240" draw:style-name="a1" draw:name="Bilde 7" text:anchor-type="paragraph" svg:x="-0.98524in" svg:y="0.02014in" svg:width="6.29921in" svg:height="0.16929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unn Thornes</meta:initial-creator>
    <dc:creator>Morten A. Lein Oulie</dc:creator>
    <meta:creation-date>2017-12-14T07:59:00Z</meta:creation-date>
    <dc:date>2017-12-14T07:59:00Z</dc:date>
    <meta:print-date>2017-12-14T07:58:00Z</meta:print-date>
    <meta:template xlink:href="Mal%20for%20RB.dotx" xlink:type="simple"/>
    <meta:editing-cycles>2</meta:editing-cycles>
    <meta:editing-duration>PT0S</meta:editing-duration>
    <meta:user-defined meta:name="ContentTypeId">0x010100CF42493DAF22E94CB8FBD6AFD4D34E02</meta:user-defined>
    <meta:user-defined meta:name="BackOfficeType">growBusiness Solutions</meta:user-defined>
    <meta:user-defined meta:name="Server">p3604101</meta:user-defined>
    <meta:user-defined meta:name="Protocol">off</meta:user-defined>
    <meta:user-defined meta:name="Site">/locator.aspx</meta:user-defined>
    <meta:user-defined meta:name="FileID">350970</meta:user-defined>
    <meta:user-defined meta:name="VerID">0</meta:user-defined>
    <meta:user-defined meta:name="FilePath">\\FILE02\360Users\work\une\ese</meta:user-defined>
    <meta:user-defined meta:name="FileName">15-00587-4 15-00587-3.DOCX 350970_278720_0.DOCX</meta:user-defined>
    <meta:user-defined meta:name="FullFileName">\\FILE02\360Users\work\une\ese\15-00587-4 15-00587-3.DOCX 350970_278720_0.DOCX</meta:user-defined>
    <meta:document-statistic meta:page-count="9" meta:paragraph-count="50" meta:word-count="4022" meta:character-count="25292" meta:row-count="177" meta:non-whitespace-character-count="21320"/>
  </office:meta>
</office:document-meta>
</file>